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style:page-number="1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widows="2" fo:orphans="2" fo:text-align="center" fo:line-height="0.2736in">
        <style:tab-stops>
          <style:tab-stop style:type="left" style:position="3.625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P5" style:parent-style-name="內文" style:family="paragraph">
      <style:paragraph-properties fo:widows="2" fo:orphans="2" fo:line-height="0.2506in"/>
      <style:text-properties style:font-name-complex="Arial" fo:color="#000000"/>
    </style:style>
    <style:style style:name="P6" style:parent-style-name="內文" style:family="paragraph">
      <style:paragraph-properties fo:widows="2" fo:orphans="2" fo:line-height="0.3159in" fo:margin-left="0.0041in" fo:margin-right="0.0618in" fo:text-indent="-0.02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0" style:parent-style-name="預設段落字型" style:family="text">
      <style:text-properties style:font-name="新細明體" style:font-name-complex="Arial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paragraph-properties fo:text-indent="0.738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indent="1.2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widows="2" fo:orphans="2" fo:line-height="0.2736in" fo:margin-left="2.5277in">
        <style:tab-stops>
          <style:tab-stop style:type="left" style:position="1.0972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P35" style:parent-style-name="內文" style:family="paragraph">
      <style:paragraph-properties fo:widows="2" fo:orphans="2" fo:line-height="0.2736in" fo:margin-left="2.5277in">
        <style:tab-stops>
          <style:tab-stop style:type="left" style:position="1.0972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P36" style:parent-style-name="內文" style:family="paragraph">
      <style:paragraph-properties fo:widows="2" fo:orphans="2" fo:line-height="0.2736in" fo:margin-left="2.5277in">
        <style:tab-stops>
          <style:tab-stop style:type="left" style:position="1.0972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P37" style:parent-style-name="內文" style:family="paragraph">
      <style:paragraph-properties fo:widows="2" fo:orphans="2" fo:line-height="0.2736in" fo:margin-left="2.5277in">
        <style:tab-stops>
          <style:tab-stop style:type="left" style:position="1.0972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P38" style:parent-style-name="內文" style:family="paragraph">
      <style:paragraph-properties fo:widows="2" fo:orphans="2" fo:line-height="0.2736in" fo:margin-left="2.5277in">
        <style:tab-stops>
          <style:tab-stop style:type="left" style:position="1.0972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P39" style:parent-style-name="內文" style:family="paragraph">
      <style:paragraph-properties fo:widows="2" fo:orphans="2" fo:line-height="0.2736in" fo:margin-left="2.5277in">
        <style:tab-stops>
          <style:tab-stop style:type="left" style:position="1.0972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P40" style:parent-style-name="內文" style:family="paragraph">
      <style:paragraph-properties fo:widows="2" fo:orphans="2" fo:line-height="0.2736in" fo:margin-left="2.5277in">
        <style:tab-stops>
          <style:tab-stop style:type="left" style:position="1.0972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04320" draw:id="id1" draw:style-name="a1" draw:name="文字方塊 5" text:anchor-type="paragraph" svg:x="0in" svg:y="-0.34236in" svg:width="0.72917in" svg:height="0.3125in" style:rel-width="scale" style:rel-height="scale"><draw:text-box><text:p text:style-name="P3">附件四</text:p></draw:text-box><svg:title/><svg:desc/></draw:frame></text:span></text:p>
      <text:p text:style-name="P4">預先撥付領據</text:p>
      <text:p text:style-name="P5"/>
      <text:p text:style-name="P6"><text:span text:style-name="T7">本會依據「</text:span><text:span text:style-name="T8">交通部協助受重大疫情影響觀光相關產業轉型培訓實施要點</text:span><text:span text:style-name="T9">」，辦理「○○○○○○○」培訓課程</text:span><text:span text:style-name="T10">，</text:span><text:span text:style-name="T11">茲領到貴局撥付之培訓課程部分經費計新臺幣○○○元整。</text:span></text:p>
      <text:p text:style-name="P12"/>
      <text:p text:style-name="P13"/>
      <text:p text:style-name="P14">此致</text:p>
      <text:p text:style-name="內文"><text:span text:style-name="T15"><text:s text:c="4"/>交通部公路總局</text:span></text:p>
      <text:p text:style-name="P16"/>
      <text:p text:style-name="P17">受補助單位： <text:s text:c="17"/>　 <text:s text:c="5"/>（印章）</text:p>
      <text:p text:style-name="P18">統一編號：</text:p>
      <text:p text:style-name="P19">代 表 人(負責人)：<text:s text:c="20"/>（代表人章）</text:p>
      <text:p text:style-name="P20">會 <text:s text:c="3"/>計： <text:s text:c="27"/>（簽章）</text:p>
      <text:p text:style-name="P21">填 表 人：</text:p>
      <text:p text:style-name="P22">聯絡電話： <text:s text:c="27"/>　</text:p>
      <text:p text:style-name="P23">地 <text:s text:c="3"/>址：</text:p>
      <text:p text:style-name="P24"/>
      <text:p text:style-name="P25"><text:s text:c="13"/></text:p>
      <text:p text:style-name="內文"><text:span text:style-name="T26"><draw:frame draw:z-index="251705344" draw:id="id2" draw:style-name="a2" draw:name="文字方塊 10" text:anchor-type="paragraph" svg:x="0in" svg:y="0in" svg:width="6.44792in" svg:height="2.14583in" style:rel-width="scale" style:rel-height="scale"><draw:text-box><text:p text:style-name="P27">撥款銀行：○○銀行○○分行</text:p><text:p text:style-name="P28">(匯款帳戶存摺封面影本如附)</text:p><text:p text:style-name="P29">戶名：</text:p><text:p text:style-name="P30">帳號：</text:p><text:p text:style-name="P31"/><text:p text:style-name="P32">中華民國○ ○ ○ 年 ○ ○ 月 ○ ○ 日</text:p></draw:text-box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bottom="0.0833in" style:line-height-at-leas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大標" style:display-name="大標" style:family="paragraph" style:parent-style-name="Textbody">
      <style:paragraph-properties fo:text-align="justify" style:line-height-at-least="0.3611in"/>
      <style:text-properties style:font-name-asian="華康粗明體" fo:font-size="14pt" style:font-size-asian="14pt" fo:hyphenate="false"/>
    </style:style>
    <style:style style:name="分項段落" style:display-name="分項段落" style:family="paragraph" style:parent-style-name="Textbody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52in"/>
      </style:header-style>
      <style:footer-style>
        <style:header-footer-properties style:dynamic-spacing="true" fo:min-height="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內部控制實施方案</dc:title>
    <dc:subject/>
    <meta:initial-creator>motc</meta:initial-creator>
    <dc:creator>總局-運輸組-黃伯晟</dc:creator>
    <meta:creation-date>2020-03-13T03:49:00Z</meta:creation-date>
    <dc:date>2020-03-13T03:49:00Z</dc:date>
    <meta:print-date>2020-03-12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