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color="#000000" fo:font-size="16pt" style:font-size-asian="16pt" style:font-size-complex="18pt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4.1895in"/>
    </style:style>
    <style:style style:name="Table13" style:family="table">
      <style:table-properties style:width="5.764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vertical-align="auto" fo:margin-left="0.2222in" fo:text-indent="-0.2222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auto" fo:margin-left="0.2222in" fo:text-indent="-0.2222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Row44" style:family="table-row">
      <style:table-row-properties style:min-row-height="0.3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3" style:parent-style-name="內文" style:family="paragraph">
      <style:paragraph-properties fo:widows="2" fo:orphans="2"/>
      <style:text-properties fo:color="#000000"/>
    </style:style>
    <style:style style:name="P6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65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1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2" style:parent-style-name="內文" style:family="paragraph">
      <style:paragraph-properties fo:widows="2" fo:orphans="2"/>
      <style:text-properties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widows="2" fo:orphans="2"/>
      <style:text-properties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5408" draw:id="id1" draw:style-name="a1" draw:name="文字方塊 3" text:anchor-type="paragraph" svg:x="6.26866in" svg:y="-0.3705in" svg:width="0.63403in" svg:height="0.34375in" style:rel-width="scale" style:rel-height="scale"><draw:text-box><text:p text:style-name="P3">附件二</text:p></draw:text-box><svg:title/><svg:desc/></draw:frame></text:span><text:span text:style-name="T4">交通部</text:span><text:span text:style-name="T5">協</text:span><text:span text:style-name="T6">助受</text:span><text:span text:style-name="T7">重大</text:span><text:span text:style-name="T8">疫情影響觀光相關</text:span><text:span text:style-name="T9">產</text:span><text:span text:style-name="T10">業轉型培訓</text:span></text:p>
      <text:p text:style-name="P11">預先撥付申請書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名稱</text:p>
            <text:p text:style-name="P19">(補助對象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辦理培訓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辦理培訓期間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窗口</text:p>
          </table:table-cell>
          <table:table-cell table:style-name="TableCell35">
            <text:p text:style-name="P36">姓名：<text:tab/></text:p>
            <text:p text:style-name="P37">電話：<text:tab/></text:p>
          </table:table-cell>
        </table:table-row>
        <table:table-row table:style-name="TableRow38">
          <table:table-cell table:style-name="TableCell39">
            <text:p text:style-name="P40">執行機關核定</text:p>
            <text:p text:style-name="P41">補助案文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核定補助經費</text:p>
          </table:table-cell>
          <table:table-cell table:style-name="TableCell47">
            <text:p text:style-name="P48">新臺幣<text:s/><text:s text:c="13"/>元</text:p>
          </table:table-cell>
        </table:table-row>
        <table:table-row table:style-name="TableRow49">
          <table:table-cell table:style-name="TableCell50">
            <text:p text:style-name="P51">核定計畫書</text:p>
            <text:p text:style-name="P52">參訓人數</text:p>
          </table:table-cell>
          <table:table-cell table:style-name="TableCell53">
            <text:p text:style-name="P54">經營管理人員： <text:s text:c="6"/>人</text:p>
            <text:p text:style-name="P55">從業人員： <text:s text:c="6"/>人<text:s/></text:p>
            <text:p text:style-name="P56">駕駛人： <text:s text:c="6"/>人</text:p>
          </table:table-cell>
        </table:table-row>
        <table:table-row table:style-name="TableRow57">
          <table:table-cell table:style-name="TableCell58">
            <text:p text:style-name="P59">申請預先撥付</text:p>
            <text:p text:style-name="P60">金額</text:p>
          </table:table-cell>
          <table:table-cell table:style-name="TableCell61">
            <text:p text:style-name="P62">新臺幣<text:tab/><text:s text:c="8"/>元</text:p>
          </table:table-cell>
        </table:table-row>
      </table:table>
      <text:p text:style-name="P63"/>
      <text:p text:style-name="P64">此致</text:p>
      <text:p text:style-name="P65"/>
      <text:p text:style-name="P66">交通部公路總局</text:p>
      <text:p text:style-name="P67"><text:s/></text:p>
      <text:p text:style-name="P68">申 請 單 位：（請蓋申請單位章）</text:p>
      <text:p text:style-name="P69"/>
      <text:p text:style-name="P70"/>
      <text:p text:style-name="P71">負 責 人 ：（請蓋負責人章）</text:p>
      <text:p text:style-name="P72"/>
      <text:p text:style-name="P73"/>
      <text:p text:style-name="P74">中華民國○ ○ ○ 年 ○ ○ 月 ○ ○ 日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bottom="0.0833in" style:line-height-at-leas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大標" style:display-name="大標" style:family="paragraph" style:parent-style-name="Textbody">
      <style:paragraph-properties fo:text-align="justify" style:line-height-at-least="0.3611in"/>
      <style:text-properties style:font-name-asian="華康粗明體" fo:font-size="14pt" style:font-size-asian="14pt" fo:hyphenate="false"/>
    </style:style>
    <style:style style:name="分項段落" style:display-name="分項段落" style:family="paragraph" style:parent-style-name="Textbody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Textbody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52in"/>
      </style:header-style>
      <style:footer-style>
        <style:header-footer-properties style:dynamic-spacing="true" fo:min-height="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內部控制實施方案</dc:title>
    <dc:subject/>
    <meta:initial-creator>motc</meta:initial-creator>
    <dc:creator>總局-運輸組-黃伯晟</dc:creator>
    <meta:creation-date>2020-03-13T03:41:00Z</meta:creation-date>
    <dc:date>2020-03-13T03:41:00Z</dc:date>
    <meta:print-date>2020-03-12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