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50" style:parent-style-name="內文" style:family="paragraph">
      <style:paragraph-properties fo:line-height="0.3472in"/>
      <style:text-properties fo:color="#000000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6432" draw:id="id1" draw:style-name="a1" draw:name="文字方塊 4" text:anchor-type="paragraph" svg:x="6.28125in" svg:y="-0.35278in" svg:width="0.70833in" svg:height="0.32292in" style:rel-width="scale" style:rel-height="scale"><draw:text-box><text:p text:style-name="P3">附件三</text:p></draw:text-box><svg:title/><svg:desc/></draw:frame></text:span><text:span text:style-name="T4">交通部</text:span><text:span text:style-name="T5">協</text:span><text:span text:style-name="T6">助受</text:span><text:span text:style-name="T7">重大</text:span><text:span text:style-name="T8">疫情影響觀光相關</text:span><text:span text:style-name="T9">產</text:span><text:span text:style-name="T10">業轉型培訓</text:span></text:p>
      <text:p text:style-name="P11">預先撥付切結書</text:p>
      <text:p text:style-name="P12"/>
      <text:p text:style-name="P13"/>
      <text:p text:style-name="P14"><text:span text:style-name="T15"><text:s text:c="31"/></text:span><text:span text:style-name="T16">（以下簡稱本會）申請貴局執行之「交通部協助受重大疫情影響觀光相關產業轉型培訓實施要點」補助，</text:span><text:span text:style-name="T17">辦理</text:span><text:span text:style-name="T18"><text:s text:c="5"/></text:span><text:span text:style-name="T19"><text:s text:c="7"/></text:span><text:span text:style-name="T20"><text:s text:c="2"/>　　　　　 <text:s/></text:span><text:span text:style-name="T21">培訓課程</text:span><text:span text:style-name="T22">，</text:span><text:span text:style-name="T23">依</text:span><text:span text:style-name="T24">本要點第11</text:span><text:span text:style-name="T25">點規定申請</text:span><text:span text:style-name="T26">預先撥付</text:span><text:span text:style-name="T27">經費</text:span><text:span text:style-name="T28">，如有</text:span><text:bookmark-start text:name="_Hlk32928656"/><text:span text:style-name="T29">虛報、浮報</text:span><text:bookmark-end text:name="_Hlk32928656"/><text:span text:style-name="T30">等情事，本會同意歸還已領取之全數補助款項，並負一切法律責任，後續不得就本補助方案再提出申請，特此切結為憑。</text:span></text:p>
      <text:p text:style-name="P31"/>
      <text:p text:style-name="P32"/>
      <text:p text:style-name="P33"/>
      <text:p text:style-name="P34">此致</text:p>
      <text:p text:style-name="P35">交通部公路總局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受補助單位： <text:s text:c="22"/><text:s text:c="3"/>（印章）</text:p>
      <text:p text:style-name="P44">代表人(負責人)： <text:s text:c="22"/>（代表人章）</text:p>
      <text:p text:style-name="P45">地址：</text:p>
      <text:p text:style-name="P46"/>
      <text:p text:style-name="P47"/>
      <text:p text:style-name="P48"/>
      <text:p text:style-name="P49">中華民國○ ○ ○ 年 ○ ○ 月 ○ ○ 日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3:48:00Z</meta:creation-date>
    <dc:date>2020-03-13T03:48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