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style:text-autospace="none" fo:text-align="justify" fo:line-height="0.3611in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新細明體" style:font-name-complex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0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4" style:parent-style-name="內文" style:family="paragraph">
      <style:paragraph-properties style:text-autospace="none" fo:line-height="0.3611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0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1" style:parent-style-name="內文" style:family="paragraph">
      <style:paragraph-properties fo:text-align="start" fo:line-height="0.3611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2576" draw:id="id1" draw:style-name="a1" draw:name="文字方塊 43" text:anchor-type="paragraph" svg:x="5.78896in" svg:y="-0.37662in" svg:width="0.89583in" svg:height="0.34375in" style:rel-width="scale" style:rel-height="scale"><draw:text-box><text:p text:style-name="P3">附件十一</text:p></draw:text-box><svg:title/><svg:desc/></draw:frame></text:span><text:span text:style-name="T4">無雇主</text:span><text:span text:style-name="T5">參訓</text:span><text:span text:style-name="T6">人員請領轉型培訓費切結書</text:span></text:p>
      <text:p text:style-name="P7"/>
      <text:p text:style-name="P8"><text:span text:style-name="T9">本人</text:span><text:span text:style-name="T10"><text:s text:c="11"/></text:span><text:span text:style-name="T11">本次參加</text:span><text:span text:style-name="T12">○○○</text:span><text:span text:style-name="T13">（公、工、協會）</text:span><text:span text:style-name="T14">所辦理「○○○○○○○」培訓課程</text:span><text:span text:style-name="T15">，依照「交通部協助受重大疫情影響</text:span><text:span text:style-name="T16">觀光相關產業轉型培訓實施要點</text:span><text:span text:style-name="T17">」第五點請領轉型培訓費</text:span><text:span text:style-name="T18"><text:s text:c="2"/></text:span><text:span text:style-name="T19"><text:s text:c="2"/></text:span><text:span text:style-name="T20">小時</text:span><text:span text:style-name="T21">，</text:span><text:span text:style-name="T22">計</text:span><text:span text:style-name="T23">新臺幣</text:span><text:span text:style-name="T24">________</text:span><text:span text:style-name="T25">元整，請領轉型培訓費之參訓時數總計未逾一百二十小時，切結內容如有不實者</text:span><text:span text:style-name="T26">，</text:span><text:span text:style-name="T27">除願接受訓練單位無條件收回溢發或重複請領之生活津貼補助費外，並願接受行政及法律上之責任究處。</text:span></text:p>
      <text:p text:style-name="P28"/>
      <text:p text:style-name="P29"/>
      <text:p text:style-name="P30">具 <text:s/>結 <text:s/>人： <text:s text:c="17"/>（簽名或蓋章）</text:p>
      <text:p text:style-name="P31"/>
      <text:p text:style-name="P32">身分證字號：</text:p>
      <text:p text:style-name="P33"/>
      <text:p text:style-name="P34"><text:span text:style-name="T35">地</text:span><text:span text:style-name="T36"><text:s text:c="6"/></text:span><text:span text:style-name="T37">址</text:span><text:span text:style-name="T38">：</text:span></text:p>
      <text:p text:style-name="P39"/>
      <text:p text:style-name="P40"/>
      <text:p text:style-name="P41"><text:span text:style-name="T42">中華民國○ ○ ○ 年 ○ ○ 月 ○ 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4-21T09:36:00Z</meta:creation-date>
    <dc:date>2020-04-21T09:36:00Z</dc:date>
    <meta:print-date>2020-04-21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