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0.9381in"/>
    </style:style>
    <style:style style:name="TableColumn24" style:family="table-column">
      <style:table-column-properties style:column-width="0.9569in"/>
    </style:style>
    <style:style style:name="TableColumn25" style:family="table-column">
      <style:table-column-properties style:column-width="3.8659in"/>
    </style:style>
    <style:style style:name="Table22" style:family="table">
      <style:table-properties style:width="5.7611in" fo:margin-left="0in" table:align="center"/>
    </style:style>
    <style:style style:name="TableRow26" style:family="table-row">
      <style:table-row-properties style:min-row-height="0.12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50" style:family="table-column">
      <style:table-column-properties style:column-width="1.4458in"/>
    </style:style>
    <style:style style:name="TableColumn51" style:family="table-column">
      <style:table-column-properties style:column-width="2.6215in"/>
    </style:style>
    <style:style style:name="TableColumn52" style:family="table-column">
      <style:table-column-properties style:column-width="1.1888in"/>
    </style:style>
    <style:style style:name="TableColumn53" style:family="table-column">
      <style:table-column-properties style:column-width="1.4687in"/>
    </style:style>
    <style:style style:name="Table49" style:family="table">
      <style:table-properties style:width="6.725in" fo:margin-left="0in" table:align="center"/>
    </style:style>
    <style:style style:name="TableRow54" style:family="table-row">
      <style:table-row-properties style:min-row-height="0.8319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794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849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8493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3" style:family="table-column">
      <style:table-column-properties style:column-width="5.7611in"/>
    </style:style>
    <style:style style:name="Table92" style:family="table">
      <style:table-properties style:width="5.7611in" fo:margin-left="0in" table:align="left"/>
    </style:style>
    <style:style style:name="TableRow94" style:family="table-row">
      <style:table-row-properties style:min-row-height="0.18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3.610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8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4.013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-0.0687in" fo:margin-right="-0.2652in" style:writing-mode="lr-tb"/>
    </style:style>
    <style:style style:name="P106" style:parent-style-name="Default" style:family="paragraph">
      <style:paragraph-properties fo:text-align="start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4624" draw:id="id0" draw:style-name="a0" draw:name="文字方塊 42" text:anchor-type="paragraph" svg:x="7.01806in" svg:y="0.625in" svg:width="0.8125in" svg:height="0.35417in" style:rel-width="scale" style:rel-height="scale"><draw:text-box><text:p text:style-name="P5">附件十三</text:p></draw:text-box><svg:title/><svg:desc/></draw:frame></text:span><text:span text:style-name="T6">（</text:span><text:span text:style-name="T7">培訓課程</text:span><text:span text:style-name="T8">名稱</text:span><text:span text:style-name="T9">）計畫績效成果</text:span></text:p>
      <text:p text:style-name="P10">一、目的：<text:s/></text:p>
      <text:p text:style-name="P11">二、目標：</text:p>
      <text:p text:style-name="P12">三、主辦單位：</text:p>
      <text:p text:style-name="P13">四、課程日期時間：年 <text:s/>月 <text:s text:c="3"/>日</text:p>
      <text:p text:style-name="P14"><text:span text:style-name="T15">五、</text:span><text:span text:style-name="T16">課程地點：</text:span></text:p>
      <text:p text:style-name="P17">六、課程對象：</text:p>
      <text:p text:style-name="P18"><text:span text:style-name="T19">七</text:span><text:span text:style-name="T20">、講師及助教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現職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八、課程表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 <text:s text:c="5"/>間</text:p>
          </table:table-cell>
          <table:table-cell table:style-name="TableCell57">
            <text:p text:style-name="P58">授課內容</text:p>
          </table:table-cell>
          <table:table-cell table:style-name="TableCell59">
            <text:p text:style-name="P60">講師</text:p>
          </table:table-cell>
          <table:table-cell table:style-name="TableCell61">
            <text:p text:style-name="P62">助教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九、照片集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照片一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照片二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section text:name="Sect1" text:style-name="S1"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4:12:00Z</meta:creation-date>
    <dc:date>2020-03-13T04:12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5" meta:row-count="1" meta:non-whitespace-character-count="142"/>
  </office:meta>
</office:document-meta>
</file>