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1388in"/>
      <style:text-properties style:font-name-asian="Times New Roman" style:font-name-complex="Arial" fo:color="#000000"/>
    </style:style>
    <style:style style:name="P2" style:parent-style-name="內文" style:family="paragraph">
      <style:paragraph-properties fo:widows="2" fo:orphans="2" fo:line-height="0.3159in" fo:margin-left="0.4173in" fo:margin-right="0.058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1.8125in"/>
    </style:style>
    <style:style style:name="TableColumn9" style:family="table-column">
      <style:table-column-properties style:column-width="1.3361in"/>
    </style:style>
    <style:style style:name="TableColumn10" style:family="table-column">
      <style:table-column-properties style:column-width="1.8715in"/>
    </style:style>
    <style:style style:name="Table6" style:family="table">
      <style:table-properties style:width="6.6937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justify" style:vertical-align="auto" fo:line-height="0.2777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justify" style:vertical-align="auto" fo:line-height="0.2777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 style:vertical-align="auto" fo:line-height="0.2777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justify" style:vertical-align="auto" fo:line-height="0.2777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P23" style:parent-style-name="內文" style:family="paragraph">
      <style:paragraph-properties fo:widows="2" fo:orphans="2" fo:text-align="justify" style:vertical-align="auto" fo:line-height="0.2777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 style:vertical-align="auto" fo:line-height="0.2777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style:vertical-align="auto" fo:line-height="0.2777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 style:vertical-align="auto" fo:line-height="0.2777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P30" style:parent-style-name="內文" style:family="paragraph">
      <style:paragraph-properties fo:widows="2" fo:orphans="2" fo:text-align="justify" style:vertical-align="auto" fo:line-height="0.2777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Row31" style:family="table-row">
      <style:table-row-properties/>
    </style:style>
    <style:style style:name="P32" style:parent-style-name="內文" style:family="paragraph">
      <style:paragraph-properties fo:widows="2" fo:orphans="2" fo:text-align="justify" style:vertical-align="auto" fo:line-height="0.2777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 style:vertical-align="auto" fo:line-height="0.2777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style:vertical-align="auto" fo:line-height="0.2777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style:vertical-align="auto" fo:line-height="0.2777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Row39" style:family="table-row">
      <style:table-row-properties/>
    </style:style>
    <style:style style:name="P40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Row47" style:family="table-row">
      <style:table-row-properties/>
    </style:style>
    <style:style style:name="P48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Row55" style:family="table-row">
      <style:table-row-properties/>
    </style:style>
    <style:style style:name="P56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Row63" style:family="table-row">
      <style:table-row-properties/>
    </style:style>
    <style:style style:name="P64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Row71" style:family="table-row">
      <style:table-row-properties/>
    </style:style>
    <style:style style:name="P72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Row79" style:family="table-row">
      <style:table-row-properties/>
    </style:style>
    <style:style style:name="P80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Row87" style:family="table-row">
      <style:table-row-properties/>
    </style:style>
    <style:style style:name="P88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Row95" style:family="table-row">
      <style:table-row-properties/>
    </style:style>
    <style:style style:name="P96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Row103" style:family="table-row">
      <style:table-row-properties/>
    </style:style>
    <style:style style:name="P104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Row111" style:family="table-row">
      <style:table-row-properties/>
    </style:style>
    <style:style style:name="P112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Row119" style:family="table-row">
      <style:table-row-properties/>
    </style:style>
    <style:style style:name="P120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Row127" style:family="table-row">
      <style:table-row-properties/>
    </style:style>
    <style:style style:name="P128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Row135" style:family="table-row">
      <style:table-row-properties/>
    </style:style>
    <style:style style:name="P136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Row143" style:family="table-row">
      <style:table-row-properties/>
    </style:style>
    <style:style style:name="P144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Row151" style:family="table-row">
      <style:table-row-properties/>
    </style:style>
    <style:style style:name="P152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vertical-align="auto" fo:line-height="0.3159in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P159" style:parent-style-name="內文" style:family="paragraph">
      <style:paragraph-properties fo:widows="2" fo:orphans="2" fo:line-height="0.3159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160" style:parent-style-name="內文" style:family="paragraph">
      <style:paragraph-properties fo:widows="2" fo:orphans="2" fo:line-height="0.3159in" fo:margin-right="0.2951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161" style:parent-style-name="內文" style:family="paragraph">
      <style:paragraph-properties fo:widows="2" fo:orphans="2" fo:line-height="0.2777in"/>
      <style:text-properties fo:color="#000000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71552" draw:id="id1" draw:style-name="a1" draw:name="文字方塊 38" text:anchor-type="paragraph" svg:x="5.79167in" svg:y="-0.375in" svg:width="0.72917in" svg:height="0.35417in" style:rel-width="scale" style:rel-height="scale"><draw:text-box><text:p text:style-name="P4">附件八</text:p></draw:text-box><svg:title/><svg:desc/></draw:frame></text:span><text:span text:style-name="T5">接受交通部公路總局補助計畫總經費分攤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計畫培訓課程名稱：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補助對象：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計畫總經費：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17">
            <text:p text:style-name="P22">計畫案總經費及分攤情形</text:p>
            <text:p text:style-name="P23"/>
          </table:table-cell>
          <table:table-cell table:style-name="TableCell24">
            <text:p text:style-name="P25">各補助機關名稱(含自籌，請逐一填列)</text:p>
          </table:table-cell>
          <table:table-cell table:style-name="TableCell26">
            <text:p text:style-name="P27">補助金額(新臺幣元)</text:p>
          </table:table-cell>
          <table:table-cell table:style-name="TableCell28">
            <text:p text:style-name="P29">佔百分比</text:p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合計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填表人： <text:s text:c="8"/>會計： <text:s text:c="6"/>負責人：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margin-bottom="0.0833in" style:line-height-at-least="0.3194in">
        <style:tab-stops>
          <style:tab-stop style:type="left" style:position="7.25in"/>
        </style:tab-stops>
      </style:paragraph-properties>
      <style:text-properties style:font-name-asian="標楷體" fo:font-weight="bold" style:font-weight-asian="bold" style:font-weight-complex="bold" fo:font-size="20pt" style:font-size-asian="20pt" fo:hyphenate="false"/>
    </style:style>
    <style:style style:name="大標" style:display-name="大標" style:family="paragraph" style:parent-style-name="Textbody">
      <style:paragraph-properties fo:text-align="justify" style:line-height-at-least="0.3611in"/>
      <style:text-properties style:font-name-asian="華康粗明體" fo:font-size="14pt" style:font-size-asian="14pt" fo:hyphenate="false"/>
    </style:style>
    <style:style style:name="分項段落" style:display-name="分項段落" style:family="paragraph" style:parent-style-name="Textbody">
      <style:paragraph-properties style:snap-to-layout-grid="false" fo:text-align="justify" fo:line-height="150%"/>
      <style:text-properties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Textbody">
      <style:paragraph-properties style:punctuation-wrap="simple" style:text-autospace="none" fo:text-align="justify" fo:margin-left="0.1388in" fo:text-indent="-0.1388in">
        <style:tab-stops/>
      </style:paragraph-properties>
      <style:text-properties style:font-name-asian="標楷體" style:letter-kerning="false" fo:font-size="10.5pt" style:font-size-asian="10.5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本文縮排字元" style:display-name="本文縮排 字元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全內部控制實施方案</dc:title>
    <dc:subject/>
    <meta:initial-creator>motc</meta:initial-creator>
    <dc:creator>總局-運輸組-黃伯晟</dc:creator>
    <meta:creation-date>2020-03-13T04:00:00Z</meta:creation-date>
    <dc:date>2020-03-13T04:00:00Z</dc:date>
    <meta:print-date>2020-03-12T00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