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6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4902in" style:use-optimal-column-width="false"/>
    </style:style>
    <style:style style:name="TableColumn6" style:family="table-column">
      <style:table-column-properties style:column-width="0.6909in" style:use-optimal-column-width="false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1486in" style:use-optimal-column-width="false"/>
    </style:style>
    <style:style style:name="TableColumn9" style:family="table-column">
      <style:table-column-properties style:column-width="0.5256in" style:use-optimal-column-width="false"/>
    </style:style>
    <style:style style:name="TableColumn10" style:family="table-column">
      <style:table-column-properties style:column-width="0.7069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1.084in" style:use-optimal-column-width="false"/>
    </style:style>
    <style:style style:name="TableColumn13" style:family="table-column">
      <style:table-column-properties style:column-width="0.4423in" style:use-optimal-column-width="false"/>
    </style:style>
    <style:style style:name="TableColumn14" style:family="table-column">
      <style:table-column-properties style:column-width="0.6409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2" style:family="table">
      <style:table-properties style:width="7.4812in" fo:margin-left="-0.4201in" table:align="lef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20pt"/>
    </style:style>
    <style:style style:name="TableCell19" style:family="table-cell">
      <style:table-cell-properties fo:border-top="0.052in double #000000" style:border-line-width-top="0.0173in 0.0173in 0.0173in" fo:border-left="0.0208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fo:font-size="16pt" style:font-size-asian="16pt"/>
    </style:style>
    <style:style style:name="TableRow21" style:family="table-row">
      <style:table-row-properties style:min-row-height="0.4708in" style:use-optimal-row-height="false"/>
    </style:style>
    <style:style style:name="TableCell22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20pt"/>
    </style:style>
    <style:style style:name="TableCell24" style:family="table-cell">
      <style:table-cell-properties fo:border-top="0.0208in solid #000000" fo:border-left="0.0208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20pt"/>
    </style:style>
    <style:style style:name="TableRow26" style:family="table-row">
      <style:table-row-properties style:min-row-height="0.2326in" style:use-optimal-row-height="false"/>
    </style:style>
    <style:style style:name="TableCell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20pt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20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916in" style:use-optimal-row-height="false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2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letter-spacing="0.1215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8" style:family="table-row">
      <style:table-row-properties style:min-row-height="0.6819in" style:use-optimal-row-height="false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letter-spacing="0.1215i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79" style:family="table-row">
      <style:table-row-properties style:min-row-height="0.4006in" style:use-optimal-row-height="false"/>
    </style:style>
    <style:style style:name="TableCell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style:font-name="標楷體" style:font-name-asian="標楷體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/>
    </style:style>
    <style:style style:name="TableRow92" style:family="table-row">
      <style:table-row-properties style:min-row-height="0.9479in" style:use-optimal-row-height="false"/>
    </style:style>
    <style:style style:name="TableCell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P10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P106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P109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P11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P134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35" style:family="table-row">
      <style:table-row-properties style:min-row-height="0.4006in" style:use-optimal-row-height="false"/>
    </style:style>
    <style:style style:name="TableCell1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.0763in"/>
      <style:text-properties style:font-name="標楷體" style:font-name-asian="標楷體" fo:font-weight="bold" style:font-weight-asian="bold" fo:color="#FF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Row156" style:family="table-row">
      <style:table-row-properties style:min-row-height="0.4006in" style:use-optimal-row-height="false"/>
    </style:style>
    <style:style style:name="TableCell1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0.0763in"/>
      <style:text-properties style:font-name="標楷體" style:font-name-asian="標楷體" fo:font-weight="bold" style:font-weight-asian="bold" fo:color="#FF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Row177" style:family="table-row">
      <style:table-row-properties style:min-row-height="0.4006in" style:use-optimal-row-height="false"/>
    </style:style>
    <style:style style:name="TableCell1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color="#FF0000" fo:font-size="7pt" style:font-size-asian="7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text-indent="0.0763in"/>
      <style:text-properties style:font-name="標楷體" style:font-name-asian="標楷體" fo:font-weight="bold" style:font-weight-asian="bold" fo:color="#FF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Row198" style:family="table-row">
      <style:table-row-properties style:min-row-height="0.4006in" style:use-optimal-row-height="false"/>
    </style:style>
    <style:style style:name="TableCell1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1666in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text-indent="0.0763in"/>
      <style:text-properties style:font-name="標楷體" style:font-name-asian="標楷體" fo:font-weight="bold" style:font-weight-asian="bold" fo:color="#FF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TableRow220" style:family="table-row">
      <style:table-row-properties style:min-row-height="0.4006in" style:use-optimal-row-height="false"/>
    </style:style>
    <style:style style:name="TableCell22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3472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23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4722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5" style:parent-style-name="內文" style:family="paragraph">
      <style:paragraph-properties style:snap-to-layout-grid="false" fo:line-height="0.4722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7" style:parent-style-name="內文" style:family="paragraph">
      <style:paragraph-properties style:snap-to-layout-grid="false" fo:line-height="0.4722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239" style:family="table-row">
      <style:table-row-properties style:min-row-height="0.4006in" style:use-optimal-row-height="false"/>
    </style:style>
    <style:style style:name="TableCell240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3472in" fo:margin-right="0.8888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20pt"/>
    </style:style>
    <style:style style:name="P243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244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245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246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247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248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20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264" style:parent-style-name="內文" style:family="paragraph">
      <style:paragraph-properties style:snap-to-layout-grid="false" fo:text-align="star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Row266" style:family="table-row">
      <style:table-row-properties style:min-row-height="0.4006in" style:use-optimal-row-height="false"/>
    </style:style>
    <style:style style:name="TableCell267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3472in" fo:margin-right="0.8888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3472in" fo:margin-right="0.8888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margin-left="-0.0597in" fo:text-indent="-0.333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left="-0.0597in" fo:text-indent="-0.333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margin-left="-0.0597in" fo:text-indent="-0.333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margin-left="-0.0597in" fo:text-indent="-0.333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遊覽車客運業、小客車租賃業及計程車客運業營業車輛融資展延利息補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申請單位</text:p>
          </table:table-cell>
          <table:covered-table-cell/>
          <table:covered-table-cell/>
          <table:covered-table-cell/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汽車運輸業業別</text:p>
          </table:table-cell>
          <table:covered-table-cell/>
          <table:covered-table-cell/>
          <table:covered-table-cell/>
          <table:table-cell table:style-name="TableCell24" table:number-columns-spanned="9">
            <text:p text:style-name="P25">□遊覽車客運業 □小客車租賃業 □計程車客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3">
            <text:p text:style-name="P28"><text:span text:style-name="T29">申請營業車輛融資展延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承貸融資公司</text:p>
            <text:p text:style-name="P33"><text:span text:style-name="T34">(限依商業團體法設立之租賃商業同業公會會員)</text:span></text:p>
          </table:table-cell>
          <table:covered-table-cell/>
          <table:covered-table-cell/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車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辦理車輛融資起始日</text:span><text:span text:style-name="T45">(須於109年3月12日前)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年月</text:span><text:span text:style-name="T49">日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雙方合意展延日期</text:span><text:span text:style-name="T53">(須於109年1月15日後)</text:span></text:p>
          </table:table-cell>
          <table:covered-table-cell/>
          <table:table-cell table:style-name="TableCell54" table:number-columns-spanned="2">
            <text:p text:style-name="P55"><text:span text:style-name="T56">年月</text:span><text:span text:style-name="T57">日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車號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辦理車輛融資起始日</text:span><text:span text:style-name="T66">(須於109年3月12日前)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年月</text:span><text:span text:style-name="T70">日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雙方合意展延日期</text:span><text:span text:style-name="T74">(須於109年1月15日後)</text:span></text:p>
          </table:table-cell>
          <table:covered-table-cell/>
          <table:table-cell table:style-name="TableCell75" table:number-columns-spanned="2">
            <text:p text:style-name="P76"><text:span text:style-name="T77">年月</text:span><text:span text:style-name="T78">日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(以下自行增列)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車號</text:p>
          </table:table-cell>
          <table:table-cell table:style-name="TableCell95">
            <text:p text:style-name="P96">原還款日期</text:p>
          </table:table-cell>
          <table:table-cell table:style-name="TableCell97">
            <text:p text:style-name="P98"><text:span text:style-name="T99">展延期間(A)</text:span><text:span text:style-name="T100">補貼最多12個月</text:span></text:p>
          </table:table-cell>
          <table:table-cell table:style-name="TableCell101">
            <text:p text:style-name="P102">原月付款(元)</text:p>
            <text:p text:style-name="P103">(B)</text:p>
          </table:table-cell>
          <table:table-cell table:style-name="TableCell104">
            <text:p text:style-name="P105">展延期間月付款(不含展延利息)(元)</text:p>
            <text:p text:style-name="P106">(C)</text:p>
          </table:table-cell>
          <table:table-cell table:style-name="TableCell107" table:number-columns-spanned="2">
            <text:p text:style-name="P108">合意緩繳每月本息(元)</text:p>
            <text:p text:style-name="P109">(D)=B-C</text:p>
          </table:table-cell>
          <table:covered-table-cell/>
          <table:table-cell table:style-name="TableCell110">
            <text:p text:style-name="P111">月付展延利息(元)</text:p>
            <text:p text:style-name="P112"/>
          </table:table-cell>
          <table:table-cell table:style-name="TableCell113" table:number-columns-spanned="2">
            <text:p text:style-name="P114">合意緩繳每月本息之約定繳款日/補貼期間(E)<text:s/></text:p>
            <text:p text:style-name="P115"><text:span text:style-name="T116">補貼最多12個月</text:span></text:p>
          </table:table-cell>
          <table:covered-table-cell/>
          <table:table-cell table:style-name="TableCell117" table:number-columns-spanned="2">
            <text:p text:style-name="P118">每月補貼息金額(元)</text:p>
            <text:p text:style-name="P119"><text:span text:style-name="T120">(</text:span><text:span text:style-name="T121">F</text:span><text:span text:style-name="T122">)</text:span><text:span text:style-name="T123">=D*</text:span><text:span text:style-name="T124">0.81</text:span><text:span text:style-name="T125">%</text:span><text:span text:style-name="T126">(</text:span><text:span text:style-name="T127">中華郵政股份有限公司1年期定期儲金機動利率</text:span><text:span text:style-name="T128">)</text:span><text:span text:style-name="T129">*(</text:span><text:span text:style-name="T130">E</text:span><text:span text:style-name="T131">/12)</text:span></text:p>
          </table:table-cell>
          <table:covered-table-cell/>
          <table:table-cell table:style-name="TableCell132">
            <text:p text:style-name="P133">補貼息總額(元)</text:p>
            <text:p text:style-name="P134">(G)=F*A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(以下自行增列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<text:span text:style-name="T223">請承貸融資公司確認上開資料無誤</text:span><text:span text:style-name="T224">(</text:span><text:span text:style-name="T225">F</text:span><text:span text:style-name="T226">、G欄除外)</text:span><text:span text:style-name="T227">，於右方欄位</text:span><text:span text:style-name="T228">蓋章</text:span><text:span text:style-name="T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<draw:frame draw:z-index="251666432" draw:id="id0" draw:style-name="a0" draw:name="文字方塊 5" text:anchor-type="paragraph" svg:x="1.57222in" svg:y="0.13958in" svg:width="1.03125in" svg:height="1in" style:rel-width="scale" style:rel-height="scale"><draw:text-box><text:p text:style-name="P233">請蓋章</text:p></draw:text-box><svg:title/><svg:desc/></draw:frame></text:span><text:span text:style-name="T234">承貸融資公司：</text:span></text:p>
            <text:p text:style-name="P235"><text:span text:style-name="T236">承辦人：</text:span></text:p>
            <text:p text:style-name="P237"><text:span text:style-name="T238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3">
            <text:p text:style-name="P241">申請書切結</text:p>
            <text:p text:style-name="P242">本公司____________________如有下列情形之一，應自事實發生日起十日內通知執行機關，並自事實發生日起停止申請利息補貼，已溢領之利息補貼應予歸還；本公司若有違反者，執行機關得廢止原給予利息補貼核定，並追繳原已接受之利息補貼，本公司並願接受行政及法律上之責任究處。</text:p>
            <text:p text:style-name="P243">1.汽車運輸業停業、歇業、解散、撤銷或廢止營業執照。</text:p>
            <text:p text:style-name="P244">2.經票據交換所公告為拒絕往來戶者。</text:p>
            <text:p text:style-name="P245">3.汽車運輸業提供不實、偽造及變造之文件。</text:p>
            <text:p text:style-name="P246">4.汽車運輸業除取得本要點所定補貼外，重複取得其他機關所定性質相同之補貼。</text:p>
            <text:p text:style-name="P247">5.融資公司提前收回本要點第三點所定融資或轉催收。</text:p>
            <text:p text:style-name="P248">6.汽車運輸業提前償還申請展延利息補貼之營業車輛融資，以提前清償日為事實發<text:s text:c="4"/>生日。</text:p>
            <text:p text:style-name="P249"><text:span text:style-name="T250"><draw:frame draw:z-index="251663360" draw:id="id1" draw:style-name="a1" draw:name="文字方塊 3" text:anchor-type="paragraph" svg:x="1.3125in" svg:y="0.01944in" svg:width="0.63542in" svg:height="0.57292in" style:rel-width="scale" style:rel-height="scale"><draw:text-box><text:p text:style-name="P251">公司章</text:p></draw:text-box><svg:title/><svg:desc/></draw:frame></text:span></text:p>
            <text:p text:style-name="P252">申請單位：</text:p>
            <text:p text:style-name="P253"><text:span text:style-name="T254"><draw:frame draw:z-index="251665408" draw:id="id2" draw:style-name="a2" draw:name="文字方塊 4" text:anchor-type="paragraph" svg:x="1.10764in" svg:y="0.20694in" svg:width="0.63542in" svg:height="0.5625in" style:rel-width="scale" style:rel-height="scale"><draw:text-box><text:p text:style-name="P255">負責人章</text:p></draw:text-box><svg:title/><svg:desc/></draw:frame></text:span></text:p>
            <text:p text:style-name="P256">負責人：</text:p>
            <text:p text:style-name="P257"/>
            <text:p text:style-name="P258">承辦人：</text:p>
            <text:p text:style-name="P259"/>
            <text:p text:style-name="P260">聯絡電話：</text:p>
            <text:p text:style-name="P261"/>
            <text:p text:style-name="P262">地址：</text:p>
            <text:p text:style-name="P263"/>
            <text:p text:style-name="P264"><text:span text:style-name="T265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<text:span text:style-name="T269">本公司補貼息</text:span><text:span text:style-name="T270">匯</text:span><text:span text:style-name="T271">帳帳戶明細</text:span><text:span text:style-name="T272"><text:s/></text:span><text:span text:style-name="T273">(</text:span><text:span text:style-name="T274">請</text:span><text:span text:style-name="T275">檢附帳戶影本)</text:span><text:s/><text:span text:style-name="T276">(註</text:span><text:span text:style-name="T277">2</text:span><text:span text:style-name="T278">)</text:span><text:span text:style-name="T279">：</text:span></text:p>
            <text:p text:style-name="P280"><text:span text:style-name="T281"><text:s text:c="7"/></text:span><text:span text:style-name="T282">銀行 <text:s text:c="9"/>分行 <text:s/>戶名： <text:s text:c="18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註1：融資由二家以上融資公司辦理，且有申請利息補貼需求者，汽車運輸業應合併提出。</text:p>
      <text:p text:style-name="P284">註2：補貼息撥付方式：經審核通過之申請案件，以電匯方式逕撥付補貼息，並於補貼息內扣除匯款手續費，受款人以申請單位(汽車運輸業者)為限。</text:p>
      <text:p text:style-name="P285">註3：每一汽車運輸業最高補貼新臺幣二十萬元。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-運輸組-賴司烜</meta:initial-creator>
    <dc:creator>總局-運輸組-黃沛芊</dc:creator>
    <meta:creation-date>2020-05-18T08:27:00Z</meta:creation-date>
    <dc:date>2020-05-18T08:27:00Z</dc:date>
    <meta:print-date>2020-04-11T02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