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0.9701in"/>
    </style:style>
    <style:style style:name="TableColumn13" style:family="table-column">
      <style:table-column-properties style:column-width="1.1958in"/>
    </style:style>
    <style:style style:name="TableColumn14" style:family="table-column">
      <style:table-column-properties style:column-width="1.6118in"/>
    </style:style>
    <style:style style:name="TableColumn15" style:family="table-column">
      <style:table-column-properties style:column-width="1.1402in"/>
    </style:style>
    <style:style style:name="Table10" style:family="table">
      <style:table-properties style:width="5.7062in" fo:margin-left="0in" table:align="center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1" style:parent-style-name="本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" style:parent-style-name="本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01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widows="2" fo:orphans="2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widows="2" fo:orphans="2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本文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本文" style:family="paragraph">
      <style:paragraph-properties fo:widows="2" fo:orphans="2"/>
      <style:text-properties style:font-name="標楷體" style:font-name-asian="標楷體"/>
    </style:style>
    <style:style style:name="TableRow47" style:family="table-row">
      <style:table-row-properties style:min-row-height="0.28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widows="2" fo:orphans="2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本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本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widows="2" fo:orphans="2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widows="2" fo:orphans="2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本文" style:family="paragraph">
      <style:paragraph-properties fo:widows="2" fo:orphans="2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本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28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本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本文" style:family="paragraph">
      <style:paragraph-properties fo:widows="2" fo:orphans="2"/>
      <style:text-properties style:font-name="標楷體" style:font-name-asian="標楷體"/>
    </style:style>
    <style:style style:name="TableRow80" style:family="table-row">
      <style:table-row-properties style:min-row-height="0.28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本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min-row-height="0.30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本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本文" style:family="paragraph">
      <style:paragraph-properties fo:widows="2" fo:orphans="2"/>
      <style:text-properties style:font-name="標楷體" style:font-name-asian="標楷體"/>
    </style:style>
    <style:style style:name="TableRow102" style:family="table-row">
      <style:table-row-properties style:min-row-height="0.286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本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本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28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本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本文" style:family="paragraph">
      <style:paragraph-properties fo:widows="2" fo:orphans="2"/>
      <style:text-properties style:font-name="標楷體" style:font-name-asian="標楷體"/>
    </style:style>
    <style:style style:name="TableRow124" style:family="table-row">
      <style:table-row-properties style:min-row-height="0.301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本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本文" style:family="paragraph">
      <style:paragraph-properties fo:widows="2" fo:orphans="2"/>
      <style:text-properties style:font-name="標楷體" style:font-name-asian="標楷體"/>
    </style:style>
    <style:style style:name="P135" style:parent-style-name="本文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4pt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in" svg:y="-0.35417in" svg:width="0.73958in" svg:height="0.36458in" draw:z-index="251719680" draw:id="id0" draw:style-name="a0" draw:name="矩形 2" text:anchor-type="paragraph"><svg:title/><svg:desc/><text:p text:style-name="P3">附件三</text:p><draw:enhanced-geometry draw:type="non-primitive" svg:viewBox="0 0 21600 21600" draw:enhanced-path="M 0 0 L 21600 0 21600 21600 0 21600 Z N"/></draw:custom-shape></text:span><text:span text:style-name="T4">公司</text:span><text:span text:style-name="T5">(</text:span><text:span text:style-name="T6">行號</text:span><text:span text:style-name="T7">)/合作社/車隊代為</text:span><text:span text:style-name="T8">申請薪資補貼清</text:span><text:span text:style-name="T9">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駕駛人</text:p>
            <text:p text:style-name="P21">姓名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<text:span text:style-name="T26">計程車</text:span><text:span text:style-name="T27">執業登記證證號</text:span><text:span text:style-name="T28">/</text:span><text:span text:style-name="T29">遊覽車駕駛</text:span><text:span text:style-name="T30">人</text:span><text:span text:style-name="T31">登記證</text:span><text:span text:style-name="T32">發證</text:span><text:span text:style-name="T33">編號</text:span></text:p>
          </table:table-cell>
          <table:table-cell table:style-name="TableCell34">
            <text:p text:style-name="P35">車號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內文"><text:span text:style-name="T137">申請單位</text:span><text:span text:style-name="T138">：</text:span><text:span text:style-name="T139">________________________</text:span><text:span text:style-name="T140">(蓋章)</text:span></text:p>
      <text:p text:style-name="P141"/>
      <text:p text:style-name="內文"><text:span text:style-name="T142">負責人</text:span><text:span text:style-name="T143">：</text:span><text:span text:style-name="T144">_________________</text:span><text:span text:style-name="T145">(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625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Lin</meta:initial-creator>
    <dc:creator>總局-運輸組-黃沛芊</dc:creator>
    <meta:creation-date>2020-04-23T07:38:00Z</meta:creation-date>
    <dc:date>2020-04-23T07:38:00Z</dc:date>
    <meta:print-date>2020-04-21T1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