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ableColumn10" style:family="table-column">
      <style:table-column-properties style:column-width="6.2965in"/>
    </style:style>
    <style:style style:name="Table9" style:family="table">
      <style:table-properties style:width="6.2965in" fo:margin-left="0in" table:align="left"/>
    </style:style>
    <style:style style:name="TableRow11" style:family="table-row">
      <style:table-row-properties style:min-row-height="0.2222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2.3062in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618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3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style:line-height-at-leas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size-complex="12pt"/>
    </style:style>
    <style:style style:name="P31" style:parent-style-name="本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2.6152in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list-style-name="LFO3" style:family="paragraph">
      <style:paragraph-properties fo:line-height="0.2777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409in"/>
    </style:style>
    <style:style style:name="TableCell58" style:family="table-cell">
      <style:table-cell-properties fo:border="0.0416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3pt" fo:background-color="#FFFFFF"/>
    </style:style>
    <style:style style:name="P60" style:parent-style-name="本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4" style:parent-style-name="本文" style:family="paragraph">
      <style:paragraph-properties style:snap-to-layout-grid="false" style:line-height-at-least="0.2777in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9" style:parent-style-name="本文" style:family="paragraph">
      <style:paragraph-properties style:snap-to-layout-grid="false" style:line-height-at-least="0.2777in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4" style:parent-style-name="本文" style:family="paragraph">
      <style:paragraph-properties style:snap-to-layout-grid="false" style:line-height-at-least="0.2777in"/>
      <style:text-properties style:font-name="標楷體" style:font-name-asian="標楷體" style:font-size-complex="13pt"/>
    </style:style>
    <style:style style:name="P75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76" style:parent-style-name="內文" style:family="paragraph">
      <style:paragraph-properties fo:break-before="page"/>
    </style:style>
    <style:style style:name="TableColumn78" style:family="table-column">
      <style:table-column-properties style:column-width="6.1784in"/>
    </style:style>
    <style:style style:name="Table77" style:family="table">
      <style:table-properties style:width="6.1784in" fo:margin-left="0in" table:align="left"/>
    </style:style>
    <style:style style:name="TableRow79" style:family="table-row">
      <style:table-row-properties style:min-row-height="4.2263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4.02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Default" style:family="paragraph">
      <style:paragraph-properties fo:text-align="center"/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45625in" svg:y="0.07708in" svg:width="0.16667in" svg:height="0.15625in" draw:z-index="251727872" draw:id="id0" draw:style-name="a0" draw:name="矩形 18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2.00833in" svg:y="0.06458in" svg:width="0.16667in" svg:height="0.15625in" draw:z-index="251728896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3.62292in" svg:y="0.0625in" svg:width="0.16667in" svg:height="0.15625in" draw:z-index="251729920" draw:id="id2" draw:style-name="a2" draw:name="矩形 10" text:anchor-type="paragraph"><svg:title/><svg:desc/><draw:enhanced-geometry draw:type="non-primitive" svg:viewBox="0 0 21600 21600" draw:enhanced-path="M 0 0 L 21600 0 21600 21600 0 21600 Z N"/></draw:custom-shape></text:span><text:span text:style-name="T5">遊覽車客運業/　 計程車客運業/　 <text:s/>小客車租賃業</text:span><text:span text:style-name="T6"><draw:custom-shape svg:x="5.98958in" svg:y="-0.375in" svg:width="0.73958in" svg:height="0.36458in" draw:z-index="251726848" draw:id="id3" draw:style-name="a3" draw:name="矩形 8" text:anchor-type="paragraph"><svg:title/><svg:desc/><text:p text:style-name="P7">附件一</text:p><draw:enhanced-geometry draw:type="non-primitive" svg:viewBox="0 0 21600 21600" draw:enhanced-path="M 0 0 L 21600 0 21600 21600 0 21600 Z N"/></draw:custom-shape></text:span></text:p>
      <text:p text:style-name="P8">薪資補貼個人請款申請書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一、申請人資料</text:p>
          </table:table-cell>
        </table:table-row>
        <table:table-row table:style-name="TableRow14">
          <table:table-cell table:style-name="TableCell15">
            <text:p text:style-name="P16">1.申請人姓名：</text:p>
            <text:p text:style-name="P17">2.身分證字號：</text:p>
            <text:p text:style-name="P18">3.連絡電話：</text:p>
            <text:p text:style-name="P19">4.車號：</text:p>
            <text:p text:style-name="P20">5.金融機構名稱：_____________銀行<text:s/><text:s/>分行別: __________</text:p>
            <text:p text:style-name="P21"><text:s text:c="2"/>戶名________________帳號____________________</text:p>
          </table:table-cell>
        </table:table-row>
        <table:table-row table:style-name="TableRow22">
          <table:table-cell table:style-name="TableCell23">
            <text:p text:style-name="P24">二、應備文件</text:p>
          </table:table-cell>
        </table:table-row>
        <table:table-row table:style-name="TableRow25">
          <table:table-cell table:style-name="TableCell26">
            <text:p text:style-name="P27"><text:span text:style-name="T28">1.</text:span><text:span text:style-name="T29">申請人身分證影本</text:span><text:span text:style-name="T30">。</text:span></text:p>
            <text:p text:style-name="P31"><text:span text:style-name="T32">2.</text:span><text:span text:style-name="T33">金</text:span><text:span text:style-name="T34">融機構存摺封面影本</text:span><text:span text:style-name="T35">。</text:span></text:p>
            <text:p text:style-name="P36"><text:span text:style-name="T37">3</text:span><text:span text:style-name="T38">.</text:span><text:span text:style-name="T39">申請人從業證明影本</text:span><text:span text:style-name="T40">。</text:span><text:span text:style-name="T41">(</text:span><text:span text:style-name="T42">計程車運輸合作社社員、個人經營計程車客運業</text:span><text:span text:style-name="T43">免填列)</text:span></text:p>
          </table:table-cell>
        </table:table-row>
        <table:table-row table:style-name="TableRow44">
          <table:table-cell table:style-name="TableCell45">
            <text:p text:style-name="P46">三、申請應注意事項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><text:span text:style-name="T50">本申請書</text:span><text:span text:style-name="T51">如經查有虛偽、造假不實、已獲其他補助、或已獲他機關補助者，</text:span><text:span text:style-name="T52">受補助對象</text:span><text:span text:style-name="T53">應無條件退還具前述情事之補助款，涉及刑責者除負法律責任並移送檢調機關依法追訴。</text:span></text:p>
              </text:list-item>
            </text:list>
            <text:p text:style-name="P54"/>
            <text:p text:style-name="P55"/>
            <text:p text:style-name="P56">申請人<text:s/>__________(蓋章)<text:s/></text:p>
          </table:table-cell>
        </table:table-row>
        <table:table-row table:style-name="TableRow57">
          <table:table-cell table:style-name="TableCell58">
            <text:p text:style-name="P59">本欄由受理機關填寫</text:p>
            <text:p text:style-name="P60"><text:span text:style-name="T61"><draw:custom-shape svg:x="-0.01389in" svg:y="0.08889in" svg:width="0.16667in" svg:height="0.15625in" draw:z-index="251721728" draw:id="id4" draw:style-name="a4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2">　</text:span><text:span text:style-name="T63">審查通過。</text:span></text:p>
            <text:p text:style-name="P64"><text:span text:style-name="T65"><draw:custom-shape svg:x="2.43403in" svg:y="0.07014in" svg:width="0.16667in" svg:height="0.15625in" draw:z-index="251725824" draw:id="id5" draw:style-name="a5" draw:name="矩形 25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1.37153in" svg:y="0.08056in" svg:width="0.16667in" svg:height="0.15625in" draw:z-index="251724800" draw:id="id6" draw:style-name="a6" draw:name="矩形 23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23611in" svg:y="0.09097in" svg:width="0.16667in" svg:height="0.15625in" draw:z-index="251723776" draw:id="id7" draw:style-name="a7" draw:name="矩形 22" text:anchor-type="paragraph"><svg:title/><svg:desc/><draw:enhanced-geometry draw:type="non-primitive" svg:viewBox="0 0 21600 21600" draw:enhanced-path="M 0 0 L 21600 0 21600 21600 0 21600 Z N"/></draw:custom-shape></text:span><text:span text:style-name="T68"><text:s text:c="5"/>身份查核 <text:s text:c="2"/>車籍查核 <text:s text:c="2"/>從業證明</text:span></text:p>
            <text:p text:style-name="P69"><text:span text:style-name="T70"><text:s text:c="3"/></text:span><text:span text:style-name="T71">審查不通過。</text:span><text:span text:style-name="T72"><text:s text:c="7"/>原因：</text:span><text:span text:style-name="T73"><draw:custom-shape svg:x="-0.00347in" svg:y="0.075in" svg:width="0.16667in" svg:height="0.15625in" draw:z-index="251722752" draw:id="id8" draw:style-name="a8" draw:name="矩形 12" text:anchor-type="paragraph"><svg:title/><svg:desc/><draw:enhanced-geometry draw:type="non-primitive" svg:viewBox="0 0 21600 21600" draw:enhanced-path="M 0 0 L 21600 0 21600 21600 0 21600 Z N"/></draw:custom-shape></text:span></text:p>
            <text:p text:style-name="P74">承辦單位人員：__________ <text:s text:c="20"/>承辦單位主管：_________</text:p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身分證影本黏貼處</text:p>
          </table:table-cell>
        </table:table-row>
        <table:table-row table:style-name="TableRow82">
          <table:table-cell table:style-name="TableCell83">
            <text:p text:style-name="P84">金融機構存摺封面影本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625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Lin</meta:initial-creator>
    <dc:creator>總局-運輸組-黃沛芊</dc:creator>
    <meta:creation-date>2020-04-23T07:45:00Z</meta:creation-date>
    <dc:date>2020-04-23T07:45:00Z</dc:date>
    <meta:print-date>2020-04-21T10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3" meta:row-count="3" meta:non-whitespace-character-count="429"/>
  </office:meta>
</office:document-meta>
</file>