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內文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18" style:family="table-column">
      <style:table-column-properties style:column-width="0.4965in"/>
    </style:style>
    <style:style style:name="TableColumn19" style:family="table-column">
      <style:table-column-properties style:column-width="1.693in"/>
    </style:style>
    <style:style style:name="TableColumn20" style:family="table-column">
      <style:table-column-properties style:column-width="1.693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0.9541in"/>
    </style:style>
    <style:style style:name="TableColumn25" style:family="table-column">
      <style:table-column-properties style:column-width="1.1652in"/>
    </style:style>
    <style:style style:name="Table17" style:family="table">
      <style:table-properties style:width="8.9541in" fo:margin-left="0in" table:align="center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language-asian="zh" style:country-asian="HK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87936" draw:id="id1" draw:style-name="a1" draw:name="文字方塊 18" text:anchor-type="paragraph" svg:x="9.35347in" svg:y="-0.33333in" svg:width="0.72917in" svg:height="0.34375in" style:rel-width="scale" style:rel-height="scale"><draw:text-box><text:p text:style-name="P3">附件十</text:p></draw:text-box><svg:title/><svg:desc/></draw:frame></text:span><text:span text:style-name="T4">○○○</text:span><text:span text:style-name="T5">（公、工、協會）</text:span><text:span text:style-name="T6">舉辦○○○培訓課程</text:span><text:span text:style-name="T7">從業人員之</text:span><text:span text:style-name="T8">員工</text:span><text:span text:style-name="T9">轉型培訓費支領</text:span><text:span text:style-name="T10">清冊</text:span></text:p>
      <text:p text:style-name="P11"><text:span text:style-name="T12">(另檢附</text:span><text:span text:style-name="T13">Excel</text:span><text:span text:style-name="T14">電子檔)</text:span></text:p>
      <text:p text:style-name="P15">業者名稱：____________________</text:p>
      <text:p text:style-name="P16">訓練起始日期：__________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>測驗成績</text:p>
          </table:table-cell>
          <table:table-cell table:style-name="TableCell35">
            <text:p text:style-name="P36">實際<text:line-break/>受訓時數</text:p>
          </table:table-cell>
          <table:table-cell table:style-name="TableCell37">
            <text:p text:style-name="P38"><text:span text:style-name="T39">補助金額</text:span></text:p>
          </table:table-cell>
          <table:table-cell table:style-name="TableCell40">
            <text:p text:style-name="P41"><text:span text:style-name="T42">職務</text:span><text:span text:style-name="T43"><text:line-break/></text:span><text:span text:style-name="T44">（</text:span><text:span text:style-name="T45">職稱</text:span><text:span text:style-name="T46">）</text:span></text:p>
          </table:table-cell>
          <table:table-cell table:style-name="TableCell47">
            <text:p text:style-name="P48"><text:span text:style-name="T49">是否自備車輛參與經營</text:span>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內文"><text:span text:style-name="T186">註</text:span><text:span text:style-name="T187">：1.</text:span><text:span text:style-name="T188">勞動部公告之每小時基本工資</text:span><text:span text:style-name="T189">為</text:span><text:span text:style-name="T190">　　　</text:span><text:span text:style-name="T191">元</text:span><text:span text:style-name="T192">。</text:span></text:p>
      <text:p text:style-name="內文"><text:span text:style-name="T193">　　2.</text:span><text:span text:style-name="T194">及格分數○○分以上</text:span><text:span text:style-name="T195">，</text:span><text:span text:style-name="T196">方可支領</text:span><text:span text:style-name="T197">轉型培訓費（</text:span><text:span text:style-name="T198">依實施要點總說明第十</text:span><text:span text:style-name="T199">一</text:span><text:span text:style-name="T200">點辦理</text:span><text:span text:style-name="T201">）。</text:span></text:p>
      <text:p text:style-name="P202"/>
      <text:p text:style-name="內文"><text:span text:style-name="T203">出納</text:span><text:span text:style-name="T204">　　　　　　　　　　　　　　　　</text:span><text:span text:style-name="T205">會計</text:span><text:span text:style-name="T206">　　　　　　　　　　　　　　　　　</text:span><text:span text:style-name="T207">負責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margin-bottom="0.0833in" style:line-height-at-least="0.3194in">
        <style:tab-stops>
          <style:tab-stop style:type="left" style:position="7.25in"/>
        </style:tab-stops>
      </style:paragraph-properties>
      <style:text-properties style:font-name-asian="標楷體" fo:font-weight="bold" style:font-weight-asian="bold" style:font-weight-complex="bold" fo:font-size="20pt" style:font-size-asian="20pt" fo:hyphenate="false"/>
    </style:style>
    <style:style style:name="大標" style:display-name="大標" style:family="paragraph" style:parent-style-name="Textbody">
      <style:paragraph-properties fo:text-align="justify" style:line-height-at-least="0.3611in"/>
      <style:text-properties style:font-name-asian="華康粗明體" fo:font-size="14pt" style:font-size-asian="14pt" fo:hyphenate="false"/>
    </style:style>
    <style:style style:name="分項段落" style:display-name="分項段落" style:family="paragraph" style:parent-style-name="Textbody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Textbody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-asian="標楷體" style:letter-kerning="false" fo:font-size="10.5pt" style:font-size-asian="10.5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本文縮排字元" style:display-name="本文縮排 字元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886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全內部控制實施方案</dc:title>
    <dc:subject/>
    <meta:initial-creator>motc</meta:initial-creator>
    <dc:creator>總局-運輸組-黃伯晟</dc:creator>
    <meta:creation-date>2020-03-13T04:05:00Z</meta:creation-date>
    <dc:date>2020-03-13T04:05:00Z</dc:date>
    <meta:print-date>2020-03-12T0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