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ableColumn10" style:family="table-column">
      <style:table-column-properties style:column-width="3.918in"/>
    </style:style>
    <style:style style:name="TableColumn11" style:family="table-column">
      <style:table-column-properties style:column-width="3.5437in"/>
    </style:style>
    <style:style style:name="Table9" style:family="table">
      <style:table-properties style:width="7.4618in" fo:margin-left="-0.2006in" table:align="left"/>
    </style:style>
    <style:style style:name="TableRow12" style:family="table-row">
      <style:table-row-properties style:min-row-height="4.084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" style:family="table-column">
      <style:table-column-properties style:column-width="5.8048in"/>
    </style:style>
    <style:style style:name="Table14" style:family="table">
      <style:table-properties style:width="5.8048in" fo:margin-left="0in" table:align="left"/>
    </style:style>
    <style:style style:name="TableRow16" style:family="table-row">
      <style:table-row-properties style:min-row-height="3.9347in"/>
    </style:style>
    <style:style style:name="TableCell1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2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6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7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8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" style:parent-style-name="本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2.0972i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widows="0" fo:orphans="0" style:vertical-align="auto"/>
    </style:style>
    <style:style style:name="T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本文" style:family="paragraph">
      <style:paragraph-properties fo:text-align="end"/>
    </style:style>
    <style:style style:name="TableRow53" style:family="table-row">
      <style:table-row-properties style:min-row-height="0.7659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66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817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text-properties style:font-name="標楷體" style:font-name-asian="標楷體" fo:font-size="14pt" style:font-size-asian="14pt"/>
    </style:style>
    <style:style style:name="TableColumn71" style:family="table-column">
      <style:table-column-properties style:column-width="0.2791in"/>
    </style:style>
    <style:style style:name="TableColumn72" style:family="table-column">
      <style:table-column-properties style:column-width="0.2798in"/>
    </style:style>
    <style:style style:name="TableColumn73" style:family="table-column">
      <style:table-column-properties style:column-width="0.2791in"/>
    </style:style>
    <style:style style:name="TableColumn74" style:family="table-column">
      <style:table-column-properties style:column-width="0.2798in"/>
    </style:style>
    <style:style style:name="TableColumn75" style:family="table-column">
      <style:table-column-properties style:column-width="0.2798in"/>
    </style:style>
    <style:style style:name="TableColumn76" style:family="table-column">
      <style:table-column-properties style:column-width="0.2798in"/>
    </style:style>
    <style:style style:name="TableColumn77" style:family="table-column">
      <style:table-column-properties style:column-width="0.2798in"/>
    </style:style>
    <style:style style:name="TableColumn78" style:family="table-column">
      <style:table-column-properties style:column-width="0.2798in"/>
    </style:style>
    <style:style style:name="TableColumn79" style:family="table-column">
      <style:table-column-properties style:column-width="0.2798in"/>
    </style:style>
    <style:style style:name="TableColumn80" style:family="table-column">
      <style:table-column-properties style:column-width="0.2798in"/>
    </style:style>
    <style:style style:name="Table70" style:family="table">
      <style:table-properties style:width="2.7972in" fo:margin-left="0in" table:align="left"/>
    </style:style>
    <style:style style:name="TableRow81" style:family="table-row">
      <style:table-row-properties style:min-row-height="0.0201in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vertical-align="auto"/>
      <style:text-properties style:font-name="標楷體" style:font-name-asian="標楷體" style:font-name-complex="Times New Roman" fo:font-size="9pt" style:font-size-asian="9pt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vertical-align="auto"/>
      <style:text-properties style:font-name="標楷體" style:font-name-asian="標楷體" style:font-name-complex="Times New Roman" fo:font-size="9pt" style:font-size-asian="9pt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auto"/>
      <style:text-properties style:font-name="標楷體" style:font-name-asian="標楷體" style:font-name-complex="Times New Roman" fo:font-size="9pt" style:font-size-asian="9pt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vertical-align="auto"/>
      <style:text-properties style:font-name="標楷體" style:font-name-asian="標楷體" style:font-name-complex="Times New Roman" fo:font-size="9pt" style:font-size-asian="9pt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vertical-align="auto"/>
      <style:text-properties style:font-name="標楷體" style:font-name-asian="標楷體" style:font-name-complex="Times New Roman" fo:font-size="9pt" style:font-size-asian="9pt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vertical-align="auto"/>
      <style:text-properties style:font-name="標楷體" style:font-name-asian="標楷體" style:font-name-complex="Times New Roman" fo:font-size="9pt" style:font-size-asian="9pt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vertical-align="auto"/>
      <style:text-properties style:font-name="標楷體" style:font-name-asian="標楷體" style:font-name-complex="Times New Roman" fo:font-size="9pt" style:font-size-asian="9pt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vertical-align="auto"/>
      <style:text-properties style:font-name="標楷體" style:font-name-asian="標楷體" style:font-name-complex="Times New Roman" fo:font-size="9pt" style:font-size-asian="9pt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vertical-align="auto"/>
      <style:text-properties style:font-name="標楷體" style:font-name-asian="標楷體" style:font-name-complex="Times New Roman" fo:font-size="9pt" style:font-size-asian="9pt"/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vertical-align="auto"/>
      <style:text-properties style:font-name="標楷體" style:font-name-asian="標楷體" style:font-name-complex="Times New Roman" fo:font-size="9pt" style:font-size-asian="9pt"/>
    </style:style>
    <style:style style:name="P102" style:parent-style-name="本文" style:family="paragraph">
      <style:text-properties style:font-name="標楷體" style:font-name-asian="標楷體" fo:font-size="14pt" style:font-size-asian="14pt"/>
    </style:style>
    <style:style style:name="P103" style:parent-style-name="本文" style:family="paragraph">
      <style:text-properties style:font-name="標楷體" style:font-name-asian="標楷體" fo:font-size="14pt" style:font-size-asian="14pt"/>
    </style:style>
    <style:style style:name="P104" style:parent-style-name="本文" style:family="paragraph">
      <style:text-properties style:font-name="標楷體" style:font-name-asian="標楷體" fo:font-size="14pt" style:font-size-asian="14pt"/>
    </style:style>
    <style:style style:name="P105" style:parent-style-name="本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882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916in"/>
    </style:style>
    <style:style style:name="T10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本文" style:family="paragraph">
      <style:text-properties style:font-name="標楷體" style:font-name-asian="標楷體" fo:font-size="14pt" style:font-size-asian="14pt"/>
    </style:style>
    <style:style style:name="P112" style:parent-style-name="本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台塑石化股份有限公司<text:s/>計程車加油卡申請表</text:p>
      <text:p text:style-name="本文"><text:span text:style-name="T2">申請日期：</text:span><text:span text:style-name="T3">2020</text:span><text:span text:style-name="T4">年</text:span><text:span text:style-name="T5"><text:s text:c="3"/></text:span><text:span text:style-name="T6">月</text:span><text:span text:style-name="T7"><text:s text:c="3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  <text:p text:style-name="P19"/>
                  <text:p text:style-name="P20"/>
                  <text:p text:style-name="P21"/>
                  <text:p text:style-name="P22"/>
                  <text:p text:style-name="P23">請黏貼</text:p>
                  <text:p text:style-name="P24">(申請人行車執照內頁影本)</text:p>
                  <text:p text:style-name="P25"/>
                  <text:p text:style-name="P26"/>
                  <text:p text:style-name="P27"/>
                  <text:p text:style-name="P28"/>
                  <text:p text:style-name="P29"/>
                </table:table-cell>
              </table:table-row>
            </table:table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計程車填寫欄</text:p>
            <text:p text:style-name="本文"><text:span text:style-name="T34"></text:span><text:span text:style-name="T35">車行/合作社/個人車行 名稱：</text:span></text:p>
            <text:p text:style-name="本文"><text:span text:style-name="T36"></text:span><text:span text:style-name="T37">車號：</text:span></text:p>
            <text:p text:style-name="本文"><text:span text:style-name="T38"></text:span><text:span text:style-name="T39">申請人連絡電話：</text:span></text:p>
            <text:p text:style-name="本文"><text:span text:style-name="T40"></text:span><text:span text:style-name="T41">申請油品公司：</text:span><text:span text:style-name="T42">台塑</text:span></text:p>
            <text:p text:style-name="P43"><text:span text:style-name="T44"></text:span><text:span text:style-name="T45">申請人身份證字號/車行統編：</text:span></text:p>
            <text:p text:style-name="本文"><text:span text:style-name="T46"></text:span><text:span text:style-name="T47">申請人簽名(</text:span><text:span text:style-name="T48">如為</text:span><text:span text:style-name="T49">車行自有車輛請蓋公司章</text:span><text:span text:style-name="T50">(發票章)</text:span><text:span text:style-name="T51">)：</text:span></text:p>
            <text:p text:style-name="本文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/>
            <text:p text:style-name="P56"/>
            <text:p text:style-name="本文"><text:span text:style-name="T57">申請人請詳閱中油或台塑</text:span><text:span text:style-name="T58">說明事項</text:span><text:span text:style-name="T59">，並同意遵守約定事項</text:span><text:span text:style-name="T60">及提供</text:span><text:span text:style-name="T61">申請應附之</text:span><text:span text:style-name="T62">相關個人資料</text:span><text:span text:style-name="T63">。</text:span></text:p>
          </table:table-cell>
          <table:table-cell table:style-name="TableCell64">
            <text:p text:style-name="P65">代領人簽名欄</text:p>
            <text:p text:style-name="P66">(若非車主本人領取，代領人請於此欄位簽名)</text:p>
          </table:table-cell>
        </table:table-row>
        <table:table-row table:style-name="TableRow67">
          <table:table-cell table:style-name="TableCell68" table:number-columns-spanned="2">
            <text:p text:style-name="P69">發卡單位審核欄：<text:s text:c="15"/>卡號：</text:p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9</text:p>
                </table:table-cell>
                <table:table-cell table:style-name="TableCell84">
                  <text:p text:style-name="P85">0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</table:table>
            <text:p text:style-name="P102">□審查通過</text:p>
            <text:p text:style-name="P103">□審查不通過。<text:s/><text:s text:c="6"/>原因：</text:p>
            <text:p text:style-name="P104">發卡單位(站名)：</text:p>
            <text:p text:style-name="P105">承辦單位人員(簽名)：__________ 承辦單位主管(簽名)_________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</text:span><text:span text:style-name="T110">為確保您的權益，請詳閱以下內容：</text:span></text:p>
            <text:p text:style-name="P111">申請人同意台塑石化股份有限公司發送簡訊通知TAXI卡相關活動，及配合台塑TAXI卡相關使用辦法。</text:p>
          </table:table-cell>
          <table:covered-table-cell/>
        </table:table-row>
      </table:table>
      <text:p text:style-name="P112"><text:span text:style-name="T113">傳真專線: 02-27129848 / 客服專線:0</text:span><text:span text:style-name="T114">2-271290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局-運輸組-張育誠</meta:initial-creator>
    <dc:creator>總局-運輸組-黃沛芊</dc:creator>
    <meta:creation-date>2020-03-18T04:11:00Z</meta:creation-date>
    <dc:date>2020-03-18T04:11:00Z</dc:date>
    <meta:print-date>2020-03-13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