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1972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1972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5222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4.9215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2.9527in"/>
    </style:style>
    <style:style style:name="Table4" style:family="table">
      <style:table-properties style:width="10.2368in" fo:margin-left="-0.1576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fo:background-color="#F2F2F2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395in" fo:padding-bottom="0in" fo:padding-right="0.0395in"/>
    </style:style>
    <style:style style:name="P17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="0.0069in solid #000000" fo:padding-top="0in" fo:padding-left="0.0395in" fo:padding-bottom="0in" fo:padding-right="0.0395in"/>
    </style:style>
    <style:style style:name="P19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fo:padding-top="0in" fo:padding-left="0.0395in" fo:padding-bottom="0in" fo:padding-right="0.0395in"/>
    </style:style>
    <style:style style:name="P21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395in" fo:padding-bottom="0in" fo:padding-right="0.0395in"/>
    </style:style>
    <style:style style:name="P24" style:parent-style-name="內文" style:family="paragraph">
      <style:paragraph-properties fo:widows="2" fo:orphans="2"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5" style:family="table-cell">
      <style:table-cell-properties fo:border="0.0069in solid #000000" fo:padding-top="0in" fo:padding-left="0.0395in" fo:padding-bottom="0in" fo:padding-right="0.0395in"/>
    </style:style>
    <style:style style:name="P26" style:parent-style-name="內文" style:family="paragraph">
      <style:paragraph-properties fo:widows="2" fo:orphans="2" fo:text-align="justify" fo:line-height="0.2361in" fo:margin-left="-0.011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fo:padding-top="0in" fo:padding-left="0.0395in" fo:padding-bottom="0in" fo:padding-right="0.0395in"/>
    </style:style>
    <style:style style:name="P29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395in" fo:padding-bottom="0in" fo:padding-right="0.0395in"/>
    </style:style>
    <style:style style:name="P32" style:parent-style-name="內文" style:family="paragraph">
      <style:paragraph-properties fo:widows="2" fo:orphans="2"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3" style:family="table-cell">
      <style:table-cell-properties fo:border="0.0069in solid #000000" fo:padding-top="0in" fo:padding-left="0.0395in" fo:padding-bottom="0in" fo:padding-right="0.0395in"/>
    </style:style>
    <style:style style:name="P34" style:parent-style-name="內文" style:family="paragraph">
      <style:paragraph-properties fo:widows="2" fo:orphans="2" fo:text-align="justify" fo:line-height="0.2361in" fo:margin-left="-0.011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5" style:family="table-cell">
      <style:table-cell-properties fo:border="0.0069in solid #000000" fo:padding-top="0in" fo:padding-left="0.0395in" fo:padding-bottom="0in" fo:padding-right="0.0395in"/>
    </style:style>
    <style:style style:name="P36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395in" fo:padding-bottom="0in" fo:padding-right="0.0395in"/>
    </style:style>
    <style:style style:name="P39" style:parent-style-name="內文" style:family="paragraph">
      <style:paragraph-properties fo:widows="2" fo:orphans="2"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0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1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2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3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4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5" style:family="table-cell">
      <style:table-cell-properties fo:border="0.0069in solid #000000" fo:padding-top="0in" fo:padding-left="0.0395in" fo:padding-bottom="0in" fo:padding-right="0.0395in"/>
    </style:style>
    <style:style style:name="P46" style:parent-style-name="內文" style:family="paragraph">
      <style:paragraph-properties fo:widows="2" fo:orphans="2" fo:text-align="justify" fo:line-height="0.2361in" fo:margin-left="-0.011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="0.0069in solid #000000" fo:padding-top="0in" fo:padding-left="0.0395in" fo:padding-bottom="0in" fo:padding-right="0.0395in"/>
    </style:style>
    <style:style style:name="P48" style:parent-style-name="內文" style:family="paragraph">
      <style:paragraph-properties fo:line-height="0.2361in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395in" fo:padding-bottom="0in" fo:padding-right="0.0395in"/>
    </style:style>
    <style:style style:name="P56" style:parent-style-name="內文" style:family="paragraph">
      <style:paragraph-properties fo:widows="2" fo:orphans="2"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7" style:parent-style-name="內文" style:family="paragraph">
      <style:paragraph-properties fo:widows="2" fo:orphans="2" fo:text-align="justify" fo:line-height="0.2361in" fo:margin-left="0.4166in" fo:text-indent="-0.2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8" style:parent-style-name="內文" style:family="paragraph">
      <style:paragraph-properties fo:widows="2" fo:orphans="2" fo:text-align="justify" fo:line-height="0.2361in" fo:margin-left="0.4166in" fo:text-indent="-0.2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9" style:parent-style-name="內文" style:family="paragraph">
      <style:paragraph-properties fo:widows="2" fo:orphans="2" fo:text-align="justify" fo:line-height="0.2361in" fo:margin-left="0.4166in" fo:text-indent="-0.2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0" style:parent-style-name="內文" style:family="paragraph">
      <style:paragraph-properties fo:widows="2" fo:orphans="2" fo:text-align="justify" fo:line-height="0.2361in" fo:margin-left="0.4166in" fo:text-indent="-0.2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1" style:parent-style-name="內文" style:family="paragraph">
      <style:paragraph-properties fo:widows="2" fo:orphans="2" fo:text-align="justify" fo:line-height="0.2361in" fo:margin-left="0.4166in" fo:text-indent="-0.2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4" style:family="table-cell">
      <style:table-cell-properties fo:border="0.0069in solid #000000" fo:padding-top="0in" fo:padding-left="0.0395in" fo:padding-bottom="0in" fo:padding-right="0.0395in"/>
    </style:style>
    <style:style style:name="P65" style:parent-style-name="內文" style:family="paragraph">
      <style:paragraph-properties fo:widows="2" fo:orphans="2" fo:text-align="justify" fo:line-height="0.2361in" fo:margin-left="-0.011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fo:padding-top="0in" fo:padding-left="0.0395in" fo:padding-bottom="0in" fo:padding-right="0.0395in"/>
    </style:style>
    <style:style style:name="P68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395in" fo:padding-bottom="0in" fo:padding-right="0.0395in"/>
    </style:style>
    <style:style style:name="P71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6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fo:padding-top="0in" fo:padding-left="0.0395in" fo:padding-bottom="0in" fo:padding-right="0.0395in"/>
    </style:style>
    <style:style style:name="P85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fo:padding-top="0in" fo:padding-left="0.0395in" fo:padding-bottom="0in" fo:padding-right="0.0395in"/>
    </style:style>
    <style:style style:name="P87" style:parent-style-name="內文" style:list-style-name="LFO11" style:family="paragraph">
      <style:paragraph-properties fo:text-align="justify" fo:line-height="0.2361in"/>
      <style:text-properties style:font-name="Times New Roman" style:font-name-asian="標楷體" style:font-name-complex="Times New Roman" style:font-size-complex="12pt"/>
    </style:style>
    <style:style style:name="P88" style:parent-style-name="內文" style:list-style-name="LFO11" style:family="paragraph">
      <style:paragraph-properties fo:text-align="justify" fo:line-height="0.2361in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paragraph-properties fo:text-align="justify" fo:line-height="0.2361in" fo:margin-left="0.4166in" fo:text-indent="-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8" style:parent-style-name="內文" style:family="paragraph">
      <style:paragraph-properties fo:text-align="justify" fo:line-height="0.2361in" fo:margin-left="0.4166in" fo:text-indent="-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1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fo:text-align="justify" fo:line-height="0.2361in" fo:margin-left="0.45in" fo:text-indent="-0.2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fo:text-align="justify" fo:line-height="0.2361in" fo:margin-left="0.45in" fo:text-indent="-0.28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fo:text-align="justify" fo:line-height="0.2361in" fo:margin-left="0.4166in" fo:text-indent="-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fo:padding-top="0in" fo:padding-left="0.0395in" fo:padding-bottom="0in" fo:padding-right="0.0395in"/>
    </style:style>
    <style:style style:name="P109" style:parent-style-name="內文" style:family="paragraph">
      <style:paragraph-properties fo:text-align="justify" fo:line-height="0.2361in" fo:margin-right="0.0833in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0" fo:padding-top="0in" fo:padding-left="0.0395in" fo:padding-bottom="0in" fo:padding-right="0.0395in"/>
    </style:style>
    <style:style style:name="P111" style:parent-style-name="內文" style:list-style-name="LFO12" style:family="paragraph">
      <style:paragraph-properties fo:text-align="justify" fo:line-height="0.2361in" fo:margin-left="0.2562in" fo:text-indent="-0.256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2" style:parent-style-name="內文" style:list-style-name="LFO12" style:family="paragraph">
      <style:paragraph-properties fo:text-align="justify" fo:line-height="0.2361in" fo:margin-left="0.2562in" fo:text-indent="-0.2562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395in" fo:padding-bottom="0in" fo:padding-right="0.0395in"/>
    </style:style>
    <style:style style:name="P122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2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fo:padding-top="0in" fo:padding-left="0.0395in" fo:padding-bottom="0in" fo:padding-right="0.0395in"/>
    </style:style>
    <style:style style:name="P134" style:parent-style-name="內文" style:family="paragraph">
      <style:paragraph-properties fo:text-align="justify" fo:line-height="0.2361in" fo:margin-right="0.0833in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fo:padding-top="0in" fo:padding-left="0.0395in" fo:padding-bottom="0in" fo:padding-right="0.0395in"/>
    </style:style>
    <style:style style:name="P136" style:parent-style-name="內文" style:family="paragraph">
      <style:paragraph-properties fo:text-align="justify" fo:line-height="0.2361in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395in" fo:padding-bottom="0in" fo:padding-right="0.0395in"/>
    </style:style>
    <style:style style:name="P147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1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6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7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fo:padding-top="0in" fo:padding-left="0.0395in" fo:padding-bottom="0in" fo:padding-right="0.0395in"/>
    </style:style>
    <style:style style:name="P159" style:parent-style-name="內文" style:family="paragraph">
      <style:paragraph-properties fo:text-align="justify" fo:line-height="0.2361in" fo:margin-right="0.0833in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fo:padding-top="0in" fo:padding-left="0.0395in" fo:padding-bottom="0in" fo:padding-right="0.0395in"/>
    </style:style>
    <style:style style:name="P162" style:parent-style-name="內文" style:family="paragraph">
      <style:paragraph-properties fo:line-height="0.2361in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395in" fo:padding-bottom="0in" fo:padding-right="0.0395in"/>
    </style:style>
    <style:style style:name="P167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1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2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6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fo:padding-top="0in" fo:padding-left="0.0395in" fo:padding-bottom="0in" fo:padding-right="0.0395in"/>
    </style:style>
    <style:style style:name="P181" style:parent-style-name="內文" style:family="paragraph">
      <style:paragraph-properties fo:widows="2" fo:orphans="2" fo:text-align="justify" fo:line-height="0.2361in" fo:margin-left="-0.011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2" style:family="table-cell">
      <style:table-cell-properties fo:border="0.0069in solid #000000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361in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395in" fo:padding-bottom="0in" fo:padding-right="0.0395in"/>
    </style:style>
    <style:style style:name="P188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3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4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5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6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7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8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fo:padding-top="0in" fo:padding-left="0.0395in" fo:padding-bottom="0in" fo:padding-right="0.0395in"/>
    </style:style>
    <style:style style:name="P200" style:parent-style-name="內文" style:family="paragraph">
      <style:paragraph-properties fo:widows="2" fo:orphans="2" fo:text-align="justify" fo:line-height="0.2361in" fo:margin-left="-0.011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fo:padding-top="0in" fo:padding-left="0.0395in" fo:padding-bottom="0in" fo:padding-right="0.0395in"/>
    </style:style>
    <style:style style:name="P202" style:parent-style-name="內文" style:family="paragraph">
      <style:paragraph-properties fo:line-height="0.2361in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395in" fo:padding-bottom="0in" fo:padding-right="0.0395in"/>
    </style:style>
    <style:style style:name="P207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8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9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1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2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3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5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6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7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8" style:family="table-cell">
      <style:table-cell-properties fo:border="0.0069in solid #000000" fo:padding-top="0in" fo:padding-left="0.0395in" fo:padding-bottom="0in" fo:padding-right="0.0395in"/>
    </style:style>
    <style:style style:name="P219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fo:padding-top="0in" fo:padding-left="0.0395in" fo:padding-bottom="0in" fo:padding-right="0.0395in"/>
    </style:style>
    <style:style style:name="P221" style:parent-style-name="內文" style:family="paragraph">
      <style:paragraph-properties fo:line-height="0.2361in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395in" fo:padding-bottom="0in" fo:padding-right="0.0395in"/>
    </style:style>
    <style:style style:name="P226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7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28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29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30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31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32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33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34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35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36" style:parent-style-name="內文" style:family="paragraph">
      <style:paragraph-properties fo:widows="2" fo:orphans="2"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37" style:family="table-cell">
      <style:table-cell-properties fo:border="0.0069in solid #000000" fo:padding-top="0in" fo:padding-left="0.0395in" fo:padding-bottom="0in" fo:padding-right="0.0395in"/>
    </style:style>
    <style:style style:name="P238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fo:padding-top="0in" fo:padding-left="0.0395in" fo:padding-bottom="0in" fo:padding-right="0.0395in"/>
    </style:style>
    <style:style style:name="P240" style:parent-style-name="內文" style:family="paragraph">
      <style:paragraph-properties fo:text-align="justify" fo:line-height="0.2361in"/>
    </style:style>
    <style:style style:name="T2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395in" fo:padding-bottom="0in" fo:padding-right="0.0395in"/>
    </style:style>
    <style:style style:name="P245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fo:padding-top="0in" fo:padding-left="0.0395in" fo:padding-bottom="0in" fo:padding-right="0.0395in"/>
    </style:style>
    <style:style style:name="P247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fo:padding-top="0in" fo:padding-left="0.0395in" fo:padding-bottom="0in" fo:padding-right="0.0395in"/>
    </style:style>
    <style:style style:name="P249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395in" fo:padding-bottom="0in" fo:padding-right="0.0395in"/>
    </style:style>
    <style:style style:name="P252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fo:padding-top="0in" fo:padding-left="0.0395in" fo:padding-bottom="0in" fo:padding-right="0.0395in"/>
    </style:style>
    <style:style style:name="P254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fo:padding-top="0in" fo:padding-left="0.0395in" fo:padding-bottom="0in" fo:padding-right="0.0395in"/>
    </style:style>
    <style:style style:name="P256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395in" fo:padding-bottom="0in" fo:padding-right="0.0395in"/>
    </style:style>
    <style:style style:name="P259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fo:padding-top="0in" fo:padding-left="0.0395in" fo:padding-bottom="0in" fo:padding-right="0.0395in"/>
    </style:style>
    <style:style style:name="P261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fo:padding-top="0in" fo:padding-left="0.0395in" fo:padding-bottom="0in" fo:padding-right="0.0395in"/>
    </style:style>
    <style:style style:name="P263" style:parent-style-name="內文" style:family="paragraph">
      <style:paragraph-properties fo:line-height="0.2361in"/>
      <style:text-properties style:font-name="Times New Roman" style:font-name-asian="標楷體" style:font-name-complex="Times New Roman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395in" fo:padding-bottom="0in" fo:padding-right="0.0395in"/>
    </style:style>
    <style:style style:name="P266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7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8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paragraph-properties fo:text-align="justify" fo:line-height="0.2361in" fo:margin-left="0.5in" fo:text-indent="-0.3333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5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6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fo:padding-top="0in" fo:padding-left="0.0395in" fo:padding-bottom="0in" fo:padding-right="0.0395in"/>
    </style:style>
    <style:style style:name="P278" style:parent-style-name="內文" style:family="paragraph">
      <style:paragraph-properties fo:text-align="justify" fo:line-height="0.2361in" fo:margin-right="0.0833in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fo:padding-top="0in" fo:padding-left="0.0395in" fo:padding-bottom="0in" fo:padding-right="0.0395in"/>
    </style:style>
    <style:style style:name="P280" style:parent-style-name="內文" style:list-style-name="LFO13" style:family="paragraph">
      <style:paragraph-properties fo:text-align="justify" fo:line-height="0.2361in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1" style:parent-style-name="內文" style:list-style-name="LFO13" style:family="paragraph">
      <style:paragraph-properties fo:text-align="justify" fo:line-height="0.2361in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2" style:parent-style-name="內文" style:list-style-name="LFO13" style:family="paragraph">
      <style:paragraph-properties fo:text-align="justify" fo:line-height="0.2361in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6" style:parent-style-name="內文" style:list-style-name="LFO13" style:family="paragraph">
      <style:paragraph-properties fo:text-align="justify" fo:line-height="0.2361in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395in" fo:padding-bottom="0in" fo:padding-right="0.0395in"/>
    </style:style>
    <style:style style:name="P329" style:parent-style-name="內文" style:family="paragraph">
      <style:paragraph-properties fo:text-align="justify" fo:line-height="0.2361in" fo:margin-left="0.5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1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2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3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4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35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fo:padding-top="0in" fo:padding-left="0.0395in" fo:padding-bottom="0in" fo:padding-right="0.0395in"/>
    </style:style>
    <style:style style:name="P337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fo:padding-top="0in" fo:padding-left="0.0395in" fo:padding-bottom="0in" fo:padding-right="0.0395in"/>
    </style:style>
    <style:style style:name="P339" style:parent-style-name="內文" style:family="paragraph">
      <style:paragraph-properties fo:text-align="justify" fo:line-height="0.2361in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395in" fo:padding-bottom="0in" fo:padding-right="0.0395in"/>
    </style:style>
    <style:style style:name="P349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0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1" style:parent-style-name="內文" style:family="paragraph">
      <style:paragraph-properties fo:text-align="justify" fo:line-height="0.2361in" fo:margin-left="0.5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52" style:parent-style-name="內文" style:family="paragraph">
      <style:paragraph-properties fo:text-align="justify" fo:line-height="0.2361in" fo:margin-left="0.5in" fo:text-indent="-0.3333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6" style:family="table-cell">
      <style:table-cell-properties fo:border="0.0069in solid #000000" fo:padding-top="0in" fo:padding-left="0.0395in" fo:padding-bottom="0in" fo:padding-right="0.0395in"/>
    </style:style>
    <style:style style:name="P357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style:font-size-complex="12pt"/>
    </style:style>
    <style:style style:name="TableCell358" style:family="table-cell">
      <style:table-cell-properties fo:border="0.0069in solid #000000" fo:padding-top="0in" fo:padding-left="0.0395in" fo:padding-bottom="0in" fo:padding-right="0.0395in"/>
    </style:style>
    <style:style style:name="P359" style:parent-style-name="內文" style:family="paragraph">
      <style:paragraph-properties fo:text-align="justify" fo:line-height="0.2361in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395in" fo:padding-bottom="0in" fo:padding-right="0.0395in"/>
    </style:style>
    <style:style style:name="P363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fo:padding-top="0in" fo:padding-left="0.0395in" fo:padding-bottom="0in" fo:padding-right="0.0395in"/>
    </style:style>
    <style:style style:name="P365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fo:padding-top="0in" fo:padding-left="0.0395in" fo:padding-bottom="0in" fo:padding-right="0.0395in"/>
    </style:style>
    <style:style style:name="P367" style:parent-style-name="內文" style:family="paragraph">
      <style:paragraph-properties fo:text-align="justify" fo:line-height="0.2361in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395in" fo:padding-bottom="0in" fo:padding-right="0.0395in"/>
    </style:style>
    <style:style style:name="P373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4" style:family="table-cell">
      <style:table-cell-properties fo:border="0.0069in solid #000000" fo:padding-top="0in" fo:padding-left="0.0395in" fo:padding-bottom="0in" fo:padding-right="0.0395in"/>
    </style:style>
    <style:style style:name="P375" style:parent-style-name="內文" style:family="paragraph">
      <style:paragraph-properties fo:text-align="justify" fo:line-height="0.2361in" fo:margin-right="0.0347in"/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="0.0069in solid #000000" fo:padding-top="0in" fo:padding-left="0.0395in" fo:padding-bottom="0in" fo:padding-right="0.0395in"/>
    </style:style>
    <style:style style:name="P377" style:parent-style-name="內文" style:list-style-name="LFO14" style:family="paragraph">
      <style:paragraph-properties fo:text-align="justify" fo:line-height="0.2361in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1" style:parent-style-name="內文" style:list-style-name="LFO14" style:family="paragraph">
      <style:paragraph-properties fo:text-align="justify" fo:line-height="0.2361in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交通部公路總局處務規程草案會議決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條文</text:p>
            </table:table-cell>
            <table:table-cell table:style-name="TableCell11">
              <text:p text:style-name="P12">說明</text:p>
            </table:table-cell>
            <table:table-cell table:style-name="TableCell13">
              <text:p text:style-name="P14">106年4月28日會議決議</text:p>
            </table:table-cell>
          </table:table-row>
        </table:table-header-rows>
        <table:table-row table:style-name="TableRow15">
          <table:table-cell table:style-name="TableCell16">
            <text:p text:style-name="P17">法規名稱：交通部公路總局處務規程草案</text:p>
          </table:table-cell>
          <table:table-cell table:style-name="TableCell18">
            <text:p text:style-name="P19"/>
          </table:table-cell>
          <table:table-cell table:style-name="TableCell20">
            <text:p text:style-name="P21">照案通過。</text:p>
          </table:table-cell>
        </table:table-row>
        <table:table-row table:style-name="TableRow22">
          <table:table-cell table:style-name="TableCell23">
            <text:p text:style-name="P24">第一條　交通部公路總局（以下簡稱本局）為處理內部單位之分工職掌，訂定本規程。</text:p>
          </table:table-cell>
          <table:table-cell table:style-name="TableCell25">
            <text:p text:style-name="P26"><text:span text:style-name="T27">本規程訂定之目的。</text:span></text:p>
          </table:table-cell>
          <table:table-cell table:style-name="TableCell28">
            <text:p text:style-name="P29">照案通過。</text:p>
          </table:table-cell>
        </table:table-row>
        <table:table-row table:style-name="TableRow30">
          <table:table-cell table:style-name="TableCell31">
            <text:p text:style-name="P32">第二條　局長綜理局務，並指揮、監督所屬機關（構）及人員；副局長襄助局長處理局務。</text:p>
          </table:table-cell>
          <table:table-cell table:style-name="TableCell33">
            <text:p text:style-name="P34">首長、副首長權責。</text:p>
          </table:table-cell>
          <table:table-cell table:style-name="TableCell35">
            <text:p text:style-name="P36">照案通過。</text:p>
          </table:table-cell>
        </table:table-row>
        <table:table-row table:style-name="TableRow37">
          <table:table-cell table:style-name="TableCell38">
            <text:p text:style-name="P39">第三條　總工程司權責如下：</text:p>
            <text:p text:style-name="P40">一、工程部門文稿之綜核及代判。</text:p>
            <text:p text:style-name="P41">二、工程部門重要文件之處理。</text:p>
            <text:p text:style-name="P42">三、工程部門各單位之協調及權責問題之核議。</text:p>
            <text:p text:style-name="P43">四、工程部門重要會議之籌辦。</text:p>
            <text:p text:style-name="P44">五、其他交辦事項。</text:p>
          </table:table-cell>
          <table:table-cell table:style-name="TableCell45">
            <text:p text:style-name="P46">總工程司權責。</text:p>
          </table:table-cell>
          <table:table-cell table:style-name="TableCell47">
            <text:p text:style-name="P48"><text:span text:style-name="T49">第</text:span><text:span text:style-name="T50">2</text:span><text:span text:style-name="T51">款文字修正為「工程部門</text:span><text:span text:style-name="T52">機密及</text:span><text:span text:style-name="T53">重要文件之處理。」。</text:span></text:p>
          </table:table-cell>
        </table:table-row>
        <table:table-row table:style-name="TableRow54">
          <table:table-cell table:style-name="TableCell55">
            <text:p text:style-name="P56">第四條　主任秘書權責如下：</text:p>
            <text:p text:style-name="P57">一、文稿之綜核及代判。</text:p>
            <text:p text:style-name="P58">二、機密及重要文件之處理。</text:p>
            <text:p text:style-name="P59">三、各單位之協調及權責問題之核議。</text:p>
            <text:p text:style-name="P60">四、重要會議之籌辦。</text:p>
            <text:p text:style-name="P61"><text:span text:style-name="T62">五、其他交辦事項</text:span><text:span text:style-name="T63">。</text:span></text:p>
          </table:table-cell>
          <table:table-cell table:style-name="TableCell64">
            <text:p text:style-name="P65"><text:span text:style-name="T66">幕僚長權責。</text:span></text:p>
          </table:table-cell>
          <table:table-cell table:style-name="TableCell67">
            <text:p text:style-name="P68">照案通過。</text:p>
          </table:table-cell>
        </table:table-row>
        <table:table-row table:style-name="TableRow69">
          <table:table-cell table:style-name="TableCell70">
            <text:p text:style-name="P71">第五條　本局設下列組、室：</text:p>
            <text:p text:style-name="P72">一、規劃組，分五科辦事。</text:p>
            <text:p text:style-name="P73">二、養路組，分五科辦事。</text:p>
            <text:p text:style-name="P74">三、工務組，分六科辦事。</text:p>
            <text:p text:style-name="P75">四、監理組，分五科辦事。</text:p>
            <text:p text:style-name="P76">五、交通管理組，分三科辦事。</text:p>
            <text:soft-page-break/>
            <text:p text:style-name="P77">六、運輸組，分四科辦事。</text:p>
            <text:p text:style-name="P78">七、秘書室，分六科辦事。</text:p>
            <text:p text:style-name="P79">八、人事室，分三科辦事。</text:p>
            <text:p text:style-name="P80">九、政風室，分三科辦事。</text:p>
            <text:p text:style-name="P81">十、主計室，分四科辦事。</text:p>
            <text:p text:style-name="P82">十一、資訊室，分三科辦事。</text:p>
            <text:p text:style-name="P83">十二、法制室，分二科辦事。</text:p>
          </table:table-cell>
          <table:table-cell table:style-name="TableCell84">
            <text:p text:style-name="P85">本局內部單位名稱。</text:p>
          </table:table-cell>
          <table:table-cell table:style-name="TableCell86">
            <text:list text:style-name="LFO11" text:continue-numbering="true">
              <text:list-item>
                <text:p text:style-name="P87">有關各單位設科數部分，總數以49科為限，請公路總局於總科數內自行調整。</text:p>
              </text:list-item>
              <text:list-item>
                <text:p text:style-name="P88"><text:span text:style-name="T89">說明欄文字請修正為「本局</text:span><text:span text:style-name="T90">各</text:span><text:span text:style-name="T91">內部單位名稱</text:span><text:span text:style-name="T92">及分科辦事</text:span><text:span text:style-name="T93">。」。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第六條　規劃組掌理事項如下：</text:p>
            <text:p text:style-name="P97">一、臺灣地區公路規劃與規劃標準之擬訂及協調。</text:p>
            <text:p text:style-name="P98">二、省道中長程與重大公路建設計畫之擬訂及協調。</text:p>
            <text:p text:style-name="P99">三、公共建設分年計畫、經費及年度工程概、預算之協調彙編。</text:p>
            <text:p text:style-name="P100">四、生活圈道路系統建設計畫（公路系統）之擬訂、審議及協調。</text:p>
            <text:p text:style-name="P101">五、公路路線踏勘與測量之策劃、審核、協調及公路測量契約之研訂、測量資料之管理、提供。</text:p>
            <text:p text:style-name="P102">六、公路設施基本資料之管理、公路系統定位及路線編號之研訂、調整。</text:p>
            <text:p text:style-name="P103">七、工程資料蒐集、公路路線地圖之製作管理及工程圖書室之管理。</text:p>
            <text:p text:style-name="P104">八、公路建設計畫之環境影響說明書與環境影響評估案件之策劃、核定、審核、送審及督辦、追蹤、協調。</text:p>
            <text:p text:style-name="P105">九、環境影響差異分析報告案件之辦理及督辦。</text:p>
            <text:p text:style-name="P106">十、本局相關公路科技研究推動彙整協調事項。</text:p>
            <text:p text:style-name="P107">十一、其他有關公路工程規劃事項。</text:p>
          </table:table-cell>
          <table:table-cell table:style-name="TableCell108">
            <text:p text:style-name="P109">規劃組之掌理事項。</text:p>
          </table:table-cell>
          <table:table-cell table:style-name="TableCell110">
            <text:list text:style-name="LFO12" text:continue-numbering="true">
              <text:list-item>
                <text:p text:style-name="P111">第1款刪除「臺灣地區」等文字，條文內容修正為「公路規劃與規劃標準之擬訂及協調。」。</text:p>
              </text:list-item>
              <text:list-item>
                <text:p text:style-name="P112"><text:span text:style-name="T113">配合第</text:span><text:span text:style-name="T114">18</text:span><text:span text:style-name="T115">條條文刪除，請</text:span><text:span text:style-name="T116">公路總局</text:span><text:span text:style-name="T117">重新檢視業務掌理事項是否妥適，如需調整請提供修正文字內容，並將單位掌理事項維持於</text:span><text:span text:style-name="T118">10</text:span><text:span text:style-name="T119">款以內。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第七條<text:s text:c="2"/>養路組掌理事項如下：</text:p>
            <text:p text:style-name="P123">一、公路修建與養護工程計畫預算編製、審核、招標訂約及執行。</text:p>
            <text:soft-page-break/>
            <text:p text:style-name="P124">二、公路修建與養護工程施工計畫、變更預算、施工考核、督導、工程竣工驗收及決算。</text:p>
            <text:p text:style-name="P125">三、公路修建及養護工程技術標準之研訂。</text:p>
            <text:p text:style-name="P126">四、公路橋梁隧道檢查、檢測及監測。</text:p>
            <text:p text:style-name="P127">五、公路修建、改建工程之設計及審核。</text:p>
            <text:p text:style-name="P128">六、公路災害復建工程計畫之預算審核、施工考核、督導。</text:p>
            <text:p text:style-name="P129">七、年度養護預算之分配、審核及養路績效之考核。</text:p>
            <text:p text:style-name="P130">八、重大挖掘路面案件之審核及督導。</text:p>
            <text:p text:style-name="P131">九、公路植栽景觀之規劃、考核及協調。</text:p>
            <text:p text:style-name="P132">十、其他有關公路修建及養護事項。</text:p>
          </table:table-cell>
          <table:table-cell table:style-name="TableCell133">
            <text:p text:style-name="P134">養路組之掌理事項。</text:p>
          </table:table-cell>
          <table:table-cell table:style-name="TableCell135">
            <text:p text:style-name="P136"><text:span text:style-name="T137">配合第</text:span><text:span text:style-name="T138">十八</text:span><text:span text:style-name="T139">條條文刪除，請</text:span><text:span text:style-name="T140">公路總局</text:span><text:span text:style-name="T141">重新檢視業務掌理事項是否妥適，如需調</text:span><text:soft-page-break/><text:span text:style-name="T142">整請提供修正文字內容，並將單位掌理事項維持於</text:span><text:span text:style-name="T143">10</text:span><text:span text:style-name="T144">款以內。</text:span></text:p>
          </table:table-cell>
        </table:table-row>
        <table:table-row table:style-name="TableRow145">
          <table:table-cell table:style-name="TableCell146">
            <text:p text:style-name="P147">第八條<text:s text:c="2"/>工務組掌理事項如下：</text:p>
            <text:p text:style-name="P148">一、公共建設計畫年度先期作業之研擬。</text:p>
            <text:p text:style-name="P149">二、公路新建、整建工程預算之編製，審核發包及工程施工考核、督導。</text:p>
            <text:p text:style-name="P150">三、本局及所屬機關（構）辦公廳舍之巨額金額以上建築工程審查、協調及督導。</text:p>
            <text:p text:style-name="P151">四、公路路線、橋梁與隧道工程之設計及審核。</text:p>
            <text:p text:style-name="P152">五、工程設計規範、規格之研訂及新材料、新工法之採用。</text:p>
            <text:p text:style-name="P153">六、公路土木工程或營建工程職業安全衛生作業標準之研訂，計畫審核及工地安全衛生督導。</text:p>
            <text:p text:style-name="P154">七、公路用地之私有土地取得、公有土地撥用及土地管理。</text:p>
            <text:p text:style-name="P155">八、採購文件範本之擬訂及相關業務辦理、督導、稽核。</text:p>
            <text:p text:style-name="P156">九、上級機關指示重要施政計畫列管追蹤。</text:p>
            <text:p text:style-name="P157">十、其他有關工務事項。</text:p>
          </table:table-cell>
          <table:table-cell table:style-name="TableCell158">
            <text:p text:style-name="P159"><text:span text:style-name="T160">工務組之掌理事項。</text:span></text:p>
          </table:table-cell>
          <table:table-cell table:style-name="TableCell161">
            <text:p text:style-name="P162"><text:span text:style-name="T163">同第七條</text:span><text:span text:style-name="T164">。</text:span></text:p>
          </table:table-cell>
        </table:table-row>
        <table:table-row table:style-name="TableRow165">
          <table:table-cell table:style-name="TableCell166">
            <text:p text:style-name="P167">第九條　監理組掌理事項如下：</text:p>
            <text:soft-page-break/>
            <text:p text:style-name="P168">一、車輛管理、牌照管理及委託代檢業務督導管理。</text:p>
            <text:p text:style-name="P169">二、汽車駕駛執照及技工執照管理。</text:p>
            <text:p text:style-name="P170">三、公路人員訓練所相關業務管理及駕訓機構之督導管理。</text:p>
            <text:p text:style-name="P171">四、監理業務規劃、考核與行車安全規劃、教育及推廣、宣導。</text:p>
            <text:p text:style-name="P172">五、行車安全稽查業務之規劃及督導。</text:p>
            <text:p text:style-name="P173">六、交通裁罰、訴願、行政訴訟與強制執行業務之行政督導及管理。</text:p>
            <text:p text:style-name="P174">七、危險物品運送人員訓練機構籌設、審核、督導管理。</text:p>
            <text:p text:style-name="P175">八、公務車輛、教練車採購規劃及考驗車督導管理。</text:p>
            <text:p text:style-name="P176">九、車輛及道路工程機械保養維修、使用油料督導管理。</text:p>
            <text:p text:style-name="P177">十、車輛行車事故鑑定業務之督導管理。</text:p>
            <text:p text:style-name="P178">十一、經收監理規費之督導管理。</text:p>
            <text:p text:style-name="P179">十二、其他有關公路監理事項。</text:p>
          </table:table-cell>
          <table:table-cell table:style-name="TableCell180">
            <text:p text:style-name="P181">監理組之掌理事項。</text:p>
          </table:table-cell>
          <table:table-cell table:style-name="TableCell182">
            <text:p text:style-name="P183"><text:span text:style-name="T184">同第七條</text:span><text:span text:style-name="T185">。</text:span></text:p>
          </table:table-cell>
        </table:table-row>
        <table:table-row table:style-name="TableRow186">
          <table:table-cell table:style-name="TableCell187">
            <text:p text:style-name="P188">第十條<text:s text:c="2"/>交通管理組掌理事項如下：</text:p>
            <text:p text:style-name="P189">一、交通工程設施規劃、設計、審查及督導。</text:p>
            <text:p text:style-name="P190">二、交通工程技術標準之研訂。</text:p>
            <text:p text:style-name="P191">三、交通疏導與交通管理措施之研擬、執行、協調及推動。</text:p>
            <text:p text:style-name="P192">四、交通事故防制與交通安全改善措施研擬、執行及督導。</text:p>
            <text:p text:style-name="P193">五、交通控制系統與智慧型運輸系統規劃、設計、審查及督導。</text:p>
            <text:p text:style-name="P194">六、交通量調查及統計。</text:p>
            <text:p text:style-name="P195">七、公路照明與隧道機電系統規劃、設計、審查及督導。</text:p>
            <text:p text:style-name="P196">八、交通維持計畫書之審查及督導。</text:p>
            <text:p text:style-name="P197">九、交通安全及管理相關宣導業務。</text:p>
            <text:p text:style-name="P198">十、其他有關交通管理事項。</text:p>
          </table:table-cell>
          <table:table-cell table:style-name="TableCell199">
            <text:p text:style-name="P200">交通管理組之掌理事項。</text:p>
          </table:table-cell>
          <table:table-cell table:style-name="TableCell201">
            <text:p text:style-name="P202"><text:span text:style-name="T203">同第七條</text:span><text:span text:style-name="T204">。</text:span></text:p>
          </table:table-cell>
        </table:table-row>
        <table:table-row table:style-name="TableRow205">
          <table:table-cell table:style-name="TableCell206">
            <text:p text:style-name="P207">第十一條　運輸組掌理事項如下：</text:p>
            <text:soft-page-break/>
            <text:p text:style-name="P208">一、汽車運輸業之審議、籌設、運價、審核及相關補貼業務督導管理。</text:p>
            <text:p text:style-name="P209">二、汽車運輸業務規劃、考核與推廣及宣導。</text:p>
            <text:p text:style-name="P210">三、汽車運輸業營運風險管理與危機處理、營運事故通報及防制。</text:p>
            <text:p text:style-name="P211">四、汽車運輸業營運安全之教育、宣導、研究及規劃。</text:p>
            <text:p text:style-name="P212">五、汽車運輸業路線規劃、審議與聯營、聯運、轉運接駁之督導及執行。</text:p>
            <text:p text:style-name="P213">六、公路公共運輸業票證及運輸資訊業務之管理。</text:p>
            <text:p text:style-name="P214">七、公路公共運輸計畫之審核與獎勵、補助、執行及督導。</text:p>
            <text:p text:style-name="P215">八、公路公共運輸系統整合之規劃、推廣及督導考核。</text:p>
            <text:p text:style-name="P216">九、違反汽車運輸業相關法規之營運稽查及裁罰之處理。</text:p>
            <text:p text:style-name="P217">十、其他有關運輸事項。</text:p>
          </table:table-cell>
          <table:table-cell table:style-name="TableCell218">
            <text:p text:style-name="P219">運輸組之掌理事項。</text:p>
          </table:table-cell>
          <table:table-cell table:style-name="TableCell220">
            <text:p text:style-name="P221"><text:span text:style-name="T222">同第七條</text:span><text:span text:style-name="T223">。</text:span></text:p>
          </table:table-cell>
        </table:table-row>
        <table:table-row table:style-name="TableRow224">
          <table:table-cell table:style-name="TableCell225">
            <text:p text:style-name="P226">第十二條　秘書室掌理事項如下：</text:p>
            <text:p text:style-name="P227">一、印信典守及文書、檔案之管理。<text:s/></text:p>
            <text:p text:style-name="P228">二、出納、財務、營繕、採購及其他事務管理。</text:p>
            <text:p text:style-name="P229">三、本局與所屬機關（構）辦公廳、宿舍等不動產之取得及管理配置。</text:p>
            <text:p text:style-name="P230">四、施政計畫編訂及管考、為民服務、公文管考、研究發展、出版品管理。</text:p>
            <text:p text:style-name="P231">五、風險管理、政府內部控制監督作業。</text:p>
            <text:p text:style-name="P232">六、本局所屬機關（構）辦公廳、宿舍、檔案財產之督導考核。</text:p>
            <text:p text:style-name="P233">七、國會聯絡、媒體公關事務之政策規劃、研擬、執行及管考。<text:s text:c="3"/></text:p>
            <text:p text:style-name="P234">八、工友（含技工、駕駛）及駐衛警之管理。</text:p>
            <text:p text:style-name="P235">九、本局安全防護及車輛管理。</text:p>
            <text:p text:style-name="P236">十、不屬其他各組、室事項。</text:p>
          </table:table-cell>
          <table:table-cell table:style-name="TableCell237">
            <text:p text:style-name="P238">秘書室之掌理事項。</text:p>
          </table:table-cell>
          <table:table-cell table:style-name="TableCell239">
            <text:p text:style-name="P240"><text:span text:style-name="T241">同第七條</text:span><text:span text:style-name="T242">。</text:span></text:p>
          </table:table-cell>
        </table:table-row>
        <table:table-row table:style-name="TableRow243">
          <table:table-cell table:style-name="TableCell244">
            <text:p text:style-name="P245">第十三條　人事室掌理本局人事事項。</text:p>
          </table:table-cell>
          <table:table-cell table:style-name="TableCell246">
            <text:p text:style-name="P247">人事室之掌理事項。</text:p>
          </table:table-cell>
          <table:table-cell table:style-name="TableCell248">
            <text:p text:style-name="P249">照案通過。</text:p>
          </table:table-cell>
        </table:table-row>
        <table:table-row table:style-name="TableRow250">
          <table:table-cell table:style-name="TableCell251">
            <text:p text:style-name="P252">第十四條　政風室掌理本局政風事項。</text:p>
          </table:table-cell>
          <table:table-cell table:style-name="TableCell253">
            <text:p text:style-name="P254">政風室之掌理事項。</text:p>
          </table:table-cell>
          <table:table-cell table:style-name="TableCell255">
            <text:p text:style-name="P256">照案通過。</text:p>
          </table:table-cell>
        </table:table-row>
        <table:table-row table:style-name="TableRow257">
          <table:table-cell table:style-name="TableCell258">
            <text:p text:style-name="P259">第十五條　主計室掌理本局歲計、會計及統計事項。</text:p>
          </table:table-cell>
          <table:table-cell table:style-name="TableCell260">
            <text:p text:style-name="P261">主計室之掌理事項。</text:p>
          </table:table-cell>
          <table:table-cell table:style-name="TableCell262">
            <text:p text:style-name="P263">照案通過。</text:p>
          </table:table-cell>
        </table:table-row>
        <table:table-row table:style-name="TableRow264">
          <table:table-cell table:style-name="TableCell265">
            <text:p text:style-name="P266">第十六條　資訊室掌理事項如下：</text:p>
            <text:p text:style-name="P267">一、本局及所屬機關資訊應用服務策略規劃及協調推動。</text:p>
            <text:p text:style-name="P268">二、本局及所屬機關資訊應用環境規劃及管理。</text:p>
            <text:p text:style-name="P269"><text:span text:style-name="T270">三、</text:span><text:span text:style-name="T271">本局</text:span><text:span text:style-name="T272">及所屬</text:span><text:span text:style-name="T273">機關資通安全規劃及推動</text:span><text:span text:style-name="T274">。</text:span></text:p>
            <text:p text:style-name="P275">四、本局及所屬機關公路監理資訊業務規劃及推動。</text:p>
            <text:p text:style-name="P276">五、其他有關資訊事項。</text:p>
          </table:table-cell>
          <table:table-cell table:style-name="TableCell277">
            <text:p text:style-name="P278">資訊室之掌理事項。</text:p>
          </table:table-cell>
          <table:table-cell table:style-name="TableCell279">
            <text:list text:style-name="LFO13" text:continue-numbering="true">
              <text:list-item>
                <text:p text:style-name="P280"><text:span text:style-name="T281">第</text:span><text:span text:style-name="T282">1</text:span><text:span text:style-name="T283">款文字修正為</text:span><text:span text:style-name="T284">「</text:span><text:span text:style-name="T285">本局及所屬機關</text:span><text:span text:style-name="T286">（構）</text:span><text:span text:style-name="T287">資訊應用服務策略規劃</text:span><text:span text:style-name="T288">、建置</text:span><text:span text:style-name="T289">及協調推動。</text:span><text:span text:style-name="T290">」。</text:span></text:p>
              </text:list-item>
              <text:list-item>
                <text:p text:style-name="P291"><text:span text:style-name="T292">第</text:span><text:span text:style-name="T293">2</text:span><text:span text:style-name="T294">款文字修正為</text:span><text:span text:style-name="T295">「</text:span><text:span text:style-name="T296">本局及所屬機關</text:span><text:span text:style-name="T297">（構）</text:span><text:span text:style-name="T298">資訊應用環境規劃</text:span><text:span text:style-name="T299">、建置</text:span><text:span text:style-name="T300">及管理。</text:span><text:span text:style-name="T301">」。</text:span></text:p>
              </text:list-item>
              <text:list-item>
                <text:p text:style-name="P302"><text:span text:style-name="T303">第</text:span><text:span text:style-name="T304">3</text:span><text:span text:style-name="T305">款文字修正為</text:span><text:span text:style-name="T306">「</text:span><text:span text:style-name="T307">本局</text:span><text:span text:style-name="T308">及所屬</text:span><text:span text:style-name="T309">機關</text:span><text:span text:style-name="T310">（構）</text:span><text:span text:style-name="T311">資通安全規劃</text:span><text:span text:style-name="T312">、建置</text:span><text:span text:style-name="T313">及推動</text:span><text:span text:style-name="T314">。</text:span><text:span text:style-name="T315">」。</text:span></text:p>
              </text:list-item>
              <text:list-item>
                <text:p text:style-name="P316"><text:span text:style-name="T317">第</text:span><text:span text:style-name="T318">4</text:span><text:span text:style-name="T319">款文字修正為</text:span><text:span text:style-name="T320">「</text:span><text:span text:style-name="T321">本局及所屬機關</text:span><text:span text:style-name="T322">（構）</text:span><text:span text:style-name="T323">公路監理資訊業務規劃</text:span><text:span text:style-name="T324">、建置</text:span><text:span text:style-name="T325">及推動。</text:span><text:span text:style-name="T326">」。</text:span></text:p>
              </text:list-item>
            </text:list>
          </table:table-cell>
        </table:table-row>
        <table:table-row table:style-name="TableRow327">
          <table:table-cell table:style-name="TableCell328">
            <text:p text:style-name="P329">第十七條　法制室掌理事項如下：</text:p>
            <text:p text:style-name="P330">一、法令訂定、修正及廢止之法制審議。<text:s/></text:p>
            <text:p text:style-name="P331">二、業務行政涉及法令事務之協助及會辦。<text:s/></text:p>
            <text:p text:style-name="P332">三、法規疑義之研議及闡釋。<text:s/></text:p>
            <text:p text:style-name="P333">四、國賠案件之處理。</text:p>
            <text:p text:style-name="P334">五、行政院公報之協助刊登及審查。</text:p>
            <text:p text:style-name="P335">六、其他有關法制作業事項。</text:p>
          </table:table-cell>
          <table:table-cell table:style-name="TableCell336">
            <text:p text:style-name="P337">法制室之掌理事項。</text:p>
          </table:table-cell>
          <table:table-cell table:style-name="TableCell338">
            <text:p text:style-name="P339"><text:span text:style-name="T340">第</text:span><text:span text:style-name="T341">4</text:span><text:span text:style-name="T342">款文字修正為「國</text:span><text:span text:style-name="T343">家</text:span><text:span text:style-name="T344">賠</text:span><text:span text:style-name="T345">償</text:span><text:span text:style-name="T346">案件之處理。」。</text:span></text:p>
          </table:table-cell>
        </table:table-row>
        <table:table-row table:style-name="TableRow347">
          <table:table-cell table:style-name="TableCell348">
            <text:p text:style-name="P349">第十八條　本局為應業務需要得設下列常設性任務編組；其內部組設及主管權責，另以設置要點定之。</text:p>
            <text:p text:style-name="P350">一、車輛行車事故鑑定覆議會：辦理車輛行車事故鑑定覆議工作，<text:soft-page-break/>置召集人、副召集人、執行秘書各一人，由適當人員擔任。</text:p>
            <text:p text:style-name="P351">二、公路防災中心：處理公路天然災害防救及公路動員業務，置召集人、副召集人、執行秘書、副執行秘書各一人、分組長一至二人，由適當人員擔任。<text:s/></text:p>
            <text:p text:style-name="P352"><text:span text:style-name="T353">三、用路人服務中心：處理</text:span><text:span text:style-name="T354">民眾公路監理、公路養護及公路防救災問題</text:span><text:span text:style-name="T355">諮詢服務、轉接服務、陳情服務、派工服務、局史文物蒐集，置召集人、執行秘書、副執行秘書各一人，由適當人員擔任。</text:span></text:p>
          </table:table-cell>
          <table:table-cell table:style-name="TableCell356">
            <text:p text:style-name="P357">本局任務編組單位名稱。</text:p>
          </table:table-cell>
          <table:table-cell table:style-name="TableCell358">
            <text:p text:style-name="P359"><text:span text:style-name="T360">本條刪除。</text:span></text:p>
          </table:table-cell>
        </table:table-row>
        <table:table-row table:style-name="TableRow361">
          <table:table-cell table:style-name="TableCell362">
            <text:p text:style-name="P363">第十九條　本局處理業務，實施分層負責制度，依分層負責明細表逐級授權決定。</text:p>
          </table:table-cell>
          <table:table-cell table:style-name="TableCell364">
            <text:p text:style-name="P365">本局以分層負責明細表實施分層負責制度。</text:p>
          </table:table-cell>
          <table:table-cell table:style-name="TableCell366">
            <text:p text:style-name="P367"><text:span text:style-name="T368">修正條文條次為「第十</text:span><text:span text:style-name="T369">八</text:span><text:span text:style-name="T370">條」。</text:span></text:p>
          </table:table-cell>
        </table:table-row>
        <table:table-row table:style-name="TableRow371">
          <table:table-cell table:style-name="TableCell372">
            <text:p text:style-name="P373">第二十條　本規程自發布日施行。</text:p>
          </table:table-cell>
          <table:table-cell table:style-name="TableCell374">
            <text:p text:style-name="P375">本規程之施行日期。</text:p>
          </table:table-cell>
          <table:table-cell table:style-name="TableCell376">
            <text:list text:style-name="LFO14" text:continue-numbering="true">
              <text:list-item>
                <text:p text:style-name="P377"><text:span text:style-name="T378">修正條文條次為「第十</text:span><text:span text:style-name="T379">九</text:span><text:span text:style-name="T380">條」。</text:span></text:p>
              </text:list-item>
              <text:list-item>
                <text:p text:style-name="P381">依體例條文內容請修正為「本規程自中華民國○年○月○日施行。」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9LVL1" style:family="text">
      <style:text-properties fo:color="#FF0000" fo:language="en" fo:country="US"/>
    </style:style>
    <style:style style:name="WW_CharLFO1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1972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1972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5222in" text:min-label-width="0.2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公路總局-第<text:span text:style-name="T3"><text:page-number text:fixed="false">1</text:page-number></text:span>頁，共7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組編人力處第一科張意萱</meta:initial-creator>
    <dc:creator>總局-人事室-黃美華</dc:creator>
    <meta:creation-date>2017-05-18T06:28:00Z</meta:creation-date>
    <dc:date>2017-05-18T06:28:00Z</dc:date>
    <meta:template xlink:href="Normal.dotm" xlink:type="simple"/>
    <meta:editing-cycles>2</meta:editing-cycles>
    <meta:editing-duration>PT0S</meta:editing-duration>
    <meta:document-statistic meta:page-count="7" meta:paragraph-count="7" meta:word-count="565" meta:character-count="3782" meta:row-count="26" meta:non-whitespace-character-count="3224"/>
  </office:meta>
</office:document-meta>
</file>