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extbody" style:family="paragraph">
      <style:paragraph-properties fo:text-align="justify" fo:line-height="150%" fo:margin-left="1.4541in" fo:text-indent="-0.2041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Textbody" style:family="paragraph">
      <style:paragraph-properties fo:text-align="justify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justify" fo:line-height="150%" fo:margin-left="1.25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line-height="150%" fo:margin-left="1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text-align="justify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Textbody" style:family="paragraph">
      <style:paragraph-properties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Textbody" style:family="paragraph">
      <style:paragraph-properties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Textbody" style:family="paragraph">
      <style:paragraph-properties fo:text-align="justify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Textbody" style:family="paragraph">
      <style:paragraph-properties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PreformattedText" style:family="paragraph">
      <style:paragraph-properties fo:text-align="justify" fo:margin-bottom="0.1965in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Textbody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Textbody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Textbody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Textbody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Textbody" style:family="paragraph">
      <style:paragraph-properties fo:margin-bottom="0in" fo:line-height="150%" fo:margin-left="1.69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Textbody" style:family="paragraph">
      <style:paragraph-properties fo:margin-bottom="0in" fo:line-height="150%" fo:margin-left="1.69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62" style:parent-style-name="Textbody" style:family="paragraph">
      <style:paragraph-properties fo:margin-bottom="0in" fo:line-height="150%" fo:margin-left="1.69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Textbody" style:family="paragraph">
      <style:paragraph-properties fo:margin-bottom="0in" fo:line-height="150%" fo:margin-left="1.69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64" style:parent-style-name="Textbody" style:family="paragraph">
      <style:paragraph-properties fo:margin-bottom="0in" fo:line-height="150%" fo:margin-left="1.69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65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66" style:parent-style-name="Textbody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Textbody" style:family="paragraph">
      <style:paragraph-properties fo:line-height="150%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178" style:parent-style-name="Textbody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179" style:parent-style-name="Textbody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80" style:parent-style-name="Textbody" style:family="paragraph">
      <style:paragraph-properties fo:text-align="justify" fo:line-height="150%" fo:margin-left="0.2222in" fo:text-indent="-0.2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P187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P199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P205" style:parent-style-name="Textbody" style:family="paragraph">
      <style:paragraph-properties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fo:line-height="150%" fo:margin-left="0.7777in" fo:text-indent="-0.7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0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2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4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16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0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22" style:parent-style-name="Textbody" style:family="paragraph">
      <style:paragraph-properties fo:line-height="150%" fo:margin-left="0.7777in" fo:text-indent="-0.77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25" style:parent-style-name="Textbody" style:family="paragraph">
      <style:paragraph-properties fo:line-height="150%" fo:margin-left="0.7777in" fo:text-indent="-0.7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P235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236" style:parent-style-name="Textbody" style:family="paragraph">
      <style:paragraph-properties fo:text-align="center" fo:margin-bottom="0.125in" fo:line-height="150%" fo:margin-left="0.889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3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38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1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3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5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7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49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5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5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5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5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54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55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9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61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6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7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6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6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7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7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80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P283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8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8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8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8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8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90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9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9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9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9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9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97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98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29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2" style:parent-style-name="Textbody" style:family="paragraph">
      <style:paragraph-properties fo:text-align="justify" fo:line-height="150%" fo:margin-left="1.6277in" fo:text-indent="-0.3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4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5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1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1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12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1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322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2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7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32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2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1" style:parent-style-name="Textbody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38" style:parent-style-name="Textbody" style:family="paragraph">
      <style:paragraph-properties fo:text-align="justify" fo:line-height="150%" fo:margin-left="2.0277in" fo:text-indent="-0.7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40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342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44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4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4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48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350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P360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363" style:family="table-column">
      <style:table-column-properties style:column-width="1.0166in" style:use-optimal-column-width="false"/>
    </style:style>
    <style:style style:name="TableColumn364" style:family="table-column">
      <style:table-column-properties style:column-width="2.2416in" style:use-optimal-column-width="false"/>
    </style:style>
    <style:style style:name="TableColumn365" style:family="table-column">
      <style:table-column-properties style:column-width="1.6583in" style:use-optimal-column-width="false"/>
    </style:style>
    <style:style style:name="TableColumn366" style:family="table-column">
      <style:table-column-properties style:column-width="1.475in" style:use-optimal-column-width="false"/>
    </style:style>
    <style:style style:name="Table362" style:family="table">
      <style:table-properties style:width="6.3916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fo:background-color="#FFFFFF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 fo:margin-top="0.0972in" fo:margin-bottom="0.0972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371" style:parent-style-name="TableContents" style:family="paragraph">
      <style:paragraph-properties fo:text-align="center" fo:margin-top="0.0972in" fo:margin-bottom="0.0972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373" style:parent-style-name="TableContents" style:family="paragraph">
      <style:paragraph-properties fo:text-align="center" fo:margin-top="0.0972in" fo:margin-bottom="0.0972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375" style:parent-style-name="TableContents" style:family="paragraph">
      <style:paragraph-properties fo:text-align="center" fo:margin-top="0.0972in" fo:margin-bottom="0.0972in"/>
      <style:text-properties style:font-name="標楷體" style:font-name-asian="標楷體" fo:font-size="14pt" style:font-size-asian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37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38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4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5" style:parent-style-name="TableContents" style:family="paragraph">
      <style:paragraph-properties fo:text-align="justify" fo:margin-bottom="0.1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8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39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39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39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39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39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3" style:parent-style-name="TableContents" style:family="paragraph">
      <style:paragraph-properties fo:text-align="justify" fo:margin-bottom="0.1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4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0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0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1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414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1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1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1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1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2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21" style:parent-style-name="TableContents" style:family="paragraph">
      <style:paragraph-properties fo:text-align="justify" fo:margin-bottom="0.1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2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24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2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2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2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43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34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3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3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3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3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39" style:parent-style-name="TableContents" style:family="paragraph">
      <style:paragraph-properties fo:text-align="justify" fo:margin-bottom="0.1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4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4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4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4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4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45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5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5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54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5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5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57" style:parent-style-name="TableContents" style:family="paragraph">
      <style:paragraph-properties fo:text-align="justify" fo:margin-bottom="0.1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5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6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6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6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46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/>
    </style:style>
    <style:style style:name="P46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/>
    </style:style>
    <style:style style:name="P467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468" style:parent-style-name="Textbody" style:family="paragraph">
      <style:paragraph-properties fo:text-align="center" fo:margin-bottom="0.125in" fo:line-height="150%" fo:margin-left="0.972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 style:language-asian="zh" style:country-asian="HK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P472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7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7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76" style:parent-style-name="預設段落字型" style:family="text">
      <style:text-properties style:font-name="標楷體" style:font-name-asian="標楷體" fo:font-size="16pt" style:font-size-asian="16pt" fo:background-color="#FFFFFF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47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P48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Textbody" style:family="paragraph">
      <style:paragraph-properties fo:text-align="justify" fo:line-height="150%" fo:margin-left="0.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P503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504" style:parent-style-name="Textbody" style:family="paragraph">
      <style:paragraph-properties fo:text-align="center" fo:line-height="150%" fo:margin-left="0.9729in" fo:text-indent="-0.9729in">
        <style:tab-stops/>
      </style:paragraph-properties>
      <style:text-properties style:font-name="標楷體" style:font-name-asian="標楷體" fo:font-weight="bold" style:font-weight-asian="bold" fo:font-size="20pt" style:font-size-asian="20pt" fo:background-color="#FFFFFF"/>
    </style:style>
    <style:style style:name="P505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P51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1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1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1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P54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2" style:parent-style-name="Textbody" style:family="paragraph">
      <style:paragraph-properties fo:text-align="justify" fo:line-height="150%" fo:margin-left="1.58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55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6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4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P57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8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8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8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9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9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0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0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604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P612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613" style:parent-style-name="Textbody" style:family="paragraph">
      <style:paragraph-properties fo:line-height="150%"/>
    </style:style>
    <style:style style:name="T6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5" style:parent-style-name="預設段落字型" style:family="text">
      <style:text-properties style:font-name="標楷體" style:font-name-asian="標楷體" fo:background-color="#FFFFFF"/>
    </style:style>
    <style:style style:name="T6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olumn618" style:family="table-column">
      <style:table-column-properties style:column-width="1.0666in" style:use-optimal-column-width="false"/>
    </style:style>
    <style:style style:name="TableColumn619" style:family="table-column">
      <style:table-column-properties style:column-width="2.1083in" style:use-optimal-column-width="false"/>
    </style:style>
    <style:style style:name="TableColumn620" style:family="table-column">
      <style:table-column-properties style:column-width="1.6583in" style:use-optimal-column-width="false"/>
    </style:style>
    <style:style style:name="TableColumn621" style:family="table-column">
      <style:table-column-properties style:column-width="1.5in" style:use-optimal-column-width="false"/>
    </style:style>
    <style:style style:name="Table617" style:family="table">
      <style:table-properties style:width="6.3333in" fo:margin-left="0.0125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0" fo:background-color="#FFFFFF" style:vertical-align="middle" fo:padding-top="0.0194in" fo:padding-left="0.0194in" fo:padding-bottom="0.0194in" fo:padding-right="0.0194in"/>
    </style:style>
    <style:style style:name="P624" style:parent-style-name="TableContents" style:family="paragraph">
      <style:paragraph-properties fo:text-align="center" fo:margin-top="0.1083in" fo:margin-bottom="0.1083in"/>
      <style:text-properties style:font-name="標楷體" style:font-name-asian="標楷體" fo:font-size="14pt" style:font-size-asian="14pt" fo:background-color="#FFFFFF"/>
    </style:style>
    <style:style style:name="TableCell6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626" style:parent-style-name="TableContents" style:family="paragraph">
      <style:paragraph-properties fo:text-align="center" fo:margin-top="0.1083in" fo:margin-bottom="0.1083in"/>
      <style:text-properties style:font-name="標楷體" style:font-name-asian="標楷體" fo:font-size="14pt" style:font-size-asian="14pt" fo:background-color="#FFFFFF"/>
    </style:style>
    <style:style style:name="TableCell6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628" style:parent-style-name="TableContents" style:family="paragraph">
      <style:paragraph-properties fo:text-align="center" fo:margin-top="0.1083in" fo:margin-bottom="0.1083in"/>
      <style:text-properties style:font-name="標楷體" style:font-name-asian="標楷體" fo:font-size="14pt" style:font-size-asian="14pt" fo:background-color="#FFFFFF"/>
    </style:style>
    <style:style style:name="TableCell6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630" style:parent-style-name="TableContents" style:family="paragraph">
      <style:paragraph-properties fo:text-align="center" fo:margin-top="0.1083in" fo:margin-bottom="0.1083in"/>
      <style:text-properties style:font-name="標楷體" style:font-name-asian="標楷體" fo:font-size="14pt" style:font-size-asian="14pt" fo:background-color="#FFFFFF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633" style:parent-style-name="TableContents" style:family="paragraph">
      <style:paragraph-properties fo:text-align="justify" fo:margin-top="0.043in" fo:margin-bottom="0.1083in"/>
      <style:text-properties style:font-name="標楷體" style:font-name-asian="標楷體" fo:font-size="14pt" style:font-size-asian="14pt" fo:background-color="#FFFFFF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35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36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37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3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3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40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41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42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43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44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46" style:parent-style-name="TableContents" style:family="paragraph">
      <style:paragraph-properties fo:text-align="justify" fo:margin-top="0.043in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647" style:parent-style-name="TableContents" style:family="paragraph">
      <style:paragraph-properties fo:text-align="justify" fo:margin-top="0.043in" fo:margin-bottom="0.1083in" fo:margin-left="0.2916in" fo:text-indent="-0.236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4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50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653" style:parent-style-name="TableContents" style:family="paragraph">
      <style:paragraph-properties fo:text-align="justify" fo:margin-top="0.043in" fo:margin-bottom="0.1083in"/>
      <style:text-properties style:font-name="標楷體" style:font-name-asian="標楷體" fo:font-size="14pt" style:font-size-asian="14pt" fo:background-color="#FFFFFF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55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56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57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5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5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60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61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62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63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64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66" style:parent-style-name="TableContents" style:family="paragraph">
      <style:paragraph-properties fo:text-align="justify" fo:margin-top="0.043in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667" style:parent-style-name="TableContents" style:family="paragraph">
      <style:paragraph-properties fo:text-align="justify" fo:margin-top="0.043in" fo:margin-bottom="0.1083in" fo:margin-left="0.3152in" fo:text-indent="-0.236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6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672" style:parent-style-name="TableContents" style:family="paragraph">
      <style:paragraph-properties fo:text-align="justify" fo:margin-top="0.043in" fo:margin-bottom="0.1083in"/>
      <style:text-properties style:font-name="標楷體" style:font-name-asian="標楷體" fo:font-size="14pt" style:font-size-asian="14pt" fo:background-color="#FFFFFF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74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75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76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77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7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7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80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81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82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83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68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85" style:parent-style-name="TableContents" style:family="paragraph">
      <style:paragraph-properties fo:text-align="justify" fo:margin-top="0.043in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686" style:parent-style-name="TableContents" style:family="paragraph">
      <style:paragraph-properties fo:text-align="justify" fo:margin-top="0.043in" fo:margin-bottom="0.1083in" fo:margin-left="0.2756in" fo:text-indent="-0.236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8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8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692" style:parent-style-name="TableContents" style:family="paragraph">
      <style:paragraph-properties fo:text-align="justify" fo:margin-top="0.043in" fo:margin-bottom="0.1083in"/>
      <style:text-properties style:font-name="標楷體" style:font-name-asian="標楷體" fo:font-size="14pt" style:font-size-asian="14pt" fo:background-color="#FFFFFF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694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95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96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97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9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69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00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01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02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03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05" style:parent-style-name="TableContents" style:family="paragraph">
      <style:paragraph-properties fo:text-align="justify" fo:margin-top="0.043in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706" style:parent-style-name="TableContents" style:family="paragraph">
      <style:paragraph-properties fo:text-align="justify" fo:margin-top="0.043in" fo:margin-bottom="0.1083in" fo:margin-left="0.2756in" fo:text-indent="-0.236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0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0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712" style:parent-style-name="TableContents" style:family="paragraph">
      <style:paragraph-properties fo:text-align="justify" fo:margin-top="0.043in" fo:margin-bottom="0.1083in"/>
      <style:text-properties style:font-name="標楷體" style:font-name-asian="標楷體" fo:font-size="14pt" style:font-size-asian="14pt" fo:background-color="#FFFFFF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14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15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16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17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1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19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20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21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22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24" style:parent-style-name="TableContents" style:family="paragraph">
      <style:paragraph-properties fo:text-align="justify" fo:margin-top="0.043in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725" style:parent-style-name="TableContents" style:family="paragraph">
      <style:paragraph-properties fo:text-align="justify" fo:margin-top="0.043in" fo:margin-bottom="0.1083in" fo:margin-left="0.2756in" fo:text-indent="-0.236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27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28" style:parent-style-name="TableContents" style:family="paragraph">
      <style:paragraph-properties fo:text-align="justify" fo:margin-top="0.043in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73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fo:background-color="#FFFFFF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33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34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35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36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37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38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39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40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41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42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44" style:parent-style-name="TableContents" style:family="paragraph">
      <style:paragraph-properties fo:text-align="justify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46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74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fo:background-color="#FFFFFF"/>
    </style:style>
    <style:style style:name="TableCell75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51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2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3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4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5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6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7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8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P759" style:parent-style-name="TableContents" style:family="paragraph">
      <style:paragraph-properties fo:text-align="justify" fo:margin-bottom="0.1083in" fo:text-indent="0.0784in"/>
      <style:text-properties style:font-name="標楷體" style:font-name-asian="標楷體" fo:font-size="14pt" style:font-size-asian="14pt" fo:background-color="#FFFFFF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61" style:parent-style-name="TableContents" style:family="paragraph">
      <style:paragraph-properties fo:text-align="justify" fo:margin-bottom="0.1083in" fo:margin-left="0.3937in" fo:text-indent="-0.3152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763" style:parent-style-name="TableContents" style:family="paragraph">
      <style:paragraph-properties fo:margin-bottom="0.1083in" fo:text-indent="0.0784in"/>
      <style:text-properties style:font-name="標楷體" style:font-name-asian="標楷體" fo:font-size="14pt" style:font-size-asian="14pt" fo:background-color="#FFFFFF"/>
    </style:style>
    <style:style style:name="P76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/>
    </style:style>
    <style:style style:name="P765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766" style:parent-style-name="Textbody" style:family="paragraph">
      <style:paragraph-properties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76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6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6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7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76" style:parent-style-name="Textbody" style:family="paragraph">
      <style:paragraph-properties fo:text-align="justify" fo:line-height="150%" fo:margin-left="0.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77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78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P788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789" style:parent-style-name="Textbody" style:family="paragraph">
      <style:paragraph-properties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790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P79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9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0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0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1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2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2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3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3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2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4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4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5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5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5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57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8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P867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868" style:parent-style-name="Textbody" style:family="paragraph">
      <style:paragraph-properties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86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1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3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4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5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Textbody" style:family="paragraph">
      <style:paragraph-properties fo:text-align="justify" fo:line-height="150%" fo:margin-left="0.4333in" fo:text-indent="0.7875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880" style:parent-style-name="Textbody" style:family="paragraph">
      <style:paragraph-properties fo:text-align="justify" fo:line-height="150%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style:font-name="標楷體" style:font-name-asian="標楷體" fo:font-size="16pt" style:font-size-asian="16pt"/>
    </style:style>
    <style:style style:name="T8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5" style:parent-style-name="預設段落字型" style:family="text">
      <style:text-properties style:font-name="標楷體" style:font-name-asian="標楷體" fo:font-size="16pt" style:font-size-asian="16pt"/>
    </style:style>
    <style:style style:name="T8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8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9" style:parent-style-name="預設段落字型" style:family="text">
      <style:text-properties style:font-name="標楷體" style:font-name-asian="標楷體" fo:font-size="16pt" style:font-size-asian="16pt"/>
    </style:style>
    <style:style style:name="P890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891" style:parent-style-name="Textbody" style:family="paragraph">
      <style:paragraph-properties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892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 fo:font-size="16pt" style:font-size-asian="16pt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898" style:parent-style-name="預設段落字型" style:family="text">
      <style:text-properties style:font-name="標楷體" style:font-name-asian="標楷體" fo:font-size="16pt" style:font-size-asian="16pt"/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P90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0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7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0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7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1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4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2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3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3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7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3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4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4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0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51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52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53" style:parent-style-name="Textbody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5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5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60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961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20pt" style:font-size-asian="20pt"/>
    </style:style>
    <style:style style:name="P962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6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6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7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71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fo:font-size="16pt" style:font-size-asian="16pt"/>
    </style:style>
    <style:style style:name="P97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7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76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977" style:parent-style-name="Textbody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20pt" style:font-size-asian="20pt"/>
    </style:style>
    <style:style style:name="P978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font-size="16pt" style:font-size-asian="16pt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T982" style:parent-style-name="預設段落字型" style:family="text">
      <style:text-properties style:font-name="標楷體" style:font-name-asian="標楷體" fo:font-size="16pt" style:font-size-asian="16pt"/>
    </style:style>
    <style:style style:name="T983" style:parent-style-name="預設段落字型" style:family="text">
      <style:text-properties style:font-name="標楷體" style:font-name-asian="標楷體" fo:font-size="16pt" style:font-size-asian="16pt"/>
    </style:style>
    <style:style style:name="T984" style:parent-style-name="預設段落字型" style:family="text">
      <style:text-properties style:font-name="標楷體" style:font-name-asian="標楷體" fo:font-size="16pt" style:font-size-asian="16pt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P98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8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8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8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9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0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1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2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2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3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3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3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3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3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4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4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4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4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4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45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1046" style:parent-style-name="Textbody" style:family="paragraph">
      <style:paragraph-properties fo:text-align="center" fo:margin-bottom="0.125in" fo:line-height="150%" fo:margin-left="0.972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04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4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4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5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5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5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6pt" style:font-size-asian="16pt"/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  <style:style style:name="P105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5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60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P106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64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1065" style:parent-style-name="Textbody" style:family="paragraph">
      <style:paragraph-properties fo:text-align="center" fo:margin-bottom="0.125in" fo:line-height="150%" fo:margin-left="0.972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066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6pt" style:font-size-asian="16pt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1070" style:parent-style-name="預設段落字型" style:family="text">
      <style:text-properties style:font-name="標楷體" style:font-name-asian="標楷體" fo:font-size="16pt" style:font-size-asian="16pt"/>
    </style:style>
    <style:style style:name="T1071" style:parent-style-name="預設段落字型" style:family="text">
      <style:text-properties style:font-name="標楷體" style:font-name-asian="標楷體" fo:font-size="16pt" style:font-size-asian="16pt"/>
    </style:style>
    <style:style style:name="T1072" style:parent-style-name="預設段落字型" style:family="text">
      <style:text-properties style:font-name="標楷體" style:font-name-asian="標楷體" fo:font-size="16pt" style:font-size-asian="16pt"/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P107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7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7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7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7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7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8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8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9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9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0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1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1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12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1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1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1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16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1117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111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1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2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2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2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2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2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2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2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27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fo:font-size="16pt" style:font-size-asian="16pt"/>
    </style:style>
    <style:style style:name="P113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31" style:parent-style-name="Textbody" style:family="paragraph">
      <style:paragraph-properties fo:break-before="page" fo:line-height="150%"/>
      <style:text-properties style:font-name="標楷體" style:font-name-asian="標楷體"/>
    </style:style>
    <style:style style:name="P113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1133" style:parent-style-name="Textbody" style:family="paragraph">
      <style:paragraph-properties fo:text-align="justify" fo:line-height="150%" fo:margin-left="0.7777in" fo:text-indent="-0.7777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size="16pt" style:font-size-asian="16pt"/>
    </style:style>
    <style:style style:name="T1135" style:parent-style-name="預設段落字型" style:family="text">
      <style:text-properties style:font-name="標楷體" style:font-name-asian="標楷體" fo:font-size="16pt" style:font-size-asian="16pt"/>
    </style:style>
    <style:style style:name="T1136" style:parent-style-name="預設段落字型" style:family="text">
      <style:text-properties style:font-name="標楷體" style:font-name-asian="標楷體" fo:font-size="16pt" style:font-size-asian="16pt"/>
    </style:style>
    <style:style style:name="T1137" style:parent-style-name="預設段落字型" style:family="text">
      <style:text-properties style:font-name="標楷體" style:font-name-asian="標楷體" fo:font-size="16pt" style:font-size-asian="16pt"/>
    </style:style>
    <style:style style:name="T1138" style:parent-style-name="預設段落字型" style:family="text">
      <style:text-properties style:font-name="標楷體" style:font-name-asian="標楷體" fo:font-size="16pt" style:font-size-asian="16pt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1140" style:parent-style-name="預設段落字型" style:family="text">
      <style:text-properties style:font-name="標楷體" style:font-name-asian="標楷體" fo:font-size="16pt" style:font-size-asian="16pt"/>
    </style:style>
    <style:style style:name="P114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2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3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4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5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6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7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8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49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50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51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5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size="16pt" style:font-size-asian="16pt"/>
    </style:style>
    <style:style style:name="T1154" style:parent-style-name="預設段落字型" style:family="text">
      <style:text-properties style:font-name="標楷體" style:font-name-asian="標楷體" fo:font-size="16pt" style:font-size-asian="16pt"/>
    </style:style>
    <style:style style:name="T1155" style:parent-style-name="預設段落字型" style:family="text">
      <style:text-properties style:font-name="標楷體" style:font-name-asian="標楷體" fo:font-size="16pt" style:font-size-asian="16pt"/>
    </style:style>
    <style:style style:name="P115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size="16pt" style:font-size-asian="16pt"/>
    </style:style>
    <style:style style:name="T1158" style:parent-style-name="預設段落字型" style:family="text">
      <style:text-properties style:font-name="標楷體" style:font-name-asian="標楷體" fo:font-size="16pt" style:font-size-asian="16pt"/>
    </style:style>
    <style:style style:name="T1159" style:parent-style-name="預設段落字型" style:family="text">
      <style:text-properties style:font-name="標楷體" style:font-name-asian="標楷體" fo:font-size="16pt" style:font-size-asian="16pt"/>
    </style:style>
    <style:style style:name="P1160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6pt" style:font-size-asian="16pt"/>
    </style:style>
    <style:style style:name="T1162" style:parent-style-name="預設段落字型" style:family="text">
      <style:text-properties style:font-name="標楷體" style:font-name-asian="標楷體" fo:font-size="16pt" style:font-size-asian="16pt"/>
    </style:style>
    <style:style style:name="T1163" style:parent-style-name="預設段落字型" style:family="text">
      <style:text-properties style:font-name="標楷體" style:font-name-asian="標楷體" fo:font-size="16pt" style:font-size-asian="16pt"/>
    </style:style>
    <style:style style:name="P1164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fo:font-size="16pt" style:font-size-asian="16pt"/>
    </style:style>
    <style:style style:name="T1166" style:parent-style-name="預設段落字型" style:family="text">
      <style:text-properties style:font-name="標楷體" style:font-name-asian="標楷體" fo:font-size="16pt" style:font-size-asian="16pt"/>
    </style:style>
    <style:style style:name="T1167" style:parent-style-name="預設段落字型" style:family="text">
      <style:text-properties style:font-name="標楷體" style:font-name-asian="標楷體" fo:font-size="16pt" style:font-size-asian="16pt"/>
    </style:style>
    <style:style style:name="P1168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ize="16pt" style:font-size-asian="16pt"/>
    </style:style>
    <style:style style:name="T1170" style:parent-style-name="預設段落字型" style:family="text">
      <style:text-properties style:font-name="標楷體" style:font-name-asian="標楷體" fo:font-size="16pt" style:font-size-asian="16pt"/>
    </style:style>
    <style:style style:name="T1171" style:parent-style-name="預設段落字型" style:family="text">
      <style:text-properties style:font-name="標楷體" style:font-name-asian="標楷體" fo:font-size="16pt" style:font-size-asian="16pt"/>
    </style:style>
    <style:style style:name="P117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6pt" style:font-size-asian="16pt"/>
    </style:style>
    <style:style style:name="T1174" style:parent-style-name="預設段落字型" style:family="text">
      <style:text-properties style:font-name="標楷體" style:font-name-asian="標楷體" fo:font-size="16pt" style:font-size-asian="16pt"/>
    </style:style>
    <style:style style:name="T1175" style:parent-style-name="預設段落字型" style:family="text">
      <style:text-properties style:font-name="標楷體" style:font-name-asian="標楷體" fo:font-size="16pt" style:font-size-asian="16pt"/>
    </style:style>
    <style:style style:name="P117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size="16pt" style:font-size-asian="16pt"/>
    </style:style>
    <style:style style:name="T1178" style:parent-style-name="預設段落字型" style:family="text">
      <style:text-properties style:font-name="標楷體" style:font-name-asian="標楷體" fo:font-size="16pt" style:font-size-asian="16pt"/>
    </style:style>
    <style:style style:name="T1179" style:parent-style-name="預設段落字型" style:family="text">
      <style:text-properties style:font-name="標楷體" style:font-name-asian="標楷體" fo:font-size="16pt" style:font-size-asian="16pt"/>
    </style:style>
    <style:style style:name="P1180" style:parent-style-name="Textbody" style:family="paragraph">
      <style:paragraph-properties fo:text-align="justify" fo:line-height="150%" fo:margin-left="2.0277in" fo:text-indent="-0.7777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6pt" style:font-size-asian="16pt"/>
    </style:style>
    <style:style style:name="T1182" style:parent-style-name="預設段落字型" style:family="text">
      <style:text-properties style:font-name="標楷體" style:font-name-asian="標楷體" fo:font-size="16pt" style:font-size-asian="16pt"/>
    </style:style>
    <style:style style:name="T1183" style:parent-style-name="預設段落字型" style:family="text">
      <style:text-properties style:font-name="標楷體" style:font-name-asian="標楷體" fo:font-size="16pt" style:font-size-asian="16pt"/>
    </style:style>
    <style:style style:name="P1184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85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87" style:parent-style-name="預設段落字型" style:family="text">
      <style:text-properties style:font-name="標楷體" style:font-name-asian="標楷體" fo:font-size="16pt" style:font-size-asian="16pt"/>
    </style:style>
    <style:style style:name="P118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8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3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19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7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8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0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5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6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7" style:parent-style-name="Textbody" style:family="paragraph">
      <style:paragraph-properties fo:text-align="justify" fo:line-height="150%" fo:margin-left="2.02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08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09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0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1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2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3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4" style:parent-style-name="Textbody" style:family="paragraph">
      <style:paragraph-properties fo:text-align="justify" fo:line-height="150%" fo:margin-left="1.69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5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16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17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18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size="16pt" style:font-size-asian="16pt"/>
    </style:style>
    <style:style style:name="T1220" style:parent-style-name="預設段落字型" style:family="text">
      <style:text-properties style:font-name="標楷體" style:font-name-asian="標楷體" fo:font-size="16pt" style:font-size-asian="16pt"/>
    </style:style>
    <style:style style:name="T1221" style:parent-style-name="預設段落字型" style:family="text">
      <style:text-properties style:font-name="標楷體" style:font-name-asian="標楷體" fo:font-size="16pt" style:font-size-asian="16pt"/>
    </style:style>
    <style:style style:name="P1222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font-size="16pt" style:font-size-asian="16pt"/>
    </style:style>
    <style:style style:name="T1224" style:parent-style-name="預設段落字型" style:family="text">
      <style:text-properties style:font-name="標楷體" style:font-name-asian="標楷體" fo:font-size="16pt" style:font-size-asian="16pt"/>
    </style:style>
    <style:style style:name="T1225" style:parent-style-name="預設段落字型" style:family="text">
      <style:text-properties style:font-name="標楷體" style:font-name-asian="標楷體" fo:font-size="16pt" style:font-size-asian="16pt"/>
    </style:style>
    <style:style style:name="P1226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size="16pt" style:font-size-asian="16pt"/>
    </style:style>
    <style:style style:name="T1228" style:parent-style-name="預設段落字型" style:family="text">
      <style:text-properties style:font-name="標楷體" style:font-name-asian="標楷體" fo:font-size="16pt" style:font-size-asian="16pt"/>
    </style:style>
    <style:style style:name="T1229" style:parent-style-name="預設段落字型" style:family="text">
      <style:text-properties style:font-name="標楷體" style:font-name-asian="標楷體" fo:font-size="16pt" style:font-size-asian="16pt"/>
    </style:style>
    <style:style style:name="P1230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size="16pt" style:font-size-asian="16pt"/>
    </style:style>
    <style:style style:name="T1232" style:parent-style-name="預設段落字型" style:family="text">
      <style:text-properties style:font-name="標楷體" style:font-name-asian="標楷體" fo:font-size="16pt" style:font-size-asian="16pt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P1234" style:parent-style-name="Textbody" style:family="paragraph">
      <style:paragraph-properties fo:text-align="justify" fo:line-height="150%" fo:margin-left="1.6944in" fo:text-indent="-0.4444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6" style:parent-style-name="預設段落字型" style:family="text">
      <style:text-properties style:font-name="標楷體" style:font-name-asian="標楷體" fo:font-size="16pt" style:font-size-asian="16pt"/>
    </style:style>
    <style:style style:name="T12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8" style:parent-style-name="預設段落字型" style:family="text">
      <style:text-properties style:font-name="標楷體" style:font-name-asian="標楷體" fo:font-size="16pt" style:font-size-asian="16pt"/>
    </style:style>
    <style:style style:name="P1239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40" style:parent-style-name="Textbody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241" style:parent-style-name="Standard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交通部公路總局處務規程</text:p>
      <text:p text:style-name="P2"><text:span text:style-name="T3">第一條</text:span><text:span text:style-name="T4">  <text:s/></text:span><text:span text:style-name="T5">　交通部公路總局</text:span><text:span text:style-name="T6"><text:s/></text:span><text:span text:style-name="T7">(</text:span><text:span text:style-name="T8">以下簡稱本局</text:span><text:span text:style-name="T9">)</text:span><text:span text:style-name="T10">為處理內部單位之分工職掌，訂定本規程。</text:span></text:p>
      <text:p text:style-name="P11">第二條<text:s/>　<text:s/> 局長綜理局務，並指揮、監督所屬機關（構）及人員；副局長襄助局長處理局務。</text:p>
      <text:p text:style-name="P12">第三條　   總工程司權責如下：</text:p>
      <text:p text:style-name="P13">一、工程部門文稿之綜核及代判。</text:p>
      <text:p text:style-name="P14">二、工程部門機密及重要文件之處理。</text:p>
      <text:p text:style-name="P15">三、工程部門各單位之協調及權責問題之核議。</text:p>
      <text:p text:style-name="P16">四、工程部門重要會議之籌辦。</text:p>
      <text:p text:style-name="P17">五、其他交辦事項。</text:p>
      <text:p text:style-name="P18">第四條　<text:s/>　主任秘書權責如下：</text:p>
      <text:p text:style-name="P19">一、文稿之綜核及代判。</text:p>
      <text:p text:style-name="P20">二、機密及重要文件之處理。</text:p>
      <text:p text:style-name="P21">三、各單位之協調及權責問題之核議。</text:p>
      <text:p text:style-name="P22">四、重要會議之籌辦。</text:p>
      <text:p text:style-name="P23">五、其他交辦事項。</text:p>
      <text:p text:style-name="P24">第五條　   本局設下列組、室：</text:p>
      <text:p text:style-name="P25">一、規劃組，分五科辦事。</text:p>
      <text:soft-page-break/>
      <text:p text:style-name="P26">二、養路組，分五科辦事。</text:p>
      <text:p text:style-name="P27">三、工務組，分六科辦事。</text:p>
      <text:p text:style-name="P28">四、監理組，分五科辦事。</text:p>
      <text:p text:style-name="P29">五、交通管理組，分三科辦事。</text:p>
      <text:p text:style-name="P30">六、運輸組，分四科辦事。</text:p>
      <text:p text:style-name="P31">七、秘書室，分六科辦事。</text:p>
      <text:p text:style-name="P32">八、人事室，分三科辦事。</text:p>
      <text:p text:style-name="P33">九、政風室，分三科辦事。</text:p>
      <text:p text:style-name="P34">十、主計室，分四科辦事。</text:p>
      <text:p text:style-name="P35">十一、資訊室，分三科辦事。</text:p>
      <text:p text:style-name="P36">十二、法制室，分二科辦事。</text:p>
      <text:p text:style-name="P37">第六條　<text:s/>  規劃組掌理事項如下：</text:p>
      <text:p text:style-name="P38">一、公路規劃與規劃標準之擬訂及協調。</text:p>
      <text:p text:style-name="P39">二、省道中長程與重大公路建設計畫之擬訂及協調。</text:p>
      <text:p text:style-name="P40">三、公共建設分年計畫、經費及年度工程概、預算之協調彙編。</text:p>
      <text:p text:style-name="P41">四、生活圈道路系統建設計畫（公路系統）之擬訂、審議及協調。</text:p>
      <text:p text:style-name="P42">五、公路路線踏勘與測量之策劃、審核、協調及公路測量契約之研訂、測量資料之管理、提供。</text:p>
      <text:soft-page-break/>
      <text:p text:style-name="P43">六、公路設施基本資料之管理、公路系統定位及路線編號之研訂、調整。</text:p>
      <text:p text:style-name="P44">七、工程資料蒐集、公路路線地圖之製作管理及工程圖書室之管理。</text:p>
      <text:p text:style-name="P45">八、公路建設計畫之環境影響說明書與環境影響評估（含變更）案件之策劃、核定、審核、送審、督辦、追蹤及協調。</text:p>
      <text:p text:style-name="P46">九、本局相關公路科技研究推動彙整協調事項。</text:p>
      <text:p text:style-name="P47"><text:span text:style-name="T48">十、其他有關公路工程規劃事項</text:span><text:span text:style-name="T49">。</text:span></text:p>
      <text:p text:style-name="P50">第七條     養路組掌理事項如下：</text:p>
      <text:p text:style-name="P51">一、公路修建與養護工程計畫預算編製、審核、招標訂約及執行。</text:p>
      <text:p text:style-name="P52">二、公路修建與養護工程施工計畫、變更預算、施工考核、督導、工程竣工驗收、決算及技術標準之研訂。</text:p>
      <text:p text:style-name="P53">三、公路災防計畫擬訂、審議、檢討、教育訓練、演練、設備整備、資訊系統及緊急通訊設施維護。</text:p>
      <text:p text:style-name="P54">四、公路天然災害緊急應變小組運作策劃、協調、執行、訊息彙整及發布。</text:p>
      <text:p text:style-name="P55"><text:span text:style-name="T56">五、公路橋梁隧道檢查、檢測、監測</text:span><text:span text:style-name="T57">與</text:span><text:span text:style-name="T58">公路修建、改建工程之設計及審核。</text:span></text:p>
      <text:soft-page-break/>
      <text:p text:style-name="P59">六、公路災害復建工程計畫之預算審核、施工考核、督導。</text:p>
      <text:p text:style-name="P60">七、年度養護預算之分配、審核及養路績效之考核。</text:p>
      <text:p text:style-name="P61">八、重大挖掘路面案件之審核及督導。</text:p>
      <text:p text:style-name="P62">九、公路植栽景觀之規劃、考核及協調。</text:p>
      <text:p text:style-name="P63">十、其他有關公路修建及養護事項。</text:p>
      <text:p text:style-name="P64">第八條     工務組掌理事項如下：</text:p>
      <text:p text:style-name="P65">一、公共建設計畫年度先期作業之研擬。</text:p>
      <text:p text:style-name="P66">二、公路新建、整建工程預算之編製、審核發包、工程施工考核及督導。</text:p>
      <text:p text:style-name="P67">三、本局及所屬機關（構）辦公廳舍之巨額金額以上建築工程審查、協調及督導。</text:p>
      <text:p text:style-name="P68">四、公路路線、橋梁與隧道工程之設計及審核。</text:p>
      <text:p text:style-name="P69">五、工程設計規範、規格之研訂及新材料、新工法之採用。</text:p>
      <text:p text:style-name="P70">六、公路土木工程或營建工程勞工職業安全衛生作業標準之研訂、計畫審核及工地安全衛生督導。</text:p>
      <text:p text:style-name="P71">七、公路用地之私有土地取得、公有土地撥用及土地管理。</text:p>
      <text:p text:style-name="P72">八、採購文件範本之擬訂及相關業務辦理、督導、稽核。</text:p>
      <text:soft-page-break/>
      <text:p text:style-name="P73"><text:span text:style-name="T74">九、上級機關指示重要施政計畫</text:span><text:span text:style-name="T75">之</text:span><text:span text:style-name="T76">列管追蹤。</text:span></text:p>
      <text:p text:style-name="P77">十、其他有關工務事項。</text:p>
      <text:p text:style-name="P78">第九條　<text:s/>  監理組掌理事項如下：</text:p>
      <text:p text:style-name="P79">一、車輛管理、牌照管理及委託代檢業務督導管理。</text:p>
      <text:p text:style-name="P80">二、汽車駕駛執照及技工執照管理。</text:p>
      <text:p text:style-name="P81">三、監理業務規劃、考核與行車安全規劃、教育、推廣、宣導及其稽查業務之督導。</text:p>
      <text:p text:style-name="P82">四、交通裁罰、訴願、行政訴訟及強制執行業務之行政督導管理。</text:p>
      <text:p text:style-name="P83">五、危險物品運送人員訓練及駕駛人訓練機構之籌設、審核、督導管理。</text:p>
      <text:p text:style-name="P84">六、公務車、教練車與考驗車輛之採購規劃及督導管理。</text:p>
      <text:p text:style-name="P85">七、車輛及道路工程機械保養維修、使用油料之督導管理。</text:p>
      <text:p text:style-name="P86">八、車輛行車事故鑑定業務之督導管理及覆議工作。</text:p>
      <text:p text:style-name="P87">九、經收監理規費之督導管理、處理民眾對本局相關業務問題之電話諮詢、轉接、陳情、派工等服務與其客服中心之規劃及管理。</text:p>
      <text:p text:style-name="P88">十、其他有關公路監理事項。</text:p>
      <text:p text:style-name="P89">第十條<text:s/>    交通管理組掌理事項如下：</text:p>
      <text:soft-page-break/>
      <text:p text:style-name="P90">一、交通工程設施規劃、設計、審查及督導。</text:p>
      <text:p text:style-name="P91">二、交通工程技術標準之研訂。</text:p>
      <text:p text:style-name="P92">三、交通疏導與交通管理措施之研擬、執行、協調及推動。</text:p>
      <text:p text:style-name="P93">四、交通事故防制與交通安全改善措施研擬、執行及督導。</text:p>
      <text:p text:style-name="P94">五、交通控制系統與智慧型運輸系統規劃、設計、審查及督導。</text:p>
      <text:p text:style-name="P95">六、交通量調查及統計。</text:p>
      <text:p text:style-name="P96">七、公路照明與隧道機電系統規劃、設計、審查及督導。</text:p>
      <text:p text:style-name="P97">八、交通維持計畫書之審查及督導。</text:p>
      <text:p text:style-name="P98">九、交通安全及管理相關宣導業務。</text:p>
      <text:p text:style-name="P99">十、其他有關交通管理事項。</text:p>
      <text:p text:style-name="P100">第十一條　<text:s/>運輸組掌理事項如下：</text:p>
      <text:p text:style-name="P101">一、汽車運輸業之審議、籌設、運價、審核及相關補貼業務督導管理。</text:p>
      <text:p text:style-name="P102">二、汽車運輸業務之規劃、考核、推廣及宣導。</text:p>
      <text:p text:style-name="P103">三、汽車運輸業之營運風險管理、危機處理、營運事故通報及防制。</text:p>
      <text:p text:style-name="P104">四、汽車運輸業之營運安全教育、宣導、研究及規劃。</text:p>
      <text:soft-page-break/>
      <text:p text:style-name="P105">五、汽車運輸業之路線規劃、審議與聯營、聯運、轉運接駁之督導及執行。</text:p>
      <text:p text:style-name="P106">六、公路公共運輸業票證及運輸資訊業務之管理。</text:p>
      <text:p text:style-name="P107">七、公路公共運輸計畫之審核、獎勵、補助、執行及督導。</text:p>
      <text:p text:style-name="P108">八、公路公共運輸系統整合之規劃、推廣、督導及考核。</text:p>
      <text:p text:style-name="P109">九、違反汽車運輸業相關法規之營運稽查及裁罰處理。</text:p>
      <text:p text:style-name="P110">十、其他有關運輸事項。</text:p>
      <text:p text:style-name="P111">第十二條　<text:s/>秘書室掌理事項如下：</text:p>
      <text:p text:style-name="P112">一、印信典守及文書、檔案之管理。</text:p>
      <text:p text:style-name="P113">二、出納、財務、營繕、採購及其他事務管理。</text:p>
      <text:p text:style-name="P114">三、本局與所屬機關（構）辦公廳、宿舍等不動產之取得及管理配置。</text:p>
      <text:p text:style-name="P115">四、施政計畫編訂及管考、為民服務、公文管考、研究發展、出版品管理。</text:p>
      <text:p text:style-name="P116">五、風險管理及政府內部控制監督作業。</text:p>
      <text:p text:style-name="P117">六、本局所屬機關（構）辦公廳、宿舍、檔案財產之督導考核。</text:p>
      <text:soft-page-break/>
      <text:p text:style-name="P118">七、國會聯絡、媒體公關事務之政策規劃、研擬、執行及管考。</text:p>
      <text:p text:style-name="P119">八、工友（含技工、駕駛）及駐衛警之管理。</text:p>
      <text:p text:style-name="P120">九、本局安全防護及車輛管理。</text:p>
      <text:p text:style-name="P121">十、不屬其他各組、室事項。</text:p>
      <text:p text:style-name="P122">第十三條　<text:s/>人事室掌理本局人事事項。</text:p>
      <text:p text:style-name="P123">第十四條<text:s/>　政風室掌理本局政風事項。</text:p>
      <text:p text:style-name="P124">第十五條　<text:s/>主計室掌理本局歲計、會計及統計事項。</text:p>
      <text:p text:style-name="P125">第十六條　<text:s/>資訊室掌理事項如下：</text:p>
      <text:p text:style-name="P126"><text:span text:style-name="T127">一、本局與所屬機關</text:span><text:span text:style-name="T128">(</text:span><text:span text:style-name="T129">構</text:span><text:span text:style-name="T130">)</text:span><text:span text:style-name="T131">資訊</text:span><text:span text:style-name="T132">應用</text:span><text:span text:style-name="T133">服務策略規劃、建置及推動。</text:span></text:p>
      <text:p text:style-name="P134"><text:span text:style-name="T135">二、本局與所屬機關</text:span><text:span text:style-name="T136">(</text:span><text:span text:style-name="T137">構</text:span><text:span text:style-name="T138">)</text:span><text:span text:style-name="T139">資訊應用環境規劃、建置及管理。</text:span></text:p>
      <text:p text:style-name="P140"><text:span text:style-name="T141">三、本局與所屬機關</text:span><text:span text:style-name="T142">(</text:span><text:span text:style-name="T143">構</text:span><text:span text:style-name="T144">)</text:span><text:span text:style-name="T145">資通安全規劃、建置及推動。</text:span></text:p>
      <text:p text:style-name="P146"><text:span text:style-name="T147">四、本局與所屬機關</text:span><text:span text:style-name="T148">(</text:span><text:span text:style-name="T149">構</text:span><text:span text:style-name="T150">)</text:span><text:span text:style-name="T151">公路監理資訊業務規劃、建置及推動。</text:span></text:p>
      <text:p text:style-name="P152"><text:span text:style-name="T153">五、本局與所屬機關</text:span><text:span text:style-name="T154">(</text:span><text:span text:style-name="T155">構</text:span><text:span text:style-name="T156">)</text:span><text:span text:style-name="T157">業務資訊化支援事項。</text:span></text:p>
      <text:p text:style-name="P158">六、其他有關資訊業務事項。</text:p>
      <text:p text:style-name="P159">第十七條　<text:s/>法制室掌理事項如下：</text:p>
      <text:soft-page-break/>
      <text:p text:style-name="P160">一、法令訂定、修正及廢止之法制審議。</text:p>
      <text:p text:style-name="P161">二、業務行政涉及法令事務之協助及會辦。</text:p>
      <text:p text:style-name="P162">三、法規疑義之研議及闡釋。</text:p>
      <text:p text:style-name="P163">四、國家賠償案件之處理。</text:p>
      <text:p text:style-name="P164">五、行政院公報之協助刊登及審查。</text:p>
      <text:p text:style-name="P165">六、其他有關法制作業事項。</text:p>
      <text:p text:style-name="P166">第十八條　<text:s/>本局處理業務，實施分層負責制度，依分層負責明細表逐級授權決定。</text:p>
      <text:p text:style-name="P167"><text:span text:style-name="T168">第十九條　</text:span><text:span text:style-name="T169"><text:s/></text:span><text:span text:style-name="T170">本規程自中華民國</text:span><text:span text:style-name="T171">一百零七</text:span><text:span text:style-name="T172">年</text:span><text:span text:style-name="T173">一</text:span><text:span text:style-name="T174">月</text:span><text:span text:style-name="T175">十五</text:span><text:span text:style-name="T176">日施行。</text:span></text:p>
      <text:soft-page-break/>
      <text:p text:style-name="P177"> </text:p>
      <text:p text:style-name="P178">交通部公路總局各區養護工程處組織準則</text:p>
      <text:p text:style-name="P179">第一條　  <text:s/>交通部公路總局為辦理公路之規劃、養護、改善、管理及督導事項，特設各區養護工程處（以下簡稱工程處）。</text:p>
      <text:p text:style-name="P180"><text:span text:style-name="T181">第二條　</text:span><text:span text:style-name="T182">  <text:s/></text:span><text:span text:style-name="T183">工程</text:span><text:span text:style-name="T184">處</text:span><text:span text:style-name="T185">掌理下列</text:span><text:span text:style-name="T186">事項：</text:span></text:p>
      <text:p text:style-name="P187"><text:span text:style-name="T188">一、</text:span><text:span text:style-name="T189">公路之規劃、測量、設計及整體發展。</text:span></text:p>
      <text:p text:style-name="P190"><text:span text:style-name="T191">二、</text:span><text:span text:style-name="T192">公路之養護、改善、路面管理及災害修復。</text:span></text:p>
      <text:p text:style-name="P193"><text:span text:style-name="T194">三、</text:span><text:span text:style-name="T195">工程之執行及品質管理。</text:span></text:p>
      <text:p text:style-name="P196"><text:span text:style-name="T197">四、</text:span><text:span text:style-name="T198">公路用地及機料管理。</text:span></text:p>
      <text:p text:style-name="P199"><text:span text:style-name="T200">五、</text:span><text:span text:style-name="T201">工程安全及環境影響評估事項。</text:span></text:p>
      <text:p text:style-name="P202"><text:span text:style-name="T203">六、</text:span><text:span text:style-name="T204">公路之交通管理及安全維護。</text:span></text:p>
      <text:p text:style-name="P205">七、其他有關公路工程事項。</text:p>
      <text:p text:style-name="P206"><text:span text:style-name="T207">第三條　</text:span><text:span text:style-name="T208">  <text:s/></text:span><text:span text:style-name="T209">工程</text:span><text:span text:style-name="T210">處</text:span><text:span text:style-name="T211">置</text:span><text:span text:style-name="T212">處</text:span><text:span text:style-name="T213">長一人，職務列簡任第十一職等；副</text:span><text:span text:style-name="T214">處</text:span><text:span text:style-name="T215">長二人，職務列簡任第十職等。</text:span></text:p>
      <text:p text:style-name="P216"><text:span text:style-name="T217">第四條　</text:span><text:span text:style-name="T218"> <text:s/></text:span><text:span text:style-name="T219">工程</text:span><text:span text:style-name="T220">處</text:span><text:span text:style-name="T221">各職稱之官等職等及員額，另以編制表定之。</text:span></text:p>
      <text:p text:style-name="P222"><text:span text:style-name="T223">          </text:span><text:span text:style-name="T224">各職稱之官等職等，依職務列等表之規定。</text:span></text:p>
      <text:p text:style-name="P225"><text:span text:style-name="T226">第五條　</text:span><text:span text:style-name="T227"> <text:s/></text:span><text:span text:style-name="T228">本準則自中華民國</text:span><text:span text:style-name="T229">一百零七</text:span><text:span text:style-name="T230">年</text:span><text:span text:style-name="T231">一</text:span><text:span text:style-name="T232">月</text:span><text:span text:style-name="T233">十五</text:span><text:span text:style-name="T234">日施行。</text:span></text:p>
      <text:soft-page-break/>
      <text:p text:style-name="P235"> </text:p>
      <text:p text:style-name="P236">交通部公路總局各區養護工程處辦事細則</text:p>
      <text:p text:style-name="P237">第一條　  <text:s/>交通部公路總局各區養護工程處（以下簡稱工程處）為處理內部單位之分工職掌，特訂定本細則。</text:p>
      <text:p text:style-name="P238"><text:span text:style-name="T239">第二條　</text:span><text:span text:style-name="T240">  <text:s/></text:span><text:span text:style-name="T241">處</text:span><text:span text:style-name="T242">長綜理工程處業務，並指揮、監督所屬人員；副</text:span><text:span text:style-name="T243">處</text:span><text:span text:style-name="T244">長襄助</text:span><text:span text:style-name="T245">處</text:span><text:span text:style-name="T246">長處理</text:span><text:span text:style-name="T247">工程處</text:span><text:span text:style-name="T248">業務。</text:span></text:p>
      <text:p text:style-name="P249">第三條　  <text:s/>主任工程司權責如下：</text:p>
      <text:p text:style-name="P250">一、文稿之綜核及代判。</text:p>
      <text:p text:style-name="P251">二、機密及重要文件之處理。</text:p>
      <text:p text:style-name="P252">三、各單位之協調及權責問題之核議。</text:p>
      <text:p text:style-name="P253">四、重要會議之籌辦。</text:p>
      <text:p text:style-name="P254">五、其他交辦事項。</text:p>
      <text:p text:style-name="P255"><text:span text:style-name="T256">第四條　</text:span><text:span text:style-name="T257">  <text:s/></text:span><text:span text:style-name="T258">工程</text:span><text:span text:style-name="T259">處</text:span><text:span text:style-name="T260">得設科、中心、室、段，並得應業務需要設監工站，如附表。</text:span></text:p>
      <text:p text:style-name="P261">第五條　  <text:s/>企劃科掌理事項如下：</text:p>
      <text:p text:style-name="P262">一、公路工程測量、規劃及設計。</text:p>
      <text:p text:style-name="P263">二、公路改善計畫研擬及管理。</text:p>
      <text:p text:style-name="P264">三、公路工程環境影響評估事項。</text:p>
      <text:p text:style-name="P265">四、新闢公路彙辦事項。</text:p>
      <text:p text:style-name="P266">五、工程研究發展、管制及考核。</text:p>
      <text:soft-page-break/>
      <text:p text:style-name="P267">六、其他有關工程企劃事項。</text:p>
      <text:p text:style-name="P268">第六條　  <text:s/>養護科掌理事項如下：</text:p>
      <text:p text:style-name="P269">一、公路養護督導、管理及執行。</text:p>
      <text:p text:style-name="P270">二、公路養護工程之審核、管制及考核。</text:p>
      <text:p text:style-name="P271">三、公路養護工程水土保持案件辦理及環境監測追蹤考核。</text:p>
      <text:p text:style-name="P272">四、公路植栽、景觀改善及維護。</text:p>
      <text:p text:style-name="P273">五、公路災害搶修及復建作業之處理。</text:p>
      <text:p text:style-name="P274">六、公路路面挖掘、橋梁管線附掛之申請、管理及修復。</text:p>
      <text:p text:style-name="P275">七、橋梁、隧道安全檢測及維護。</text:p>
      <text:p text:style-name="P276">八、其他有關公路養護事項。</text:p>
      <text:p text:style-name="P277">第七條　  <text:s/>工務科掌理事項如下：</text:p>
      <text:p text:style-name="P278">一、公路新建與改善工程之執行、管制及考核。</text:p>
      <text:p text:style-name="P279">二、公路改善工程水土保持案件辦理、剩餘土石方處理及環境監測追蹤考核。</text:p>
      <text:p text:style-name="P280"><text:span text:style-name="T281">三、</text:span><text:span text:style-name="T282">建築工程施工之審核、管制及考核。</text:span></text:p>
      <text:p text:style-name="P283"><text:span text:style-name="T284">四、各項工程材料檢</text:span><text:span text:style-name="T285">(</text:span><text:span text:style-name="T286">試</text:span><text:span text:style-name="T287">)</text:span><text:span text:style-name="T288">驗及認證。</text:span></text:p>
      <text:p text:style-name="P289">五、試驗儀器之採購、修理及送校。</text:p>
      <text:p text:style-name="P290"><text:span text:style-name="T291">六、公路工程品質管理及執行查</text:span><text:span text:style-name="T292">(</text:span><text:span text:style-name="T293">稽</text:span><text:span text:style-name="T294">)</text:span><text:span text:style-name="T295">核事項。</text:span></text:p>
      <text:soft-page-break/>
      <text:p text:style-name="P296">七、公路工程品質管理教育訓練。</text:p>
      <text:p text:style-name="P297">八、其他有關工務及品質管理事項。</text:p>
      <text:p text:style-name="P298">第八條　  <text:s/>產管科掌理事項如下：</text:p>
      <text:p text:style-name="P299">一、公路用地取得案件之處理。</text:p>
      <text:p text:style-name="P300">二、公路產權維護及地籍管理。</text:p>
      <text:p text:style-name="P301">三、車輛、機具之管理。</text:p>
      <text:p text:style-name="P302">四、搶修橋材庫與各項搶修橋材之管理及維護。</text:p>
      <text:p text:style-name="P303">五、工程、財務、勞務招標。</text:p>
      <text:p text:style-name="P304">六、其他有關公路用地管理事項。</text:p>
      <text:p text:style-name="P305">第九條  <text:s/>　勞安科掌理事項如下：</text:p>
      <text:p text:style-name="P306">一、公路土木工程或營建工程工地職業災害之調查、處理、防止及改善。</text:p>
      <text:p text:style-name="P307">二、公路土木工程或營建工程勞工職業安全衛生、環境保護之管理及督導。</text:p>
      <text:p text:style-name="P308">三、公路土木工程或營建工程勞工職業安全衛生自動檢查計畫之研擬、執行、督導及追蹤處理。</text:p>
      <text:p text:style-name="P309">四、公路土木工程或營建工程勞工職業安全衛生教育訓練。</text:p>
      <text:p text:style-name="P310">五、國家賠償案件之處理。</text:p>
      <text:soft-page-break/>
      <text:p text:style-name="P311">六、其他有關公路土木工程或營建工程勞工職業安全衛生事項。</text:p>
      <text:p text:style-name="P312">第十條　  <text:s/>交通管理及控制中心掌理事項如下：</text:p>
      <text:p text:style-name="P313">一、交通管理措施之研擬、執行、協調及推動。</text:p>
      <text:p text:style-name="P314">二、交通工程與交通安全設施之設置及維護。</text:p>
      <text:p text:style-name="P315">三、公路交通工程規劃、設計、施工之審核及管理。</text:p>
      <text:p text:style-name="P316">四、公路交通量調查、統計及分析。</text:p>
      <text:p text:style-name="P317">五、交控設施之建置、管理及維護。</text:p>
      <text:p text:style-name="P318">六、各項工程之交通維持計畫審查。</text:p>
      <text:p text:style-name="P319">七、公路天然災害防救整備事項、應變措施之執行及教育訓練。</text:p>
      <text:p text:style-name="P320">八、資訊作業管理及資通安全維護。</text:p>
      <text:p text:style-name="P321">九、其他有關交通管理、公路防災及資訊事項。</text:p>
      <text:p text:style-name="P322">第十一條　<text:s/>秘書室掌理事項如下：</text:p>
      <text:p text:style-name="P323">一、印信典守及文書、檔案之管理。</text:p>
      <text:p text:style-name="P324">二、出納、財務、營繕、採購及其他事務管理。</text:p>
      <text:p text:style-name="P325">三、國會聯絡、媒體公關事務之政策規劃、研擬、執行及管考。</text:p>
      <text:p text:style-name="P326">四、工友（含技工、駕駛）及駐衛警之管理。</text:p>
      <text:p text:style-name="P327">五、不屬其他各科、中心、室、段事項。</text:p>
      <text:soft-page-break/>
      <text:p text:style-name="P328">第十二條　<text:s/>人事室掌理各工程處人事事項。</text:p>
      <text:p text:style-name="P329">第十三條　<text:s/>政風室掌理各工程處政風事項。</text:p>
      <text:p text:style-name="P330">第十四條　<text:s/>主計室掌理各工程處歲計、會計及統計事項。</text:p>
      <text:p text:style-name="P331">第十五條　<text:s/>各工務段掌理事項如下：</text:p>
      <text:p text:style-name="P332">一、公路養護計畫之擬定及執行。</text:p>
      <text:p text:style-name="P333">二、公路養護、改善工程及交通管理之執行。</text:p>
      <text:p text:style-name="P334">三、公路植栽、景觀改善維護及執行。</text:p>
      <text:p text:style-name="P335">四、公路災害應變、通報搶修及復建作業之執行。</text:p>
      <text:p text:style-name="P336">五、公路挖掘之受理申請及管理。</text:p>
      <text:p text:style-name="P337">六、公路路籍、路權之維護。</text:p>
      <text:p text:style-name="P338"><text:span text:style-name="T339">七、其他</text:span><text:span text:style-name="T340">有關工務工程</text:span><text:span text:style-name="T341">事項。</text:span></text:p>
      <text:p text:style-name="P342"><text:span text:style-name="T343">第</text:span><text:span text:style-name="T344">十</text:span><text:span text:style-name="T345">六條　</text:span><text:span text:style-name="T346"><text:s/></text:span><text:span text:style-name="T347">工程</text:span><text:span text:style-name="T348">處</text:span><text:span text:style-name="T349">處理業務，實施分層負責制度，依分層負責明細表逐級授權決定。</text:span></text:p>
      <text:p text:style-name="P350"><text:span text:style-name="T351">第十七條　</text:span><text:span text:style-name="T352"><text:s/></text:span><text:span text:style-name="T353">本細則自中華民國</text:span><text:span text:style-name="T354">一百零七</text:span><text:span text:style-name="T355">年</text:span><text:span text:style-name="T356">一</text:span><text:span text:style-name="T357">月</text:span><text:span text:style-name="T358">十五</text:span><text:span text:style-name="T359">日施行。</text:span></text:p>
      <text:soft-page-break/>
      <text:p text:style-name="P360"> </text:p>
      <text:p text:style-name="P361">附表<text:s/>交通部公路總局各區養護工程處內部、派出及二級單位設置表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機關名稱</text:p>
          </table:table-cell>
          <table:table-cell table:style-name="TableCell370">
            <text:p text:style-name="P371">內部單位</text:p>
          </table:table-cell>
          <table:table-cell table:style-name="TableCell372">
            <text:p text:style-name="P373">派出單位</text:p>
          </table:table-cell>
          <table:table-cell table:style-name="TableCell374">
            <text:p text:style-name="P375">二級單位</text:p>
          </table:table-cell>
        </table:table-row>
        <table:table-row table:style-name="TableRow376">
          <table:table-cell table:style-name="TableCell377">
            <text:p text:style-name="P378">第一區養護工程處</text:p>
          </table:table-cell>
          <table:table-cell table:style-name="TableCell379">
            <text:p text:style-name="P380">一、企劃科。</text:p>
            <text:p text:style-name="P381">二、養護科。</text:p>
            <text:p text:style-name="P382">三、工務科。</text:p>
            <text:p text:style-name="P383">四、產管科。</text:p>
            <text:p text:style-name="P384">五、勞安科。</text:p>
            <text:p text:style-name="P385">六、交通管理及控制中心。</text:p>
            <text:p text:style-name="P386">七、秘書室。</text:p>
            <text:p text:style-name="P387">八、人事室。</text:p>
            <text:p text:style-name="P388">九、政風室。</text:p>
            <text:p text:style-name="P389">十、主計室。</text:p>
          </table:table-cell>
          <table:table-cell table:style-name="TableCell390">
            <text:p text:style-name="P391">六個工務段</text:p>
          </table:table-cell>
          <table:table-cell table:style-name="TableCell392">
            <text:p text:style-name="P393">五個監工站</text:p>
          </table:table-cell>
        </table:table-row>
        <table:table-row table:style-name="TableRow394">
          <table:table-cell table:style-name="TableCell395">
            <text:p text:style-name="P396">第二區養護工程處</text:p>
          </table:table-cell>
          <table:table-cell table:style-name="TableCell397">
            <text:p text:style-name="P398">一、企劃科。</text:p>
            <text:p text:style-name="P399">二、養護科。</text:p>
            <text:p text:style-name="P400">三、工務科。</text:p>
            <text:p text:style-name="P401">四、產管科。</text:p>
            <text:p text:style-name="P402">五、勞安科。</text:p>
            <text:p text:style-name="P403">六、交通管理及控制中心。</text:p>
            <text:p text:style-name="P404">七、秘書室。</text:p>
            <text:p text:style-name="P405">八、人事室。</text:p>
            <text:p text:style-name="P406">九、政風室。</text:p>
            <text:p text:style-name="P407">十、主計室。</text:p>
          </table:table-cell>
          <table:table-cell table:style-name="TableCell408">
            <text:p text:style-name="P409">九個工務段</text:p>
          </table:table-cell>
          <table:table-cell table:style-name="TableCell410">
            <text:p text:style-name="P411">八個監工站</text:p>
          </table:table-cell>
        </table:table-row>
        <table:table-row table:style-name="TableRow412">
          <table:table-cell table:style-name="TableCell413">
            <text:p text:style-name="P414">第三區養護工程處</text:p>
          </table:table-cell>
          <table:table-cell table:style-name="TableCell415">
            <text:p text:style-name="P416">一、企劃科。</text:p>
            <text:p text:style-name="P417">二、養護科。</text:p>
            <text:soft-page-break/>
            <text:p text:style-name="P418">三、工務科。</text:p>
            <text:p text:style-name="P419">四、產管科。</text:p>
            <text:p text:style-name="P420">五、勞安科。</text:p>
            <text:p text:style-name="P421">六、交通管理及控制中心。</text:p>
            <text:p text:style-name="P422">七、秘書室。</text:p>
            <text:p text:style-name="P423">八、人事室。</text:p>
            <text:p text:style-name="P424">九、政風室。</text:p>
            <text:p text:style-name="P425">十、主計室。</text:p>
          </table:table-cell>
          <table:table-cell table:style-name="TableCell426">
            <text:p text:style-name="P427">十個工務段</text:p>
          </table:table-cell>
          <table:table-cell table:style-name="TableCell428">
            <text:p text:style-name="P429">十九個監工站</text:p>
          </table:table-cell>
        </table:table-row>
        <text:soft-page-break/>
        <table:table-row table:style-name="TableRow430">
          <table:table-cell table:style-name="TableCell431">
            <text:p text:style-name="P432">第四區養護工程處</text:p>
          </table:table-cell>
          <table:table-cell table:style-name="TableCell433">
            <text:p text:style-name="P434">一、企劃科。</text:p>
            <text:p text:style-name="P435">二、養護科。</text:p>
            <text:p text:style-name="P436">三、工務科。</text:p>
            <text:p text:style-name="P437">四、產管科。</text:p>
            <text:p text:style-name="P438">五、勞安科。</text:p>
            <text:p text:style-name="P439">六、交通管理及控制中心。</text:p>
            <text:p text:style-name="P440">七、秘書室。</text:p>
            <text:p text:style-name="P441">八、人事室。</text:p>
            <text:p text:style-name="P442">九、政風室。</text:p>
            <text:p text:style-name="P443">十、主計室。</text:p>
          </table:table-cell>
          <table:table-cell table:style-name="TableCell444">
            <text:p text:style-name="P445">七個工務段</text:p>
          </table:table-cell>
          <table:table-cell table:style-name="TableCell446">
            <text:p text:style-name="P447">十六個監工站</text:p>
          </table:table-cell>
        </table:table-row>
        <table:table-row table:style-name="TableRow448">
          <table:table-cell table:style-name="TableCell449">
            <text:p text:style-name="P450">第五區養護工程處</text:p>
          </table:table-cell>
          <table:table-cell table:style-name="TableCell451">
            <text:p text:style-name="P452">一、企劃科。</text:p>
            <text:p text:style-name="P453">二、養護科。</text:p>
            <text:p text:style-name="P454">三、工務科。</text:p>
            <text:p text:style-name="P455">四、產管科。</text:p>
            <text:p text:style-name="P456">五、勞安科。</text:p>
            <text:p text:style-name="P457">六、交通管理及控制中心。</text:p>
            <text:p text:style-name="P458">七、秘書室。</text:p>
            <text:soft-page-break/>
            <text:p text:style-name="P459">八、人事室。</text:p>
            <text:p text:style-name="P460">九、政風室。</text:p>
            <text:p text:style-name="P461">十、主計室。</text:p>
          </table:table-cell>
          <table:table-cell table:style-name="TableCell462">
            <text:p text:style-name="P463">八個工務段</text:p>
          </table:table-cell>
          <table:table-cell table:style-name="TableCell464">
            <text:p text:style-name="P465">七個監工站</text:p>
          </table:table-cell>
        </table:table-row>
      </table:table>
      <text:soft-page-break/>
      <text:p text:style-name="P466"> </text:p>
      <text:soft-page-break/>
      <text:p text:style-name="P467"> </text:p>
      <text:p text:style-name="P468"><text:span text:style-name="T469">交通部公路總局各區</text:span><text:span text:style-name="T470">監</text:span><text:span text:style-name="T471">理所組織準則</text:span></text:p>
      <text:p text:style-name="P472"><text:span text:style-name="T473">第一條　</text:span><text:span text:style-name="T474">  <text:s/></text:span><text:span text:style-name="T475">交通部公路總局為辦理公路監理</text:span><text:span text:style-name="T476">及運輸管理</text:span><text:span text:style-name="T477">業務，特設各區監理所（以下簡稱監理所）。</text:span></text:p>
      <text:p text:style-name="P478">第二條　  <text:s/>監理所掌理下列事項：</text:p>
      <text:p text:style-name="P479">一、監理業務規劃、規費、稅費及代辦業務管理。</text:p>
      <text:p text:style-name="P480">二、車輛與駕駛人違規裁罰、違規申訴及強制執行處理。</text:p>
      <text:p text:style-name="P481">三、車輛檢驗、發照、異動登記及代檢廠管理。</text:p>
      <text:p text:style-name="P482"><text:span text:style-name="T483">四、汽車駕駛人</text:span><text:span text:style-name="T484">與</text:span><text:span text:style-name="T485">技工發照管理及駕訓班管理。</text:span></text:p>
      <text:p text:style-name="P486">五、汽車運輸業督導管理。</text:p>
      <text:p text:style-name="P487">六、公路監理資訊系統應用管理、資訊安全、辦公室自動化、資訊設備管理及維護。</text:p>
      <text:p text:style-name="P488">七、交通安全稽查、道路交通秩序、交通安全規劃執行與宣導及車輛行車事故鑑定。</text:p>
      <text:p text:style-name="P489">八、其他有關各項公路監理及運輸管理事項。</text:p>
      <text:p text:style-name="P490">第三條　  <text:s/>監理所置所長一人，職務列簡任第十一職等；副所長二人，職務列簡任第十職等。</text:p>
      <text:p text:style-name="P491">第四條　  <text:s/>監理所各職稱之官等職等及員額，另以編制表定之。</text:p>
      <text:p text:style-name="P492">各職稱之官等職等，依職務列等表之規定。</text:p>
      <text:p text:style-name="P493"><text:span text:style-name="T494">第五條　</text:span><text:span text:style-name="T495"> <text:s/></text:span><text:span text:style-name="T496">本準則自中華民國</text:span><text:span text:style-name="T497">一百零七</text:span><text:span text:style-name="T498">年</text:span><text:span text:style-name="T499">一</text:span><text:span text:style-name="T500">月</text:span><text:span text:style-name="T501">十五</text:span><text:span text:style-name="T502">日施行。</text:span></text:p>
      <text:soft-page-break/>
      <text:p text:style-name="P503"> </text:p>
      <text:p text:style-name="P504">交通部公路總局各區監理所辦事細則</text:p>
      <text:p text:style-name="P505"><text:span text:style-name="T506">第一條　</text:span><text:span text:style-name="T507">  <text:s/></text:span><text:span text:style-name="T508">交通部公路總局各區監理所</text:span><text:span text:style-name="T509">(</text:span><text:span text:style-name="T510">以下簡稱監理所</text:span><text:span text:style-name="T511">)</text:span><text:span text:style-name="T512">為處理內部單位之分工職掌，特訂定本細則。</text:span></text:p>
      <text:p text:style-name="P513">第二條　  <text:s/>所長綜理所務，並指揮、監督所屬人員；副所長襄助所長處理所務。</text:p>
      <text:p text:style-name="P514">第三條　  <text:s/>監理所得設科、室、站、會，並得應業務需要分股辦事及設監理分站，如附表。</text:p>
      <text:p text:style-name="P515">第四條　  <text:s/>企劃及裁罰科掌理事項如下：</text:p>
      <text:p text:style-name="P516">一、監理業務規劃事項。</text:p>
      <text:p text:style-name="P517">二、汽車違反道路交通管理事件之處理。</text:p>
      <text:p text:style-name="P518">三、違反強制汽車責任保險之處理。</text:p>
      <text:p text:style-name="P519">四、汽車違反公路法、汽車運輸業管理規則之處理。</text:p>
      <text:p text:style-name="P520">五、強制執行、訴願、行政訴訟之處理。</text:p>
      <text:p text:style-name="P521">六、違規裁罰各種統計資料之管理。</text:p>
      <text:p text:style-name="P522">七、監理規費、稅費及代辦業務管理。</text:p>
      <text:p text:style-name="P523">八、監理相關法規研擬修正建議之彙辦。</text:p>
      <text:p text:style-name="P524">九、其他有關企劃及裁罰事項。</text:p>
      <text:p text:style-name="P525">第五條　  <text:s/>車輛管理科掌理事項如下：</text:p>
      <text:p text:style-name="P526">一、車輛檢驗業務及管理。</text:p>
      <text:soft-page-break/>
      <text:p text:style-name="P527">二、委託代檢廠業務之規劃、管理及督導查核。</text:p>
      <text:p text:style-name="P528">三、車輛申領牌照、異動登記及換照之審查。</text:p>
      <text:p text:style-name="P529">四、牌照之管理、請領及收繳換發。</text:p>
      <text:p text:style-name="P530">五、車籍資料管理。</text:p>
      <text:p text:style-name="P531">六、車輛動產擔保交易登記。</text:p>
      <text:p text:style-name="P532">七、車輛編管。</text:p>
      <text:p text:style-name="P533">八、其他有關車輛管理事項。</text:p>
      <text:p text:style-name="P534">第六條　  <text:s/>駕駛人管理科掌理事項如下：</text:p>
      <text:p text:style-name="P535">一、駕駛人考驗及發照。</text:p>
      <text:p text:style-name="P536"><text:span text:style-name="T537">二、駕駛人駕照審驗</text:span><text:span text:style-name="T538">及</text:span><text:span text:style-name="T539">註銷。</text:span></text:p>
      <text:p text:style-name="P540">三、駕駛人異動登記及補換照之審查。</text:p>
      <text:p text:style-name="P541">四、駕駛人道路交通安全講習。</text:p>
      <text:p text:style-name="P542">五、汽車駕駛人訓練機構管理。</text:p>
      <text:p text:style-name="P543">六、汽車修護技工執照發照。</text:p>
      <text:p text:style-name="P544">七、駕籍資料管理。</text:p>
      <text:p text:style-name="P545">八、其他有關駕駛人管理事項。</text:p>
      <text:p text:style-name="P546">第七條　  <text:s/>運輸管理科掌理事項如下：</text:p>
      <text:p text:style-name="P547">一、汽車運輸業籌備立案之審（核）查。</text:p>
      <text:p text:style-name="P548">二、汽車運輸業之督導管理。</text:p>
      <text:soft-page-break/>
      <text:p text:style-name="P549">三、運輸業營運資料之統計及管理。</text:p>
      <text:p text:style-name="P550">四、計程車客運服務業、運輸合作社及無線電台之督導管理。</text:p>
      <text:p text:style-name="P551">五、公路公共運輸規劃、審核及推動。</text:p>
      <text:p text:style-name="P552">六、運輸車輛動態資訊系統監督管理、資料統計、彙整分析與決策支援規劃及整合運用。</text:p>
      <text:p text:style-name="P553">七、重點運輸車輛規劃納管事項。</text:p>
      <text:p text:style-name="P554">八、協調全國各直轄市、縣（市）客運動態系統資訊整合與提供加值創新管理及服務。</text:p>
      <text:p text:style-name="P555">九、運輸車輛動態資訊系統功能與使用介面改善及系統相關教育訓練、宣導推廣事項。</text:p>
      <text:p text:style-name="P556">十、其他有關運輸管理及運輸車輛動態資訊系統管理事項。</text:p>
      <text:p text:style-name="P557">第八條　  <text:s/>監理資訊科掌理事項如下：</text:p>
      <text:p text:style-name="P558">一、公路監理資訊應用服務策略規劃。</text:p>
      <text:p text:style-name="P559">二、公路監理資訊應用環境管理及維護。</text:p>
      <text:p text:style-name="P560">三、資訊作業管理及資通安全維護。</text:p>
      <text:p text:style-name="P561">四、公路監理資料統計、彙整分析及決策支援。</text:p>
      <text:p text:style-name="P562">五、其他有關公路監理資訊事項。</text:p>
      <text:p text:style-name="P563">第九條　  <text:s/>交通安全科掌理事項如下：</text:p>
      <text:soft-page-break/>
      <text:p text:style-name="P564">一、交通安全教育及宣導。</text:p>
      <text:p text:style-name="P565">二、優良駕駛人選拔審查。</text:p>
      <text:p text:style-name="P566">三、車輛行車事故鑑定之督導管理。</text:p>
      <text:p text:style-name="P567">四、交通違規案件法規研擬。</text:p>
      <text:p text:style-name="P568">五、沒入車輛（物）移送、銷毀。</text:p>
      <text:p text:style-name="P569">六、交通安全路邊臨檢督導。</text:p>
      <text:p text:style-name="P570">七、汽車違反公路法、汽車運輸業管理規則及道路交通管理處罰條例之稽查。</text:p>
      <text:p text:style-name="P571">八、汽車裝載整體物、危險物品及動力機械申請臨時通行證之核發。</text:p>
      <text:p text:style-name="P572">九、道路交通秩序及交通安全改進方案相關業務。</text:p>
      <text:p text:style-name="P573">十、其他有關交通安全管理事項。</text:p>
      <text:p text:style-name="P574"><text:span text:style-name="T575">           <text:s text:c="5"/></text:span><text:span text:style-name="T576">未設交通安全科之監理所，前項第一款至第三款事項由駕駛人管理科掌理，第四款</text:span><text:span text:style-name="T577">及</text:span><text:span text:style-name="T578">第五款事項由企劃及裁罰科掌理，第六款至第八款及第十款事項由運輸管理科掌理，第九款事項由秘書室掌理。</text:span></text:p>
      <text:p text:style-name="P579">第十條　  <text:s/>秘書室掌理事項如下：</text:p>
      <text:p text:style-name="P580">一、印信典守及文書、檔案之管理。</text:p>
      <text:p text:style-name="P581">二、出納、財務、營繕、採購及其他事務管理。</text:p>
      <text:p text:style-name="P582">三、施政研究發展及管制考核事項。</text:p>
      <text:soft-page-break/>
      <text:p text:style-name="P583">四、國會聯絡、媒體公關事務之規劃、研擬、執行及管考。</text:p>
      <text:p text:style-name="P584">五、工友（含技工、駕駛）及駐衛警之管理。</text:p>
      <text:p text:style-name="P585">六、不屬其他各科、室、站、會事項。</text:p>
      <text:p text:style-name="P586">第十一條　<text:s/>人事室掌理監理所人事事項。</text:p>
      <text:p text:style-name="P587">第十二條　<text:s/>政風室掌理監理所政風事項。</text:p>
      <text:p text:style-name="P588">第十三條　<text:s/>主計室掌理監理所歲計、會計及統計事項。</text:p>
      <text:p text:style-name="P589">第十四條　<text:s/>各監理站掌理事項如下：</text:p>
      <text:p text:style-name="P590">一、車輛檢驗、發照、異動登記之審核及代檢廠管理。</text:p>
      <text:p text:style-name="P591">二、汽車駕駛人及駕訓班管理。</text:p>
      <text:p text:style-name="P592">三、汽車運輸業督導管理。</text:p>
      <text:p text:style-name="P593">四、汽車燃料使用費徵收及牌照稅代徵。</text:p>
      <text:p text:style-name="P594">五、違反公路法事件、道路交通管理事件、強制汽車責任保險事件等裁決處罰、申訴、救濟。</text:p>
      <text:p text:style-name="P595">六、交通安全稽查、各類臨時通行證核發、道路交通秩序及安全綜合管理。</text:p>
      <text:p text:style-name="P596">七、其他有關各項公路監理事項。</text:p>
      <text:p text:style-name="P597">第十五條　<text:s/>各區車輛行車事故鑑定會掌理事項如下：</text:p>
      <text:p text:style-name="P598">一、行車事故現場勘查及報告。</text:p>
      <text:p text:style-name="P599">二、行車事故事證之蒐集、分析及鑑定。</text:p>
      <text:soft-page-break/>
      <text:p text:style-name="P600">三、鑑定會會議之召開及鑑定意見書之製作。</text:p>
      <text:p text:style-name="P601">四、行車事故案件覆議資料之提供。</text:p>
      <text:p text:style-name="P602">五、其他有關各項車輛行車事故鑑定事項。</text:p>
      <text:p text:style-name="P603">第十六條　<text:s/>監理所處理業務，實施分層負責制度，依分層負責明細表逐級授權決定。</text:p>
      <text:p text:style-name="P604"><text:span text:style-name="T605">第十七條　本細則自中華民國</text:span><text:span text:style-name="T606">一百零七</text:span><text:span text:style-name="T607">年</text:span><text:span text:style-name="T608">一</text:span><text:span text:style-name="T609">月</text:span><text:span text:style-name="T610">十五</text:span><text:span text:style-name="T611">日施行。</text:span></text:p>
      <text:soft-page-break/>
      <text:p text:style-name="P612"> </text:p>
      <text:p text:style-name="P613"><text:span text:style-name="T614">附表</text:span><text:span text:style-name="T615"><text:s/></text:span><text:span text:style-name="T616">交通部公路總局各區監理所內部、派出及二級單位設置表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機關名稱</text:p>
          </table:table-cell>
          <table:table-cell table:style-name="TableCell625">
            <text:p text:style-name="P626">內部單位</text:p>
          </table:table-cell>
          <table:table-cell table:style-name="TableCell627">
            <text:p text:style-name="P628">派出單位</text:p>
          </table:table-cell>
          <table:table-cell table:style-name="TableCell629">
            <text:p text:style-name="P630">二級單位</text:p>
          </table:table-cell>
        </table:table-row>
        <table:table-row table:style-name="TableRow631">
          <table:table-cell table:style-name="TableCell632">
            <text:p text:style-name="P633">臺北區監理所</text:p>
          </table:table-cell>
          <table:table-cell table:style-name="TableCell634">
            <text:p text:style-name="P635">一、企劃及裁罰科。</text:p>
            <text:p text:style-name="P636">二、車輛管理科。</text:p>
            <text:p text:style-name="P637">三、駕駛人管理科。</text:p>
            <text:p text:style-name="P638">四、運輸管理科。</text:p>
            <text:p text:style-name="P639">五、監理資訊科。</text:p>
            <text:p text:style-name="P640">六、交通安全科。</text:p>
            <text:p text:style-name="P641">七、秘書室。</text:p>
            <text:p text:style-name="P642">八、人事室。</text:p>
            <text:p text:style-name="P643">九、政風室。</text:p>
            <text:p text:style-name="P644">十、主計室。</text:p>
          </table:table-cell>
          <table:table-cell table:style-name="TableCell645">
            <text:p text:style-name="P646">一、四個監理站。</text:p>
            <text:p text:style-name="P647">二、二個區車輛行車事故鑑定會。</text:p>
          </table:table-cell>
          <table:table-cell table:style-name="TableCell648">
            <text:p text:style-name="P649">一個監理分站</text:p>
            <text:p text:style-name="P650">二十三個股</text:p>
          </table:table-cell>
        </table:table-row>
        <table:table-row table:style-name="TableRow651">
          <table:table-cell table:style-name="TableCell652">
            <text:p text:style-name="P653">新竹區監理所</text:p>
          </table:table-cell>
          <table:table-cell table:style-name="TableCell654">
            <text:p text:style-name="P655">一、企劃及裁罰科。</text:p>
            <text:p text:style-name="P656">二、車輛管理科。</text:p>
            <text:p text:style-name="P657">三、駕駛人管理科。</text:p>
            <text:p text:style-name="P658">四、運輸管理科。</text:p>
            <text:p text:style-name="P659">五、監理資訊科。</text:p>
            <text:p text:style-name="P660">六、交通安全科。</text:p>
            <text:p text:style-name="P661">七、秘書室。</text:p>
            <text:p text:style-name="P662">八、人事室。</text:p>
            <text:p text:style-name="P663">九、政風室。</text:p>
            <text:p text:style-name="P664">十、主計室。</text:p>
          </table:table-cell>
          <table:table-cell table:style-name="TableCell665">
            <text:p text:style-name="P666">一、四個監理站。</text:p>
            <text:p text:style-name="P667">二、一個區車輛行車事故鑑定會。</text:p>
          </table:table-cell>
          <table:table-cell table:style-name="TableCell668">
            <text:p text:style-name="P669">二十四個股</text:p>
          </table:table-cell>
        </table:table-row>
        <table:table-row table:style-name="TableRow670">
          <table:table-cell table:style-name="TableCell671">
            <text:p text:style-name="P672">臺中區監理所</text:p>
          </table:table-cell>
          <table:table-cell table:style-name="TableCell673">
            <text:p text:style-name="P674">一、企劃及裁罰科。</text:p>
            <text:p text:style-name="P675">二、車輛管理科。</text:p>
            <text:p text:style-name="P676">三、駕駛人管理科。</text:p>
            <text:soft-page-break/>
            <text:p text:style-name="P677">四、運輸管理科。</text:p>
            <text:p text:style-name="P678">五、監理資訊科。</text:p>
            <text:p text:style-name="P679">六、交通安全科。</text:p>
            <text:p text:style-name="P680">七、秘書室。</text:p>
            <text:p text:style-name="P681">八、人事室。</text:p>
            <text:p text:style-name="P682">九、政風室。</text:p>
            <text:p text:style-name="P683">十、主計室。</text:p>
          </table:table-cell>
          <table:table-cell table:style-name="TableCell684">
            <text:p text:style-name="P685">一、四個監理站。</text:p>
            <text:p text:style-name="P686">二、二個區車輛行車事故鑑定會。</text:p>
          </table:table-cell>
          <table:table-cell table:style-name="TableCell687">
            <text:p text:style-name="P688">一個監理分站</text:p>
            <text:p text:style-name="P689">二十三個股</text:p>
          </table:table-cell>
        </table:table-row>
        <text:soft-page-break/>
        <table:table-row table:style-name="TableRow690">
          <table:table-cell table:style-name="TableCell691">
            <text:p text:style-name="P692">嘉義區監理所</text:p>
          </table:table-cell>
          <table:table-cell table:style-name="TableCell693">
            <text:p text:style-name="P694">一、企劃及裁罰科。</text:p>
            <text:p text:style-name="P695">二、車輛管理科。</text:p>
            <text:p text:style-name="P696">三、駕駛人管理科。</text:p>
            <text:p text:style-name="P697">四、運輸管理科。</text:p>
            <text:p text:style-name="P698">五、監理資訊科。</text:p>
            <text:p text:style-name="P699">六、交通安全科。</text:p>
            <text:p text:style-name="P700">七、秘書室。</text:p>
            <text:p text:style-name="P701">八、人事室。</text:p>
            <text:p text:style-name="P702">九、政風室。</text:p>
            <text:p text:style-name="P703">十、主計室。</text:p>
          </table:table-cell>
          <table:table-cell table:style-name="TableCell704">
            <text:p text:style-name="P705">一、五個監理站。</text:p>
            <text:p text:style-name="P706">二、一個區車輛行車事故鑑定會。</text:p>
          </table:table-cell>
          <table:table-cell table:style-name="TableCell707">
            <text:p text:style-name="P708">一個監理分站</text:p>
            <text:p text:style-name="P709">二十七個股</text:p>
          </table:table-cell>
        </table:table-row>
        <table:table-row table:style-name="TableRow710">
          <table:table-cell table:style-name="TableCell711">
            <text:p text:style-name="P712">高雄區監理所</text:p>
          </table:table-cell>
          <table:table-cell table:style-name="TableCell713">
            <text:p text:style-name="P714">一、企劃及裁罰科。</text:p>
            <text:p text:style-name="P715">二、車輛管理科。</text:p>
            <text:p text:style-name="P716">三、駕駛人管理科。</text:p>
            <text:p text:style-name="P717">四、運輸管理科。</text:p>
            <text:p text:style-name="P718">五、監理資訊科。</text:p>
            <text:p text:style-name="P719">六、秘書室。</text:p>
            <text:p text:style-name="P720">七、人事室。</text:p>
            <text:p text:style-name="P721">八、政風室。</text:p>
            <text:p text:style-name="P722">九、主計室。</text:p>
          </table:table-cell>
          <table:table-cell table:style-name="TableCell723">
            <text:p text:style-name="P724">一、三個監理站。</text:p>
            <text:p text:style-name="P725">二、一個區車輛行車事故鑑定會。</text:p>
          </table:table-cell>
          <table:table-cell table:style-name="TableCell726">
            <text:p text:style-name="P727">一個監理分站</text:p>
            <text:p text:style-name="P728">十六個股</text:p>
          </table:table-cell>
        </table:table-row>
        <table:table-row table:style-name="TableRow729">
          <table:table-cell table:style-name="TableCell730">
            <text:p text:style-name="P731">臺北市區監<text:soft-page-break/>理所</text:p>
          </table:table-cell>
          <table:table-cell table:style-name="TableCell732">
            <text:p text:style-name="P733">一、企劃及裁罰科。</text:p>
            <text:soft-page-break/>
            <text:p text:style-name="P734">二、車輛管理科。</text:p>
            <text:p text:style-name="P735">三、駕駛人管理科。</text:p>
            <text:p text:style-name="P736">四、運輸管理科。</text:p>
            <text:p text:style-name="P737">五、監理資訊科。</text:p>
            <text:p text:style-name="P738">六、交通安全科。</text:p>
            <text:p text:style-name="P739">七、秘書室。</text:p>
            <text:p text:style-name="P740">八、人事室。</text:p>
            <text:p text:style-name="P741">九、政風室。</text:p>
            <text:p text:style-name="P742">十、主計室。</text:p>
          </table:table-cell>
          <table:table-cell table:style-name="TableCell743">
            <text:p text:style-name="P744">四個監理站</text:p>
          </table:table-cell>
          <table:table-cell table:style-name="TableCell745">
            <text:p text:style-name="P746">十六個股</text:p>
          </table:table-cell>
        </table:table-row>
        <text:soft-page-break/>
        <table:table-row table:style-name="TableRow747">
          <table:table-cell table:style-name="TableCell748">
            <text:p text:style-name="P749">高雄市區監理所</text:p>
          </table:table-cell>
          <table:table-cell table:style-name="TableCell750">
            <text:p text:style-name="P751">一、企劃及裁罰科。</text:p>
            <text:p text:style-name="P752">二、車輛管理科。</text:p>
            <text:p text:style-name="P753">三、駕駛人管理科。</text:p>
            <text:p text:style-name="P754">四、運輸管理科。</text:p>
            <text:p text:style-name="P755">五、監理資訊科。</text:p>
            <text:p text:style-name="P756">六、秘書室。</text:p>
            <text:p text:style-name="P757">七、人事室。</text:p>
            <text:p text:style-name="P758">八、政風室。</text:p>
            <text:p text:style-name="P759">九、主計室。</text:p>
          </table:table-cell>
          <table:table-cell table:style-name="TableCell760">
            <text:p text:style-name="P761">二個監理站</text:p>
          </table:table-cell>
          <table:table-cell table:style-name="TableCell762">
            <text:p text:style-name="P763">十個股</text:p>
          </table:table-cell>
        </table:table-row>
      </table:table>
      <text:p text:style-name="P764"> </text:p>
      <text:soft-page-break/>
      <text:p text:style-name="P765"> </text:p>
      <text:p text:style-name="P766">交通部公路總局西部濱海公路北區臨時工程處暫行組織規程</text:p>
      <text:p text:style-name="P767">第一條　  <text:s/>交通部公路總局為辦理西部濱海公路新闢及整建工程之設計施工、審核、督導、監造、交通工程之策劃及設置事項，特設西部濱海公路北區臨時工程處（以下簡稱本處）。</text:p>
      <text:p text:style-name="P768">第二條　  <text:s/>本處掌理下列事項：</text:p>
      <text:p text:style-name="P769">一、工程規劃設計、預算及發包。</text:p>
      <text:p text:style-name="P770">二、工程施工品質控制、年度經費管控、驗收及移交。</text:p>
      <text:p text:style-name="P771">三、公路用地之取得及管理。</text:p>
      <text:p text:style-name="P772">四、勞工職業安全衛生管理。</text:p>
      <text:p text:style-name="P773">五、其他有關公路工程事項。</text:p>
      <text:p text:style-name="P774">第三條　  <text:s/>本處置處長一人，職務列簡任第十一職等；副處長二人，職務列簡任第十職等。</text:p>
      <text:p text:style-name="P775">第四條　  <text:s/>本處各職稱之官等職等及員額，另以編制表定之。</text:p>
      <text:p text:style-name="P776">各職稱之官等職等，依職務列等表之規定。</text:p>
      <text:p text:style-name="P777">第五條　 <text:s/>本處於工程完工後裁撤。</text:p>
      <text:p text:style-name="P778"><text:span text:style-name="T779">第六條　</text:span><text:span text:style-name="T780"> <text:s/></text:span><text:span text:style-name="T781">本規程自中華民國</text:span><text:span text:style-name="T782">一百零七</text:span><text:span text:style-name="T783">年</text:span><text:span text:style-name="T784">一</text:span><text:span text:style-name="T785">月</text:span><text:span text:style-name="T786">十五</text:span><text:span text:style-name="T787">日施行。</text:span></text:p>
      <text:soft-page-break/>
      <text:p text:style-name="P788"> </text:p>
      <text:p text:style-name="P789">交通部公路總局西部濱海公路北區臨時工程處辦事細則</text:p>
      <text:p text:style-name="P790"><text:span text:style-name="T791">第一條　</text:span><text:span text:style-name="T792">  <text:s/></text:span><text:span text:style-name="T793">交通部公路總局西部濱海公路北區臨時工程處</text:span><text:span text:style-name="T794">(</text:span><text:span text:style-name="T795">以下簡稱本處</text:span><text:span text:style-name="T796">)</text:span><text:span text:style-name="T797">為處理內部單位之分工職掌，特訂定本細則。</text:span></text:p>
      <text:p text:style-name="P798">第二條　  <text:s/>處長綜理處務，並指揮、監督所屬人員；副處長襄助處長處理處務。</text:p>
      <text:p text:style-name="P799">第三條　  <text:s/>主任工程司之權責如下：</text:p>
      <text:p text:style-name="P800">一、文稿之綜核及代判。</text:p>
      <text:p text:style-name="P801">二、機密及重要文件之處理。</text:p>
      <text:p text:style-name="P802">三、各單位之協調及權責問題之核議。</text:p>
      <text:p text:style-name="P803">四、重要會議之籌辦。</text:p>
      <text:p text:style-name="P804">五、其他交辦事項。</text:p>
      <text:p text:style-name="P805">第四條　  <text:s/>本處設下列科、室、段：</text:p>
      <text:p text:style-name="P806">一、設計科。</text:p>
      <text:p text:style-name="P807">二、工程科。</text:p>
      <text:p text:style-name="P808">三、用地科。</text:p>
      <text:p text:style-name="P809">四、勞安科。</text:p>
      <text:p text:style-name="P810">五、秘書室。</text:p>
      <text:p text:style-name="P811">六、人事室。</text:p>
      <text:soft-page-break/>
      <text:p text:style-name="P812">七、政風室。</text:p>
      <text:p text:style-name="P813">八、主計室。</text:p>
      <text:p text:style-name="P814">九、各工務段。</text:p>
      <text:p text:style-name="P815">第五條　  <text:s/>設計科掌理事項如下：</text:p>
      <text:p text:style-name="P816">一、公路整建計畫擬訂、管理、執行與計畫路線之先期勘察及方案擬定。</text:p>
      <text:p text:style-name="P817">二、公路整建工程規劃、測量、設計、地質探查之審核、管制及考核。</text:p>
      <text:p text:style-name="P818">三、公路整建工程環境影響評估案件規劃、設計階段之審核、管制及考核。</text:p>
      <text:p text:style-name="P819">四、公路整建工程資訊作業管理維護。</text:p>
      <text:p text:style-name="P820">五、工程研究發展管制及考核。</text:p>
      <text:p text:style-name="P821">六、其他有關規劃及設計事項。</text:p>
      <text:p text:style-name="P822">第六條　  <text:s/>工程科掌理事項如下：</text:p>
      <text:p text:style-name="P823">一、工程採購案件。</text:p>
      <text:p text:style-name="P824">二、公路整建工程施工之審核、管制及考核。</text:p>
      <text:p text:style-name="P825">三、公路整建工程品質稽查計劃之擬定、執行、檢驗及移交。</text:p>
      <text:p text:style-name="P826">四、工程計畫年度預算之執行及管控。</text:p>
      <text:p text:style-name="P827">五、建築工程施工之審核、管制及考核。</text:p>
      <text:soft-page-break/>
      <text:p text:style-name="P828">六、工程相關教育訓練作業。</text:p>
      <text:p text:style-name="P829">七、工程爭議調解、仲裁或訴訟業務。</text:p>
      <text:p text:style-name="P830">八、其他有關工程及品質管理事項。</text:p>
      <text:p text:style-name="P831">第七條　  <text:s/>用地科掌理事項如下：</text:p>
      <text:p text:style-name="P832">一、工程用地取得案件之處理。</text:p>
      <text:p text:style-name="P833">二、公路產權維護及地籍管理。</text:p>
      <text:p text:style-name="P834">三、其他有關工程用地事項。</text:p>
      <text:p text:style-name="P835">第八條　  <text:s/>勞安科掌理事項如下：</text:p>
      <text:p text:style-name="P836">一、公路土木工程或營建工程工地職業災害之調查、處理、防止及改善。</text:p>
      <text:p text:style-name="P837">二、公路土木工程或營建工程勞工職業安全衛生、環境保護之管理及督導。</text:p>
      <text:p text:style-name="P838">三、公路土木工程或營建工程勞工職業安全衛生自動檢查計畫之研擬、執行、督導及追蹤處理。</text:p>
      <text:p text:style-name="P839">四、公路土木工程或營建工程勞工職業安全衛生教育訓練。</text:p>
      <text:p text:style-name="P840">五、國家賠償案件之處理。</text:p>
      <text:p text:style-name="P841">六、其他有關公路土木工程或營建工程勞工職業安全衛生事項。</text:p>
      <text:p text:style-name="P842">第九條　  <text:s/>秘書室掌理事項如下：</text:p>
      <text:soft-page-break/>
      <text:p text:style-name="P843">一、印信典守及文書、檔案之管理。</text:p>
      <text:p text:style-name="P844">二、出納、財務、營繕、採購及其他事務管理。</text:p>
      <text:p text:style-name="P845">三、國會聯絡、媒體公關事務之政策規劃、研擬、執行及管考。</text:p>
      <text:p text:style-name="P846">四、工友（含技工、駕駛）及駐衛警之管理。</text:p>
      <text:p text:style-name="P847">五、不屬其他各科、室、段事項。</text:p>
      <text:p text:style-name="P848">第十條　  <text:s/>人事室掌理本處人事事項。</text:p>
      <text:p text:style-name="P849">第十一條　<text:s/>政風室掌理本處政風事項。</text:p>
      <text:p text:style-name="P850">第十二條　<text:s/>主計室掌理本處歲計、會計及統計事項。</text:p>
      <text:p text:style-name="P851">第十三條　<text:s/>各工務段掌理事項如下：</text:p>
      <text:p text:style-name="P852">一、公路整建工程之執行。</text:p>
      <text:p text:style-name="P853">二、各項工程之交通維持、勞工職業安全衛生、環境保護之工地督導及稽查。</text:p>
      <text:p text:style-name="P854">三、工程災害之緊急處理。</text:p>
      <text:p text:style-name="P855">四、其他有關工務工程事項。</text:p>
      <text:p text:style-name="P856">第十四條　<text:s/>本處處理業務，實施分層負責制度，依分層負責明細表逐級授權決定。</text:p>
      <text:p text:style-name="P857"><text:span text:style-name="T858">第十五條　</text:span><text:span text:style-name="T859"><text:s/></text:span><text:span text:style-name="T860">本細則自中華民國</text:span><text:span text:style-name="T861">一百零七</text:span><text:span text:style-name="T862">年</text:span><text:span text:style-name="T863">一</text:span><text:span text:style-name="T864">月</text:span><text:span text:style-name="T865">十五</text:span><text:span text:style-name="T866">日施行。</text:span></text:p>
      <text:soft-page-break/>
      <text:p text:style-name="P867"> </text:p>
      <text:p text:style-name="P868">交通部公路總局西部濱海公路南區臨時工程處暫行組織規程</text:p>
      <text:p text:style-name="P869">第一條　  <text:s/>交通部公路總局為辦理西部濱海公路新闢及整建工程之設計施工、審核、督導、監造、交通工程之策劃及設置事項，特設西部濱海公路南區臨時工程處（以下簡稱本處）。</text:p>
      <text:p text:style-name="P870">第二條　  <text:s/>本處掌理下列事項：</text:p>
      <text:p text:style-name="P871">一、工程規劃設計、預算及發包。</text:p>
      <text:p text:style-name="P872">二、工程施工品質控制、年度經費管控、驗收及移交。</text:p>
      <text:p text:style-name="P873">三、公路用地之取得及管理。</text:p>
      <text:p text:style-name="P874">四、勞工職業安全衛生管理。</text:p>
      <text:p text:style-name="P875">五、其他有關公路工程事項。</text:p>
      <text:p text:style-name="P876">第三條　  <text:s/>本處置處長一人，職務列簡任第十一職等；副處長二人，職務列簡任第十職等。</text:p>
      <text:p text:style-name="P877">第四條　  <text:s/>本處各職稱之官等職等及員額，另以編制表定之。</text:p>
      <text:p text:style-name="P878">各職稱之官等職等，依職務列等表之規定。</text:p>
      <text:p text:style-name="P879">第五條　<text:s/>　本處於工程完工後裁撤。</text:p>
      <text:p text:style-name="P880"><text:span text:style-name="T881">第六條　　</text:span><text:span text:style-name="T882"><text:s/></text:span><text:span text:style-name="T883">本規程自中華民國</text:span><text:span text:style-name="T884">一百零七</text:span><text:span text:style-name="T885">年</text:span><text:span text:style-name="T886">一</text:span><text:span text:style-name="T887">月</text:span><text:span text:style-name="T888">十五</text:span><text:span text:style-name="T889">日施行。</text:span></text:p>
      <text:soft-page-break/>
      <text:p text:style-name="P890"> </text:p>
      <text:p text:style-name="P891">交通部公路總局西部濱海公路南區臨時工程處辦事細則</text:p>
      <text:p text:style-name="P892"><text:span text:style-name="T893">第一條　</text:span><text:span text:style-name="T894">  <text:s/></text:span><text:span text:style-name="T895">交通部公路總局西部濱海公路南區臨時工程處</text:span><text:span text:style-name="T896">(</text:span><text:span text:style-name="T897">以下簡稱本處</text:span><text:span text:style-name="T898">)</text:span><text:span text:style-name="T899">為處理內部單位之分工職掌，特訂定本細則。</text:span></text:p>
      <text:p text:style-name="P900">第二條　  <text:s/>處長綜理處務，並指揮、監督所屬人員；副處長襄助處長處理處務。</text:p>
      <text:p text:style-name="P901">第三條　  <text:s/>主任工程司之權責如下：</text:p>
      <text:p text:style-name="P902">一、文稿之綜核及代判。</text:p>
      <text:p text:style-name="P903">二、機密及重要文件之處理。</text:p>
      <text:p text:style-name="P904">三、各單位之協調及權責問題之核議。</text:p>
      <text:p text:style-name="P905">四、重要會議之籌辦。</text:p>
      <text:p text:style-name="P906">五、其他交辦事項。</text:p>
      <text:p text:style-name="P907">第四條　  <text:s/>本處設下列科、室、段：</text:p>
      <text:p text:style-name="P908">一、設計科。</text:p>
      <text:p text:style-name="P909">二、工程科。</text:p>
      <text:p text:style-name="P910">三、用地科。</text:p>
      <text:p text:style-name="P911">四、勞安科。</text:p>
      <text:p text:style-name="P912">五、秘書室。</text:p>
      <text:p text:style-name="P913">六、人事室。</text:p>
      <text:soft-page-break/>
      <text:p text:style-name="P914">七、政風室。</text:p>
      <text:p text:style-name="P915">八、主計室。</text:p>
      <text:p text:style-name="P916">九、各工務段。</text:p>
      <text:p text:style-name="P917">第五條　  <text:s/>設計科掌理事項如下：</text:p>
      <text:p text:style-name="P918">一、公路整建計畫擬訂、管理、執行與計畫路線之先期勘察及方案擬定。</text:p>
      <text:p text:style-name="P919">二、公路整建工程規劃、測量、設計、地質探查之審核、管制及考核。</text:p>
      <text:p text:style-name="P920">三、公路整建工程環境影響評估案件規劃、設計階段之審核、管制及考核。</text:p>
      <text:p text:style-name="P921">四、公路整建工程資訊作業管理維護。</text:p>
      <text:p text:style-name="P922">五、工程研究發展管制及考核。</text:p>
      <text:p text:style-name="P923">六、其他有關規劃及設計事項。</text:p>
      <text:p text:style-name="P924">第六條　  <text:s/>工程科掌理事項如下：</text:p>
      <text:p text:style-name="P925">一、工程採購案件。</text:p>
      <text:p text:style-name="P926">二、公路整建工程施工之審核、管制及考核。</text:p>
      <text:p text:style-name="P927">三、公路整建工程品質稽查計劃之擬定、執行、檢驗及移交。</text:p>
      <text:p text:style-name="P928">四、工程計畫年度預算之執行及管控。</text:p>
      <text:p text:style-name="P929">五、建築工程施工之審核、管制及考核。</text:p>
      <text:soft-page-break/>
      <text:p text:style-name="P930">六、工程相關教育訓練作業。</text:p>
      <text:p text:style-name="P931">七、工程爭議調解、仲裁或訴訟業務。</text:p>
      <text:p text:style-name="P932">八、其他有關工程及品質管理事項。</text:p>
      <text:p text:style-name="P933">第七條　  <text:s/>用地科掌理事項如下：</text:p>
      <text:p text:style-name="P934">一、工程用地取得案件之處理。</text:p>
      <text:p text:style-name="P935">二、公路產權維護及地籍管理。</text:p>
      <text:p text:style-name="P936">三、其他有關工程用地事項。</text:p>
      <text:p text:style-name="P937">第八條　  <text:s/>勞安科掌理事項如下：</text:p>
      <text:p text:style-name="P938">一、公路土木工程或營建工程工地職業災害之調查、處理、防止及改善。</text:p>
      <text:p text:style-name="P939">二、公路土木工程或營建工程勞工職業安全衛生、環境保護之管理及督導。</text:p>
      <text:p text:style-name="P940">三、公路土木工程或營建工程勞工職業安全衛生自動檢查計畫之研擬、執行、督導及追蹤處理。</text:p>
      <text:p text:style-name="P941">四、公路土木工程或營建工程勞工職業安全衛生教育訓練。</text:p>
      <text:p text:style-name="P942">五、國家賠償案件之處理。</text:p>
      <text:p text:style-name="P943">六、其他有關公路土木工程或營建工程勞工職業安全衛生事項。</text:p>
      <text:p text:style-name="P944">第九條　  <text:s/>秘書室掌理事項如下：</text:p>
      <text:soft-page-break/>
      <text:p text:style-name="P945">一、印信典守及文書、檔案之管理。</text:p>
      <text:p text:style-name="P946">二、出納、財務、營繕、採購及其他事務管理。</text:p>
      <text:p text:style-name="P947">三、國會聯絡、媒體公關事務之政策規劃、研擬、執行及管考。</text:p>
      <text:p text:style-name="P948">四、工友（含技工、駕駛）及駐衛警之管理。</text:p>
      <text:p text:style-name="P949">五、不屬其他各科、室、段事項。</text:p>
      <text:p text:style-name="P950">第十條　  <text:s/>人事室掌理本處人事事項。</text:p>
      <text:p text:style-name="P951">第十一條　<text:s/>政風室掌理本處政風事項。</text:p>
      <text:p text:style-name="P952">第十二條　<text:s/>主計室掌理本處歲計、會計及統計事項。</text:p>
      <text:p text:style-name="P953">第十三條　<text:s/>各工務段掌理事項如下：</text:p>
      <text:p text:style-name="P954">一、公路整建工程之執行。</text:p>
      <text:p text:style-name="P955">二、各項工程之交通維持、勞工職業安全衛生、環境保護之工地督導及稽查。</text:p>
      <text:p text:style-name="P956">三、工程災害之緊急處理。</text:p>
      <text:p text:style-name="P957">四、其他有關工務工程事項。</text:p>
      <text:p text:style-name="P958">第十四條　<text:s/>本處處理業務，實施分層負責制度，依分層負責明細表逐級授權決定。</text:p>
      <text:p text:style-name="P959">第十五條　本細則自中華民國一百零七年一月十五日施行。</text:p>
      <text:soft-page-break/>
      <text:p text:style-name="P960"> </text:p>
      <text:p text:style-name="P961">交通部公路總局蘇花公路改善工程處暫行組織規程</text:p>
      <text:p text:style-name="P962">第一條　  <text:s/>交通部公路總局為辦理蘇花公路山區路段改善工程之設計施工、審核、督導、監造、交通工程之策劃及設置事項，特設蘇花公路改善工程處（以下簡稱本處）。</text:p>
      <text:p text:style-name="P963">第二條　  <text:s/>本處掌理下列事項：</text:p>
      <text:p text:style-name="P964">一、工程規劃、設計、預算及發包。</text:p>
      <text:p text:style-name="P965">二、工程施工品質控制、年度經費管控、驗收及移交。</text:p>
      <text:p text:style-name="P966">三、公路用地之取得及管理。</text:p>
      <text:p text:style-name="P967">四、勞工職業安全衛生管理。</text:p>
      <text:p text:style-name="P968">五、其他有關公路工程事項。</text:p>
      <text:p text:style-name="P969">第三條　  <text:s/>本處置處長一人，職務列簡任第十一職等；副處長二人，職務列簡任第十職等。</text:p>
      <text:p text:style-name="P970">第四條　  <text:s/>本處各職稱之官等職等及員額，另以編制表定之。</text:p>
      <text:p text:style-name="P971"><text:span text:style-name="T972">           </text:span><text:span text:style-name="T973">各職稱之官等職等，依職務列等表之規定。</text:span></text:p>
      <text:p text:style-name="P974">第五條　  <text:s/>本處於工程完工後裁撤。</text:p>
      <text:p text:style-name="P975">第六條　  <text:s/>本規程自中華民國一百零七年一月十五日施行。</text:p>
      <text:soft-page-break/>
      <text:p text:style-name="P976"> </text:p>
      <text:p text:style-name="P977">交通部公路總局蘇花公路改善工程處辦事細則</text:p>
      <text:p text:style-name="P978"><text:span text:style-name="T979">第一條　</text:span><text:span text:style-name="T980">  <text:s/></text:span><text:span text:style-name="T981">交通部公路總局蘇花公路改善工程處</text:span><text:span text:style-name="T982">(</text:span><text:span text:style-name="T983">以下簡稱本處</text:span><text:span text:style-name="T984">)</text:span><text:span text:style-name="T985">為處理內部單位之分工職掌，特訂定本細則。</text:span></text:p>
      <text:p text:style-name="P986">第二條　  <text:s/>處長綜理處務，並指揮、監督所屬人員；副處長襄助處長處理處務。</text:p>
      <text:p text:style-name="P987">第三條　  <text:s/>主任工程司權責如下：</text:p>
      <text:p text:style-name="P988">一、文稿之綜核及代判。</text:p>
      <text:p text:style-name="P989">二、機密及重要文件之處理。</text:p>
      <text:p text:style-name="P990">三、各單位協調及權責問題之核議。</text:p>
      <text:p text:style-name="P991">四、重要會議之籌辦。</text:p>
      <text:p text:style-name="P992">五、其他交辦事項。</text:p>
      <text:p text:style-name="P993">第四條　  <text:s/>本處設下列科、室、段：</text:p>
      <text:p text:style-name="P994">一、設計科。</text:p>
      <text:p text:style-name="P995">二、工程科。</text:p>
      <text:p text:style-name="P996">三、用地科。</text:p>
      <text:p text:style-name="P997">四、勞安科。</text:p>
      <text:p text:style-name="P998">五、秘書室。</text:p>
      <text:p text:style-name="P999">六、人事室。</text:p>
      <text:soft-page-break/>
      <text:p text:style-name="P1000">七、政風室。</text:p>
      <text:p text:style-name="P1001">八、主計室。</text:p>
      <text:p text:style-name="P1002">九、各工務段。</text:p>
      <text:p text:style-name="P1003">第五條　  <text:s/>設計科掌理事項如下：</text:p>
      <text:p text:style-name="P1004">一、公路整建計畫之擬訂、管理、執行與計畫路線之先期勘察及方案擬定。</text:p>
      <text:p text:style-name="P1005">二、公路整建工程規劃、測量、設計、地質探查之審核、管制及考核。</text:p>
      <text:p text:style-name="P1006">三、公路整建工程環境影響評估案件規劃、設計階段之審核、管制及考核。</text:p>
      <text:p text:style-name="P1007">四、其他有關規劃及設計事項。</text:p>
      <text:p text:style-name="P1008">第六條　  <text:s/>工程科掌理事項如下：</text:p>
      <text:p text:style-name="P1009">一、工程採購案件。</text:p>
      <text:p text:style-name="P1010">二、公路整建工程施工之審核、管制及考核。</text:p>
      <text:p text:style-name="P1011">三、公路整建工程品質稽查計畫之擬定、執行、驗收及移交。</text:p>
      <text:p text:style-name="P1012">四、工程計畫年度預算之執行及管控。</text:p>
      <text:p text:style-name="P1013">五、建築工程施工之審核、管制及考核。</text:p>
      <text:p text:style-name="P1014">六、工程相關教育訓練作業。</text:p>
      <text:p text:style-name="P1015">七、工程爭議之調解、仲裁或訴訟業務。</text:p>
      <text:soft-page-break/>
      <text:p text:style-name="P1016">八、其他有關工程及品質管理事項。</text:p>
      <text:p text:style-name="P1017">第七條　  <text:s/>用地科掌理事項如下：</text:p>
      <text:p text:style-name="P1018">一、工程用地取得案件之處理。</text:p>
      <text:p text:style-name="P1019">二、公路產權維護及地籍管理。</text:p>
      <text:p text:style-name="P1020">三、其他有關工程用地事項。</text:p>
      <text:p text:style-name="P1021">第八條　  <text:s/>勞安科掌理事項如下：</text:p>
      <text:p text:style-name="P1022">一、公路土木工程或營建工程工地職業災害之調查、處理、防止及改善。</text:p>
      <text:p text:style-name="P1023">二、公路土木工程或營建工程勞工職業安全衛生、環境保護之管理及督導。</text:p>
      <text:p text:style-name="P1024">三、公路土木工程或營建工程勞工職業安全衛生自動檢查計畫之研擬、執行、督導及追蹤處理。</text:p>
      <text:p text:style-name="P1025">四、公路土木工程或營建工程勞工職業安全衛生教育訓練。</text:p>
      <text:p text:style-name="P1026">五、國家賠償案件之處理。</text:p>
      <text:p text:style-name="P1027">六、其他有關公路土木工程或營建工程勞工職業安全衛生事項。</text:p>
      <text:p text:style-name="P1028">第九條　  <text:s/>秘書室掌理事項如下：</text:p>
      <text:p text:style-name="P1029">一、印信典守及文書、檔案之管理。</text:p>
      <text:p text:style-name="P1030">二、出納、財務、營繕、採購及其他事務管理。</text:p>
      <text:soft-page-break/>
      <text:p text:style-name="P1031">三、國會聯絡、媒體公關事務之政策規劃、研擬、執行及管考。  </text:p>
      <text:p text:style-name="P1032">四、工友（含技工、駕駛）及駐衛警之管理。</text:p>
      <text:p text:style-name="P1033">五、本處災害防救之聯繫及安全防護。</text:p>
      <text:p text:style-name="P1034">六、不屬其他各科、室、段事項。</text:p>
      <text:p text:style-name="P1035">第十條　  <text:s/>人事室掌理本處人事事項。</text:p>
      <text:p text:style-name="P1036">第十一條　<text:s/>政風室掌理本處政風事項。</text:p>
      <text:p text:style-name="P1037">第十二條　<text:s/>主計室掌理本處歲計、會計及統計事項。</text:p>
      <text:p text:style-name="P1038">第十三條　<text:s/>各工務段掌理事項如下：</text:p>
      <text:p text:style-name="P1039">一、公路整建工程之執行。</text:p>
      <text:p text:style-name="P1040">二、各項工程之交通維持、勞工職業安全衛生、環境保護之工地督導及稽查。</text:p>
      <text:p text:style-name="P1041">三、工程災害之緊急處理。</text:p>
      <text:p text:style-name="P1042">四、其他有關工務工程事項。</text:p>
      <text:p text:style-name="P1043">第十四條　<text:s/>本處處理業務，實施分層負責制度，依分層負責明細表逐級授權決定。</text:p>
      <text:p text:style-name="P1044">第十五條　<text:s/>本細則自中華民國一百零七年一月十五日施行。</text:p>
      <text:soft-page-break/>
      <text:p text:style-name="P1045"> </text:p>
      <text:p text:style-name="P1046">交通部公路總局材料試驗所組織規程</text:p>
      <text:p text:style-name="P1047">第一條　  <text:s/>交通部公路總局為辦理公路工程之地質調查、材料規格研訂、材料配比設計、材料檢試驗、施工品質管理、工程驗收及工程技術研究發展，特設材料試驗所（以下簡稱本所）。</text:p>
      <text:p text:style-name="P1048">第二條　  <text:s/>本所掌理下列事項：</text:p>
      <text:p text:style-name="P1049">一、公路工程規劃設計之地質調查、結構材料配比設計、檢試驗及品質管理。</text:p>
      <text:p text:style-name="P1050">二、公路工程規劃設計之路基土壤調查、路面材料配比設計、檢試驗及品質管理。</text:p>
      <text:p text:style-name="P1051">三、路面管理資料基本調查、工程技術與材料之蒐集、推廣、訓練及資訊管理維護。</text:p>
      <text:p text:style-name="P1052"><text:span text:style-name="T1053">四、其他有關公路工程材料性能驗證及相關技術研發</text:span><text:span text:style-name="T1054">(</text:span><text:span text:style-name="T1055">議</text:span><text:span text:style-name="T1056">)</text:span><text:span text:style-name="T1057">事項。</text:span></text:p>
      <text:p text:style-name="P1058">第三條　  <text:s/>本所置所長一人，職務列簡任第十職等至第十一職等；副所長一人，職務列薦任第九職等至簡任第十職等。</text:p>
      <text:p text:style-name="P1059">第四條　  <text:s/>本所各職稱之官等職等及員額，另以編制表定之。</text:p>
      <text:p text:style-name="P1060"><text:span text:style-name="T1061">           </text:span><text:span text:style-name="T1062">各職稱之官等職等，依職務列等表之規定。</text:span></text:p>
      <text:p text:style-name="P1063">第五條　  <text:s/>本規程自中華民國一百零七年一月十五日施行。</text:p>
      <text:soft-page-break/>
      <text:p text:style-name="P1064"> </text:p>
      <text:p text:style-name="P1065">交通部公路總局材料試驗所辦事細則</text:p>
      <text:p text:style-name="P1066"><text:span text:style-name="T1067">第一條　</text:span><text:span text:style-name="T1068">  <text:s/></text:span><text:span text:style-name="T1069">交通部公路總局材料試驗所</text:span><text:span text:style-name="T1070">(</text:span><text:span text:style-name="T1071">以下簡稱本所</text:span><text:span text:style-name="T1072">)</text:span><text:span text:style-name="T1073">為處理內部單位之分工職掌，特訂定本細則。</text:span></text:p>
      <text:p text:style-name="P1074">第二條　  <text:s/>所長綜理所務，並指揮、監督所屬人員；副所長襄助所長處理所務。</text:p>
      <text:p text:style-name="P1075">第三條　  <text:s/>本所設下列科、室：</text:p>
      <text:p text:style-name="P1076">一、結構科。</text:p>
      <text:p text:style-name="P1077">二、路面科。</text:p>
      <text:p text:style-name="P1078">三、技術科。</text:p>
      <text:p text:style-name="P1079">四、秘書室。</text:p>
      <text:p text:style-name="P1080">第四條　  <text:s/>結構科掌理事項如下：</text:p>
      <text:p text:style-name="P1081">一、公路工程地質調查、鑽探報告審查及資料管理。</text:p>
      <text:p text:style-name="P1082">二、公路工程混凝土配比設計。</text:p>
      <text:p text:style-name="P1083">三、公路工程混凝土材料試驗及品質管理。</text:p>
      <text:p text:style-name="P1084">四、公路工程鋼筋試驗及品質管理。</text:p>
      <text:p text:style-name="P1085">五、公路工程標線、標誌試驗及品質管理。</text:p>
      <text:p text:style-name="P1086">六、公路工程結構材料試驗及品質管理。</text:p>
      <text:p text:style-name="P1087">七、公路工程結構相關技術之研議及發展。</text:p>
      <text:soft-page-break/>
      <text:p text:style-name="P1088">八、其他有關公路工程結構事項。</text:p>
      <text:p text:style-name="P1089">第五條　  <text:s/>路面科掌理事項如下：</text:p>
      <text:p text:style-name="P1090">一、公路路面工程路基土壤調查及試驗。</text:p>
      <text:p text:style-name="P1091">二、公路路面工程路基路面設計。</text:p>
      <text:p text:style-name="P1092">三、公路路面工程瀝青混凝土配比設計。</text:p>
      <text:p text:style-name="P1093">四、公路路面工程基底層材料試驗及品質管理。</text:p>
      <text:p text:style-name="P1094">五、公路路面工程瀝青材料與瀝青混凝土試驗及品質管理。</text:p>
      <text:p text:style-name="P1095">六、公路路面工程相關技術之研議及發展。</text:p>
      <text:p text:style-name="P1096">七、其他有關公路工程路面事項。</text:p>
      <text:p text:style-name="P1097">第六條　  <text:s/>技術科掌理事項如下：</text:p>
      <text:p text:style-name="P1098">一、公路工程路面管理基本資料之調查。</text:p>
      <text:p text:style-name="P1099">二、工程試驗室品質管理。</text:p>
      <text:p text:style-name="P1100">三、工程試驗儀器校驗。</text:p>
      <text:p text:style-name="P1101">四、資訊作業管理及資通安全維護。</text:p>
      <text:p text:style-name="P1102">五、公路工程特殊材枓技術案件之研議。</text:p>
      <text:p text:style-name="P1103">六、公路工程技術資料之蒐集、驗證及管理。</text:p>
      <text:p text:style-name="P1104">七、公路工程材料相關技術教育訓練。</text:p>
      <text:p text:style-name="P1105">八、其他有關公路工程技術事項。</text:p>
      <text:soft-page-break/>
      <text:p text:style-name="P1106">第七條　  <text:s/>秘書室掌理事項如下：</text:p>
      <text:p text:style-name="P1107">一、印信典守及文書、檔案之管理。</text:p>
      <text:p text:style-name="P1108">二、出納、財務、營繕、採購及其他事務管理。</text:p>
      <text:p text:style-name="P1109">三、國會聯絡、媒體公關事務之政策規劃、研擬、執行及管考。</text:p>
      <text:p text:style-name="P1110">四、工友（含技工、駕駛）及駐衛警之管理。</text:p>
      <text:p text:style-name="P1111">五、不屬其他各科、室事項。</text:p>
      <text:p text:style-name="P1112">第八條　本所置人事管理員，依法辦理人事管理事項。</text:p>
      <text:p text:style-name="P1113">第九條　本所置主計員，依法辦理歲計、會計及統計事項。</text:p>
      <text:p text:style-name="P1114">第十條　本所處理業務，實施分層負責制度，依分層負責明細表逐級授權決定。</text:p>
      <text:p text:style-name="P1115">第十一條　本細則自中華民國一百零七年一月十五日施行。</text:p>
      <text:soft-page-break/>
      <text:p text:style-name="P1116"> </text:p>
      <text:p text:style-name="P1117">交通部公路總局公路人員訓練所組織規程</text:p>
      <text:p text:style-name="P1118">第一條　  <text:s/>交通部公路總局為辦理汽車交通安全、專業技術訓練檢定及公路人員之訓練，特設公路人員訓練所（以下簡稱本所）。</text:p>
      <text:p text:style-name="P1119">第二條　  <text:s/>本所掌理下列事項：</text:p>
      <text:p text:style-name="P1120">一、汽車交通安全、駕駛職能、汽車專業技術訓練及公路人員專業職能訓練。</text:p>
      <text:p text:style-name="P1121">二、汽車駕駛人、公路人員之考驗及檢定。</text:p>
      <text:p text:style-name="P1122">三、訓練教材製作、機務管理及汽車技術導入。</text:p>
      <text:p text:style-name="P1123">四、與汽車產業界、學術界、政府機關之協調合作及技術交流。</text:p>
      <text:p text:style-name="P1124">五、其他訓練相關事項。</text:p>
      <text:p text:style-name="P1125">第三條　  <text:s/>本所置所長一人，職務列簡任第十一職等；副所長一人，職務列簡任第十職等。</text:p>
      <text:p text:style-name="P1126">第四條　  <text:s/>本所各職稱之官等職等及員額，另以編制表定之。</text:p>
      <text:p text:style-name="P1127"><text:span text:style-name="T1128">           </text:span><text:span text:style-name="T1129">各職稱之官等職等，依職務列等表之規定。</text:span></text:p>
      <text:p text:style-name="P1130">第五條　  <text:s/>本規程自中華民國一百零七年一月十五日施行。</text:p>
      <text:soft-page-break/>
      <text:p text:style-name="P1131"> </text:p>
      <text:p text:style-name="P1132">交通部公路總局公路人員訓練所辦事細則</text:p>
      <text:p text:style-name="P1133"><text:span text:style-name="T1134">第一條</text:span><text:span text:style-name="T1135">     </text:span><text:span text:style-name="T1136">交通部公路總局公路人員訓練所</text:span><text:span text:style-name="T1137">(</text:span><text:span text:style-name="T1138">以下簡稱本所</text:span><text:span text:style-name="T1139">)</text:span><text:span text:style-name="T1140">為處理內部單位之分工職掌，特訂定本細則。</text:span></text:p>
      <text:p text:style-name="P1141">第二條 <text:s/>   所長綜理所務，並指揮、監督所屬人員；副所長襄助所長處理所務。</text:p>
      <text:p text:style-name="P1142">第三條     本所設下列科、室、訓練中心：</text:p>
      <text:p text:style-name="P1143">一、培訓規劃科。</text:p>
      <text:p text:style-name="P1144">二、技術發展科。</text:p>
      <text:p text:style-name="P1145">三、證照檢定科。</text:p>
      <text:p text:style-name="P1146">四、道安輔導科。</text:p>
      <text:p text:style-name="P1147">五、秘書室。</text:p>
      <text:p text:style-name="P1148">六、人事室。</text:p>
      <text:p text:style-name="P1149">七、主計室。</text:p>
      <text:p text:style-name="P1150">八、訓練中心。</text:p>
      <text:p text:style-name="P1151">第四條　  <text:s/>培訓規劃科掌理事項如下：</text:p>
      <text:p text:style-name="P1152"><text:span text:style-name="T1153">一</text:span><text:span text:style-name="T1154">、</text:span><text:span text:style-name="T1155">公路人員專案、汽車駕駛、駕訓師資、交通專業技術及其他機關委託之訓練。</text:span></text:p>
      <text:p text:style-name="P1156"><text:span text:style-name="T1157">二</text:span><text:span text:style-name="T1158">、</text:span><text:span text:style-name="T1159">訓練計畫需求之審查及規劃。</text:span></text:p>
      <text:p text:style-name="P1160"><text:span text:style-name="T1161">三</text:span><text:span text:style-name="T1162">、</text:span><text:span text:style-name="T1163">訓練計畫之擬訂、執行及管考。</text:span></text:p>
      <text:soft-page-break/>
      <text:p text:style-name="P1164"><text:span text:style-name="T1165">四</text:span><text:span text:style-name="T1166">、</text:span><text:span text:style-name="T1167">師資選、訓、聘任、調派、協調及管理。</text:span></text:p>
      <text:p text:style-name="P1168"><text:span text:style-name="T1169">五</text:span><text:span text:style-name="T1170">、</text:span><text:span text:style-name="T1171">新知、新技、教學方法之蒐集研究及教案製作。</text:span></text:p>
      <text:p text:style-name="P1172"><text:span text:style-name="T1173">六</text:span><text:span text:style-name="T1174">、</text:span><text:span text:style-name="T1175">訓練業務法規、程序之研訂修編管理。</text:span></text:p>
      <text:p text:style-name="P1176"><text:span text:style-name="T1177">七</text:span><text:span text:style-name="T1178">、</text:span><text:span text:style-name="T1179">訓練協調會議之召集、執行及管考。</text:span></text:p>
      <text:p text:style-name="P1180"><text:span text:style-name="T1181">八</text:span><text:span text:style-name="T1182">、</text:span><text:span text:style-name="T1183">其他有關訓練規劃事項。</text:span></text:p>
      <text:p text:style-name="P1184">第五條     技術發展科掌理事項如下：</text:p>
      <text:p text:style-name="P1185"><text:span text:style-name="T1186">一、</text:span><text:span text:style-name="T1187">汽車技術及訓練機務之導入及研究。</text:span></text:p>
      <text:p text:style-name="P1188">二、車輛機務管理。</text:p>
      <text:p text:style-name="P1189">三、車輛及機具保養修護。</text:p>
      <text:p text:style-name="P1190">四、配合教學實習等事項。</text:p>
      <text:p text:style-name="P1191">五、車輛及機具之財產管理。</text:p>
      <text:p text:style-name="P1192">六、其他有關技術發展事項。</text:p>
      <text:p text:style-name="P1193">第六條　  <text:s/>證照檢定科掌理事項如下：</text:p>
      <text:p text:style-name="P1194">一、汽車考驗員、檢驗員之檢定。</text:p>
      <text:p text:style-name="P1195">二、汽車修護技工之考驗。</text:p>
      <text:p text:style-name="P1196">三、考驗及檢定法規、標準之研擬。</text:p>
      <text:p text:style-name="P1197">四、考驗及檢定試務辦理。</text:p>
      <text:p text:style-name="P1198">五、證照事務管理。</text:p>
      <text:p text:style-name="P1199">六、其他有關證照檢定事項。</text:p>
      <text:soft-page-break/>
      <text:p text:style-name="P1200">第七條　  <text:s/>道安輔導科掌理事項如下：</text:p>
      <text:p text:style-name="P1201">一、道路交通安全之教育及宣導。</text:p>
      <text:p text:style-name="P1202">二、道路交通安全法規訂定或修正之技術面研析。</text:p>
      <text:p text:style-name="P1203">三、汽車運輸業從業人員職能維持之定期講習。</text:p>
      <text:p text:style-name="P1204">四、交通法規講師及汽車駕駛人訓練機構各類師資職能維持之定期講習。</text:p>
      <text:p text:style-name="P1205">五、道路交通安全教學研究、教案編審製作、教學方法之蒐集及宣導。</text:p>
      <text:p text:style-name="P1206">六、道路交通安全教育與政令宣導成果之統計、分析及處理。</text:p>
      <text:p text:style-name="P1207">七、其他有關交通安全教育及宣導事項。</text:p>
      <text:p text:style-name="P1208">第八條　  <text:s/>秘書室掌理事項如下：</text:p>
      <text:p text:style-name="P1209">一、印信典守及文書、檔案之管理。</text:p>
      <text:p text:style-name="P1210">二、出納、財務、營繕、採購及其他事務管理。</text:p>
      <text:p text:style-name="P1211">三、國會聯絡、媒體公關事務之政策規劃、研擬、執行及管考。</text:p>
      <text:p text:style-name="P1212">四、不動產管理、環境清潔、衛生及學員膳宿之管理。</text:p>
      <text:p text:style-name="P1213">五、工友（含技工、駕駛）及駐衛警之管理。</text:p>
      <text:p text:style-name="P1214">六、不屬其他各科、室、訓練中心事項。</text:p>
      <text:p text:style-name="P1215">第九條     人事室掌理本所人事事項。</text:p>
      <text:soft-page-break/>
      <text:p text:style-name="P1216">第十條     主計室掌理本所歲計、會計及統計事項。</text:p>
      <text:p text:style-name="P1217">第十一條　<text:s/>各訓練中心掌理事項如下：</text:p>
      <text:p text:style-name="P1218"><text:span text:style-name="T1219">一</text:span><text:span text:style-name="T1220">、</text:span><text:span text:style-name="T1221">執行各項道路交通安全之教育、宣導及講習。</text:span></text:p>
      <text:p text:style-name="P1222"><text:span text:style-name="T1223">二</text:span><text:span text:style-name="T1224">、</text:span><text:span text:style-name="T1225">執行各項專業技術之訓練、檢定及證照核發。</text:span></text:p>
      <text:p text:style-name="P1226"><text:span text:style-name="T1227">三</text:span><text:span text:style-name="T1228">、</text:span><text:span text:style-name="T1229">檢定相關車輛、機具、儀器及設備之管理。</text:span></text:p>
      <text:p text:style-name="P1230"><text:span text:style-name="T1231">四</text:span><text:span text:style-name="T1232">、</text:span><text:span text:style-name="T1233">執行汽車新技術之研發、訓練及宣導。</text:span></text:p>
      <text:p text:style-name="P1234"><text:span text:style-name="T1235">五、</text:span><text:span text:style-name="T1236">其他</text:span><text:span text:style-name="T1237">有關訓練</text:span><text:span text:style-name="T1238">事項。</text:span></text:p>
      <text:p text:style-name="P1239">第十二條   本所處理業務，實施分層負責制度，依分層負責明細表逐級授權決定。</text:p>
      <text:p text:style-name="P1240">第十三條　<text:s/>本細則自中華民國一百零七年一月十五日施行。</text:p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局-人事室-黃美華</meta:initial-creator>
    <dc:creator>總局-人事室-黃美華</dc:creator>
    <meta:creation-date>2018-01-17T14:30:00Z</meta:creation-date>
    <dc:date>2018-02-06T04:02:00Z</dc:date>
    <meta:template xlink:href="Normal.dotm" xlink:type="simple"/>
    <meta:editing-cycles>1</meta:editing-cycles>
    <meta:editing-duration>PT1200S</meta:editing-duration>
    <meta:document-statistic meta:page-count="52" meta:paragraph-count="31" meta:word-count="2390" meta:character-count="15988" meta:row-count="113" meta:non-whitespace-character-count="13629"/>
  </office:meta>
</office:document-meta>
</file>