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6583in" style:use-optimal-column-width="false"/>
    </style:style>
    <style:style style:name="TableColumn12" style:family="table-column">
      <style:table-column-properties style:column-width="1.2875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27in" style:use-optimal-column-width="false"/>
    </style:style>
    <style:style style:name="Table10" style:family="table">
      <style:table-properties style:width="6.41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margin-left="0.318in" fo:text-indent="-0.318in">
        <style:tab-stops>
          <style:tab-stop style:type="left" style:position="-0.1965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0.3104in"/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.0215in" fo:text-indent="-0.0215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left="0.318in" fo:text-indent="-0.318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5in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left="0.0215in" fo:text-indent="-0.0215in">
        <style:tab-stops>
          <style:tab-stop style:type="left" style:position="-0.0215in"/>
          <style:tab-stop style:type="left" style:position="0.1986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left="0.318in" fo:text-indent="-0.31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5in" fo:margin-left="0.318in" fo:text-indent="-0.318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" style:list-style-name="LFO14" style:family="paragraph">
      <style:paragraph-properties fo:text-align="justify" fo:line-height="0.25in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08" style:parent-style-name="清單段落" style:list-style-name="LFO14" style:family="paragraph">
      <style:paragraph-properties fo:text-align="justify" fo:line-height="0.25in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text-align="justify" fo:line-height="0.25in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0" style:parent-style-name="清單段落" style:list-style-name="LFO2" style:family="paragraph">
      <style:paragraph-properties fo:text-align="justify" fo:line-height="0.25in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2" style:family="paragraph">
      <style:paragraph-properties fo:text-align="justify" fo:line-height="0.25in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2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family="paragraph">
      <style:paragraph-properties fo:text-align="justify" fo:line-height="0.25in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2" style:family="paragraph">
      <style:paragraph-properties fo:text-align="justify" fo:line-height="0.25in" fo:margin-left="0.3333in">
        <style:tab-stops>
          <style:tab-stop style:type="left" style:position="-0.1131in"/>
        </style:tab-stops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line-height="0.25in" fo:margin-left="0.3187in" fo:text-indent="-0.2951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margin-left="0.5187in" fo:text-indent="-0.3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margin-left="0.5187in" fo:text-indent="-0.3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65417in" svg:y="-0.46597in" svg:width="0.69167in" svg:height="0.40417in" style:rel-width="scale" style:rel-height="scale"><draw:text-box><text:p text:style-name="P5">附件2</text:p></draw:text-box><svg:title/><svg:desc/></draw:frame></text:span><text:span text:style-name="T6">本局</text:span><text:span text:style-name="T7">職工福利委員會因應公路總局人事制度改制</text:span><text:span text:style-name="T8">解散</text:span><text:span text:style-name="T9">作業管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工作項目</text:p>
          </table:table-cell>
          <table:table-cell table:style-name="TableCell21">
            <text:p text:style-name="P22">執行情形</text:p>
          </table:table-cell>
          <table:table-cell table:style-name="TableCell23">
            <text:p text:style-name="P24">完成日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業務組</text:p>
            <text:p text:style-name="P30">互助組</text:p>
            <text:p text:style-name="P31">會計組</text:p>
          </table:table-cell>
          <table:table-cell table:style-name="TableCell32">
            <text:p text:style-name="P33">福利金、互助金停止扣繳</text:p>
          </table:table-cell>
          <table:table-cell table:style-name="TableCell34">
            <text:p text:style-name="P35">函請總局及所屬機關福利金、互助金自員工薪津內扣繳至改制生效日為止。</text:p>
          </table:table-cell>
          <table:table-cell table:style-name="TableCell36">
            <text:p text:style-name="P37">改制生效日1個月前完成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業務組</text:p>
          </table:table-cell>
          <table:table-cell table:style-name="TableCell43">
            <text:p text:style-name="P44">各單位下腳料停止提撥</text:p>
          </table:table-cell>
          <table:table-cell table:style-name="TableCell45">
            <text:p text:style-name="P46">函請總局及所屬機關下腳料提撥至改制生效日為止。</text:p>
          </table:table-cell>
          <table:table-cell table:style-name="TableCell47">
            <text:p text:style-name="P48">改制生效日1個月前完成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業務組</text:p>
          </table:table-cell>
          <table:table-cell table:style-name="TableCell54">
            <text:p text:style-name="P55">汽、機車駕駛人筆試題庫停止印製及販售</text:p>
          </table:table-cell>
          <table:table-cell table:style-name="TableCell56">
            <text:p text:style-name="P57">105年12月汽、機車筆試題庫大幅度增修及刪除，新題庫預計106年10月正式上線，本會不再配合印製及銷售。</text:p>
          </table:table-cell>
          <table:table-cell table:style-name="TableCell58">
            <text:p text:style-name="P59">舊有題庫販售至改制生效日止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業務組</text:p>
            <text:p text:style-name="P65">會計組</text:p>
          </table:table-cell>
          <table:table-cell table:style-name="TableCell66">
            <text:p text:style-name="P67">福利金結算</text:p>
          </table:table-cell>
          <table:table-cell table:style-name="TableCell68">
            <text:p text:style-name="P69">一、101-103年度福利金剩餘款15萬7,296元。</text:p>
            <text:p text:style-name="P70">二、106年度福利金剩餘款。</text:p>
            <text:p text:style-name="P71">三、依據職工福利金條例第九條之一：職福會解散，所提撥之職工福利金，應由職福會妥議處理方式，陳報主管官署備查後發給職工。</text:p>
          </table:table-cell>
          <table:table-cell table:style-name="TableCell72">
            <text:p text:style-name="P73">改制生效日後3個月內完成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互助組</text:p>
          </table:table-cell>
          <table:table-cell table:style-name="TableCell79">
            <text:p text:style-name="P80">結緍、退休職、資遣、解聘僱等、本人及親屬喪葬互助申請</text:p>
          </table:table-cell>
          <table:table-cell table:style-name="TableCell81">
            <text:p text:style-name="P82">一、結婚互助：2個月內申請。</text:p>
            <text:p text:style-name="P83">二、退休職、資遣、解聘僱等互助：2個月內申請。</text:p>
            <text:p text:style-name="P84">三、本人喪葬互助：由直屬主管代為申請(2個月內申請)。</text:p>
            <text:p text:style-name="P85">四、親屬喪葬互助：2個月內申請。</text:p>
            <text:p text:style-name="P86"><text:s text:c="2"/>（大陸地區寬限為6個月內）</text:p>
            <text:p text:style-name="P87"/>
          </table:table-cell>
          <table:table-cell table:style-name="TableCell88">
            <text:p text:style-name="P89">結算第1階段</text:p>
            <text:p text:style-name="P90">改制前1個月</text:p>
            <text:p text:style-name="P91">(函請總局及所屬機關，各項申請應於規定期限內完成)</text:p>
            <text:p text:style-name="P92"/>
            <text:p text:style-name="P93">改制後2個月內申請截止</text:p>
            <text:p text:style-name="P94">(大陸地區寬限為改制後6個月內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互助組</text:p>
          </table:table-cell>
          <table:table-cell table:style-name="TableCell100">
            <text:p text:style-name="P101">結算金前期作業</text:p>
          </table:table-cell>
          <table:table-cell table:style-name="TableCell102">
            <text:p text:style-name="P103">函請總局及所屬機關，請每位互助人填寫結算表，並請人事單位提供任職本局年資資料，彙整後送本會。</text:p>
          </table:table-cell>
          <table:table-cell table:style-name="TableCell104">
            <text:p text:style-name="P105">結算第2階段</text:p>
            <text:p text:style-name="P106">改制生效日後6個月內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互助組</text:p>
            <text:p text:style-name="P112">會計組</text:p>
          </table:table-cell>
          <table:table-cell table:style-name="TableCell113">
            <text:p text:style-name="P114">結算金後期作業</text:p>
          </table:table-cell>
          <table:table-cell table:style-name="TableCell115">
            <text:p text:style-name="P116">審核結算表並清算互助金結餘款，計算結算金額。</text:p>
          </table:table-cell>
          <table:table-cell table:style-name="TableCell117">
            <text:p text:style-name="P118">結算第3階段</text:p>
            <text:p text:style-name="P119">改制生效日後第7-12月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互助組</text:p>
            <text:soft-page-break/>
            <text:p text:style-name="P125">會計組</text:p>
          </table:table-cell>
          <table:table-cell table:style-name="TableCell126">
            <text:p text:style-name="P127">結算金發放作<text:soft-page-break/>業</text:p>
          </table:table-cell>
          <table:table-cell table:style-name="TableCell128">
            <text:p text:style-name="P129">建立結算名冊金額、開立支票，</text:p>
            <text:soft-page-break/>
            <text:p text:style-name="P130">轉發結算金。</text:p>
          </table:table-cell>
          <table:table-cell table:style-name="TableCell131">
            <text:p text:style-name="P132">結算第4階段</text:p>
            <text:soft-page-break/>
            <text:p text:style-name="P133">改制生效日後第13-15月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互助組</text:p>
            <text:p text:style-name="P139">會計組</text:p>
          </table:table-cell>
          <table:table-cell table:style-name="TableCell140">
            <text:p text:style-name="P141">結算金修正作業</text:p>
          </table:table-cell>
          <table:table-cell table:style-name="TableCell142">
            <text:p text:style-name="P143">各單位轉發互助人，錯誤更正。</text:p>
          </table:table-cell>
          <table:table-cell table:style-name="TableCell144">
            <text:p text:style-name="P145">結算第5階段</text:p>
            <text:p text:style-name="P146">改制生效日後第16-18月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互助組</text:p>
            <text:p text:style-name="P152">會計組</text:p>
          </table:table-cell>
          <table:table-cell table:style-name="TableCell153">
            <text:p text:style-name="P154">代保管歷年在台亡故單身員工公賻金，回歸總局處理</text:p>
          </table:table-cell>
          <table:table-cell table:style-name="TableCell155">
            <text:p text:style-name="P156">一、請會計組結算公賻金結餘款至改制生效日。</text:p>
            <text:p text:style-name="P157">二、函請總局辦理繳庫作業。</text:p>
          </table:table-cell>
          <table:table-cell table:style-name="TableCell158">
            <text:p text:style-name="P159">改制生效日後2個月內完成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業務組</text:p>
            <text:p text:style-name="P165">互助組</text:p>
            <text:p text:style-name="P166">總務組</text:p>
            <text:p text:style-name="P167">會計組</text:p>
          </table:table-cell>
          <table:table-cell table:style-name="TableCell168">
            <text:p text:style-name="P169">檔案列冊移交</text:p>
          </table:table-cell>
          <table:table-cell table:style-name="TableCell170">
            <text:p text:style-name="P171">一、各組將歷年來檔案列冊移交總局接管。</text:p>
            <text:p text:style-name="P172">二、函請總局接收相關檔案。</text:p>
          </table:table-cell>
          <table:table-cell table:style-name="TableCell173">
            <text:p text:style-name="P174">解散完成後辦理移交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總務組</text:p>
          </table:table-cell>
          <table:table-cell table:style-name="TableCell180">
            <text:p text:style-name="P181">財物列冊移交</text:p>
          </table:table-cell>
          <table:table-cell table:style-name="TableCell182">
            <text:p text:style-name="P183">一、向總局借用或自行購買之財產或物品列冊移交總局接管。</text:p>
            <text:p text:style-name="P184">二、函請總局接收相關財物。</text:p>
          </table:table-cell>
          <table:table-cell table:style-name="TableCell185">
            <text:p text:style-name="P186">解散完成後辦理移交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會計組</text:p>
            <text:p text:style-name="P192">總務組</text:p>
          </table:table-cell>
          <table:table-cell table:style-name="TableCell193">
            <text:p text:style-name="P194">存款帳戶結清</text:p>
          </table:table-cell>
          <table:table-cell table:style-name="TableCell195">
            <text:p text:style-name="P196">各項福利金、互助金應收、應付款項辦理完成後，結清存款帳戶。</text:p>
          </table:table-cell>
          <table:table-cell table:style-name="TableCell197">
            <text:p text:style-name="P198">結算作業完成時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總務組</text:p>
          </table:table-cell>
          <table:table-cell table:style-name="TableCell204">
            <text:p text:style-name="P205">督導各地區福利社辦理解散作業</text:p>
          </table:table-cell>
          <table:table-cell table:style-name="TableCell206">
            <text:list text:style-name="LFO14" text:continue-numbering="true">
              <text:list-item>
                <text:p text:style-name="P207">本會因應公路總局人事制度改制辦理解散，已奉勞動部2月15日核准備查，各地區福利社亦應辦理解散。</text:p>
              </text:list-item>
              <text:list-item>
                <text:p text:style-name="P208">本會目前16個福利社分布於全國各地，財務均各自獨立，故請各自辦理解散作業(如有向地方政府申請設立登記者，應同時辦理撤銷登記)，並檢具相關會議紀錄及財務報表送本會備查。</text:p>
              </text:list-item>
            </text:list>
          </table:table-cell>
          <table:table-cell table:style-name="TableCell209">
            <text:p text:style-name="P210">改制生效日後半年內完成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總務組</text:p>
          </table:table-cell>
          <table:table-cell table:style-name="TableCell216">
            <text:p text:style-name="P217">職福會解散登記</text:p>
          </table:table-cell>
          <table:table-cell table:style-name="TableCell218">
            <text:list text:style-name="LFO2" text:continue-numbering="true">
              <text:list-item>
                <text:p text:style-name="P219">選任清算人。</text:p>
              </text:list-item>
              <text:list-item>
                <text:p text:style-name="P220">清算人報勞動部核准。</text:p>
              </text:list-item>
              <text:list-item>
                <text:p text:style-name="P221">清算人報法院民事庭請求核備：需準備證明解散事由文件、可決之程序與日期、清算人之姓名住所、清算人具名及蓋用印鑑章、聲請費500元。</text:p>
              </text:list-item>
              <text:list-item>
                <text:p text:style-name="P222">報臺灣臺北地方法院核准：</text:p>
              </text:list-item>
            </text:list>
            <text:p text:style-name="P223">需準備(主管機關核准解散公函、選任清算人之會議紀錄、法院民事庭准予備查清算人就任<text:soft-page-break/>之公函、經主管機關驗印之捐助及組織章程影本一份、清算人就任同意書、清算人印鑑正本二份、清算人之國民身分證影本或戶籍謄本、清算人上任後資產負債表、財產目錄(製表人須用印))、繳回法人登記證書原本、聲請費臺幣500元、委任狀。</text:p>
            <text:list text:style-name="LFO2" text:continue-numbering="true">
              <text:list-item>
                <text:p text:style-name="P224">待福利金、互助金結算完畢，將所有報表送勞動部核備。</text:p>
              </text:list-item>
            </text:list>
            <text:p text:style-name="P225">六、向臺灣臺北地方法院辦理解散登記：需準備目的事業主管機關核准解散之公函影本、原經主管機關驗印之捐助及組織章程影本一份、證明解散事由文件、清算人向法院就任聲報之證明文件、清算人資格證明文件(身分證影本及選任會議紀錄)、清算人就任後資產負債表及財產目錄(須用印)報臺灣臺北地方法院核准。</text:p>
          </table:table-cell>
          <table:table-cell table:style-name="TableCell226">
            <text:p text:style-name="P227">解散本會報勞動部已於2月15日同意備查。</text:p>
            <text:p text:style-name="P228"/>
            <text:p text:style-name="P229">本局改制施行日前20天(選任清算人)</text:p>
            <text:p text:style-name="P230"/>
            <text:p text:style-name="P231">清算人選任後2天內(清算人<text:soft-page-break/>報勞動部核備)</text:p>
            <text:p text:style-name="P232"/>
            <text:p text:style-name="P233">清算人選任後10天內(報法院民事庭核備)</text:p>
            <text:p text:style-name="P234"/>
            <text:p text:style-name="P235">本局改制施行日(職福會解散結算施行日)</text:p>
            <text:p text:style-name="P236"/>
            <text:p text:style-name="P237">108年6月30日(完成解散登記)</text:p>
          </table:table-cell>
          <table:table-cell table:style-name="TableCell238">
            <text:p text:style-name="P239"/>
          </table:table-cell>
        </table:table-row>
      </table:table>
      <text:p text:style-name="P240">備註：</text:p>
      <text:p text:style-name="P241"><text:s text:c="2"/>一、本局改制日期尚未確定。</text:p>
      <text:p text:style-name="P242">二、本會解散作業管控表各項工作完成日期，將視實際作業情形儘量提早完成。</text:p>
      <text:p text:style-name="P243"><text:span text:style-name="T244">三、與上(第</text:span><text:span text:style-name="T245">9</text:span><text:span text:style-name="T246">次)次會議資料相同未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唐述如</meta:initial-creator>
    <dc:creator>總局-人事室-黃美華</dc:creator>
    <meta:creation-date>2017-08-11T02:16:00Z</meta:creation-date>
    <dc:date>2017-08-11T02:16:00Z</dc:date>
    <meta:print-date>2017-04-29T02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8" meta:row-count="13" meta:non-whitespace-character-count="1643"/>
  </office:meta>
</office:document-meta>
</file>