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0.6583in" style:use-optimal-column-width="false"/>
    </style:style>
    <style:style style:name="TableColumn11" style:family="table-column">
      <style:table-column-properties style:column-width="1.2875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27in" style:use-optimal-column-width="false"/>
    </style:style>
    <style:style style:name="Table9" style:family="table">
      <style:table-properties style:width="6.410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318in" fo:text-indent="-0.318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left="0.318in" fo:text-indent="-0.318in">
        <style:tab-stops>
          <style:tab-stop style:type="left" style:position="-0.1965in"/>
        </style:tab-stops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list-style-name="LFO16" style:family="paragraph">
      <style:paragraph-properties fo:text-align="justify" fo:margin-left="0.3333in">
        <style:tab-stops>
          <style:tab-stop style:type="left" style:position="-0.3104in"/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16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16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84" style:parent-style-name="清單段落" style:list-style-name="LFO16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left="0.0215in" fo:text-indent="-0.0215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left="0.318in" fo:text-indent="-0.318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318in" fo:text-indent="-0.318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margin-left="0.318in" fo:text-indent="-0.318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margin-left="0.318in" fo:text-indent="-0.318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0215in" fo:text-indent="-0.0215in">
        <style:tab-stops>
          <style:tab-stop style:type="left" style:position="-0.0215in"/>
          <style:tab-stop style:type="left" style:position="0.1986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left="0.318in" fo:text-indent="-0.318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318in" fo:text-indent="-0.318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left="0.318in" fo:text-indent="-0.318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margin-left="0.318in" fo:text-indent="-0.318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清單段落" style:list-style-name="LFO14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07" style:parent-style-name="清單段落" style:list-style-name="LFO14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清單段落" style:list-style-name="LFO2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19" style:parent-style-name="清單段落" style:list-style-name="LFO2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20" style:parent-style-name="清單段落" style:list-style-name="LFO2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21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222" style:parent-style-name="清單段落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23" style:parent-style-name="清單段落" style:list-style-name="LFO2" style:family="paragraph">
      <style:paragraph-properties fo:text-align="justify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margin-left="0.3187in" fo:text-indent="-0.2951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paragraph-properties fo:margin-left="0.5326in" fo:text-indent="-0.5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margin-left="0.5326in" fo:text-indent="-0.5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margin-left="0.5187in" fo:text-indent="-0.3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65417in" svg:y="-0.46597in" svg:width="0.69167in" svg:height="0.40417in" style:rel-width="scale" style:rel-height="scale"><draw:text-box><text:p text:style-name="P5">附件4</text:p></draw:text-box><svg:title/><svg:desc/></draw:frame></text:span><text:span text:style-name="T6">本局職工福利委員會因應公路總局人事制度改制</text:span><text:span text:style-name="T7">解散</text:span><text:span text:style-name="T8">作業管控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組別</text:p>
          </table:table-cell>
          <table:table-cell table:style-name="TableCell18">
            <text:p text:style-name="P19">工作項目</text:p>
          </table:table-cell>
          <table:table-cell table:style-name="TableCell20">
            <text:p text:style-name="P21">執行情形</text:p>
          </table:table-cell>
          <table:table-cell table:style-name="TableCell22">
            <text:p text:style-name="P23">完成日期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業務組</text:p>
            <text:p text:style-name="P29">互助組</text:p>
            <text:p text:style-name="P30">會計組</text:p>
          </table:table-cell>
          <table:table-cell table:style-name="TableCell31">
            <text:p text:style-name="P32">福利金、互助金停止扣繳</text:p>
          </table:table-cell>
          <table:table-cell table:style-name="TableCell33">
            <text:p text:style-name="P34">函請總局及所屬機關福利金、互助金自員工薪津內扣繳至改制生效日為止。</text:p>
          </table:table-cell>
          <table:table-cell table:style-name="TableCell35">
            <text:p text:style-name="P36">改制生效日1個月前完成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業務組</text:p>
          </table:table-cell>
          <table:table-cell table:style-name="TableCell42">
            <text:p text:style-name="P43">各單位下腳料停止提撥</text:p>
          </table:table-cell>
          <table:table-cell table:style-name="TableCell44">
            <text:p text:style-name="P45">函請總局及所屬機關下腳料提撥至改制生效日為止。</text:p>
          </table:table-cell>
          <table:table-cell table:style-name="TableCell46">
            <text:p text:style-name="P47">改制生效日1個月前完成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業務組</text:p>
          </table:table-cell>
          <table:table-cell table:style-name="TableCell53">
            <text:p text:style-name="P54">汽、機車駕駛人筆試題庫停止印製及販售</text:p>
          </table:table-cell>
          <table:table-cell table:style-name="TableCell55">
            <text:p text:style-name="P56">105年12月汽、機車筆試題庫大幅度增修及刪除，新題庫預計106年6月正式上線，本會不再配合印製及銷售。</text:p>
          </table:table-cell>
          <table:table-cell table:style-name="TableCell57">
            <text:p text:style-name="P58">舊有題庫販售至改制生效日止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業務組</text:p>
            <text:p text:style-name="P64">會計組</text:p>
          </table:table-cell>
          <table:table-cell table:style-name="TableCell65">
            <text:p text:style-name="P66">福利金結算</text:p>
          </table:table-cell>
          <table:table-cell table:style-name="TableCell67">
            <text:p text:style-name="P68">一、101-103年度福利金剩餘款15萬7,296元。</text:p>
            <text:p text:style-name="P69">二、106年度福利金剩餘款。</text:p>
            <text:p text:style-name="P70">三、依據職工福利金條例第九條之一：職福會解散，所提撥之職工福利金，應由職福會妥議處理方式，陳報主管官署備查後發給職工。</text:p>
          </table:table-cell>
          <table:table-cell table:style-name="TableCell71">
            <text:p text:style-name="P72">改制生效日後3個月內完成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互助組</text:p>
          </table:table-cell>
          <table:table-cell table:style-name="TableCell78">
            <text:p text:style-name="P79">結緍、退休職、資遣、解聘僱等、本人及親屬喪葬互助申請</text:p>
          </table:table-cell>
          <table:table-cell table:style-name="TableCell80">
            <text:list text:style-name="LFO16" text:continue-numbering="true">
              <text:list-item>
                <text:p text:style-name="P81">結婚互助：2個月內申請。</text:p>
              </text:list-item>
              <text:list-item>
                <text:p text:style-name="P82">退休職、資遣、解聘僱等互 <text:s text:c="3"/>助：2個月內申請。</text:p>
              </text:list-item>
              <text:list-item>
                <text:p text:style-name="P83">本人喪葬互助：由直屬主管 <text:s text:c="3"/>代為申請(2個月內申請)。</text:p>
              </text:list-item>
              <text:list-item>
                <text:p text:style-name="P84">親屬喪葬互助：2個月內申<text:s text:c="4"/>請。</text:p>
              </text:list-item>
            </text:list>
            <text:p text:style-name="P85"><text:s text:c="2"/>（大陸地區寬限為6個月內）</text:p>
            <text:p text:style-name="P86"/>
          </table:table-cell>
          <table:table-cell table:style-name="TableCell87">
            <text:p text:style-name="P88">結算第1階段</text:p>
            <text:p text:style-name="P89">改制前1個月</text:p>
            <text:p text:style-name="P90">(函請總局及所屬機關，各項申請應於規定期限內完成)</text:p>
            <text:p text:style-name="P91">改制後2個月內申請截止</text:p>
            <text:p text:style-name="P92">(大陸地區寬限為改制後6個月內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互助組</text:p>
          </table:table-cell>
          <table:table-cell table:style-name="TableCell98">
            <text:p text:style-name="P99">結算金前期作業</text:p>
          </table:table-cell>
          <table:table-cell table:style-name="TableCell100">
            <text:p text:style-name="P101">函請總局及所屬機關，請每位互助人填寫結算表，並請人事單位提供任職本局年資資料，彙整後送本會。</text:p>
          </table:table-cell>
          <table:table-cell table:style-name="TableCell102">
            <text:p text:style-name="P103">結算第2階段</text:p>
            <text:p text:style-name="P104">改制生效日後6個月內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互助組</text:p>
            <text:p text:style-name="P110">會計組</text:p>
          </table:table-cell>
          <table:table-cell table:style-name="TableCell111">
            <text:p text:style-name="P112">結算金後期作業</text:p>
          </table:table-cell>
          <table:table-cell table:style-name="TableCell113">
            <text:p text:style-name="P114">審核結算表並清算互助金結餘款</text:p>
            <text:p text:style-name="P115">，計算結算金額。</text:p>
          </table:table-cell>
          <table:table-cell table:style-name="TableCell116">
            <text:p text:style-name="P117">結算第3階段</text:p>
            <text:p text:style-name="P118">改制生效日後第7-12月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互助組</text:p>
            <text:p text:style-name="P124">會計組</text:p>
          </table:table-cell>
          <table:table-cell table:style-name="TableCell125">
            <text:p text:style-name="P126">結算金發放作業</text:p>
          </table:table-cell>
          <table:table-cell table:style-name="TableCell127">
            <text:p text:style-name="P128">建立結算名冊金額、開立支票，</text:p>
            <text:p text:style-name="P129">轉發結算金。</text:p>
          </table:table-cell>
          <table:table-cell table:style-name="TableCell130">
            <text:p text:style-name="P131">結算第4階段</text:p>
            <text:p text:style-name="P132">改制生效日後<text:soft-page-break/>第13-15月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互助組</text:p>
            <text:p text:style-name="P138">會計組</text:p>
          </table:table-cell>
          <table:table-cell table:style-name="TableCell139">
            <text:p text:style-name="P140">結算金修正作業</text:p>
          </table:table-cell>
          <table:table-cell table:style-name="TableCell141">
            <text:p text:style-name="P142">各單位轉發互助人，錯誤更正。</text:p>
          </table:table-cell>
          <table:table-cell table:style-name="TableCell143">
            <text:p text:style-name="P144">結算第5階段</text:p>
            <text:p text:style-name="P145">改制生效日後第16-18月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互助組</text:p>
            <text:p text:style-name="P151">會計組</text:p>
          </table:table-cell>
          <table:table-cell table:style-name="TableCell152">
            <text:p text:style-name="P153">代保管歷年在台亡故單身員工公賻金，回歸總局處理</text:p>
          </table:table-cell>
          <table:table-cell table:style-name="TableCell154">
            <text:p text:style-name="P155">一、請會計組結算公賻金結餘款至改制生效日。</text:p>
            <text:p text:style-name="P156">二、函請總局辦理繳庫作業。</text:p>
          </table:table-cell>
          <table:table-cell table:style-name="TableCell157">
            <text:p text:style-name="P158">改制生效日後2個月內完成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業務組</text:p>
            <text:p text:style-name="P164">互助組</text:p>
            <text:p text:style-name="P165">總務組</text:p>
            <text:p text:style-name="P166">會計組</text:p>
          </table:table-cell>
          <table:table-cell table:style-name="TableCell167">
            <text:p text:style-name="P168">檔案列冊移交</text:p>
          </table:table-cell>
          <table:table-cell table:style-name="TableCell169">
            <text:p text:style-name="P170">一、各組將歷年來檔案列冊移交總局接管。</text:p>
            <text:p text:style-name="P171">二、函請總局接收相關檔案。</text:p>
          </table:table-cell>
          <table:table-cell table:style-name="TableCell172">
            <text:p text:style-name="P173">解散完成後辦理移交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總務組</text:p>
          </table:table-cell>
          <table:table-cell table:style-name="TableCell179">
            <text:p text:style-name="P180">財物列冊移交</text:p>
          </table:table-cell>
          <table:table-cell table:style-name="TableCell181">
            <text:p text:style-name="P182">一、向總局借用或自行購買之財產或物品列冊移交總局接管。</text:p>
            <text:p text:style-name="P183">二、函請總局接收相關財物。</text:p>
          </table:table-cell>
          <table:table-cell table:style-name="TableCell184">
            <text:p text:style-name="P185">解散完成後辦理移交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會計組</text:p>
            <text:p text:style-name="P191">總務組</text:p>
          </table:table-cell>
          <table:table-cell table:style-name="TableCell192">
            <text:p text:style-name="P193">存款帳戶結清</text:p>
          </table:table-cell>
          <table:table-cell table:style-name="TableCell194">
            <text:p text:style-name="P195">各項福利金、互助金應收、應付款項辦理完成後，結清存款帳戶。</text:p>
          </table:table-cell>
          <table:table-cell table:style-name="TableCell196">
            <text:p text:style-name="P197">結算作業完成時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總務組</text:p>
          </table:table-cell>
          <table:table-cell table:style-name="TableCell203">
            <text:p text:style-name="P204">督導各地區福利社辦理解散作業</text:p>
          </table:table-cell>
          <table:table-cell table:style-name="TableCell205">
            <text:list text:style-name="LFO14" text:continue-numbering="true">
              <text:list-item>
                <text:p text:style-name="P206">本會因應公路總局人事制度改制辦理解散，已奉勞動部2月15日核准備查，各地區福利社亦應辦理解散。</text:p>
              </text:list-item>
              <text:list-item>
                <text:p text:style-name="P207">本會目前16個福利社分布於全國各地，財務均各自獨立，故請各自辦理解散作業(如有向地方政府申請設立登記者，應同時辦理撤銷登記)，並檢具相關會議紀錄及財務報表送本會備查。</text:p>
              </text:list-item>
            </text:list>
          </table:table-cell>
          <table:table-cell table:style-name="TableCell208">
            <text:p text:style-name="P209">改制生效日後半年內完成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總務組</text:p>
          </table:table-cell>
          <table:table-cell table:style-name="TableCell215">
            <text:p text:style-name="P216">職福會解散登記</text:p>
          </table:table-cell>
          <table:table-cell table:style-name="TableCell217">
            <text:list text:style-name="LFO2" text:continue-numbering="true">
              <text:list-item>
                <text:p text:style-name="P218">選任清算人。</text:p>
              </text:list-item>
              <text:list-item>
                <text:p text:style-name="P219">清算人報勞動部核准。</text:p>
              </text:list-item>
              <text:list-item>
                <text:p text:style-name="P220">清算人報法院民事庭請求核備：需準備證明解散事由文件、可決之程序與日期、清算人之姓名住所、清算人具名及蓋用印鑑章、聲請費500元。</text:p>
              </text:list-item>
              <text:list-item>
                <text:p text:style-name="P221">報臺灣臺北地方法院核准：</text:p>
              </text:list-item>
            </text:list>
            <text:p text:style-name="P222">需準備(主管機關核准解散公函、選任清算人之會議紀錄、法院民事庭准予備查清算人就任之公函、經主管機關驗印之捐助<text:soft-page-break/>及組織章程影本一份、清算人就任同意書、清算人印鑑正本二份、清算人之國民身分證影本或戶籍謄本、清算人上任後資產負債表、財產目錄(製表人須用印))、繳回法人登記證書原本、聲請費臺幣500元、委任狀。</text:p>
            <text:list text:style-name="LFO2" text:continue-numbering="true">
              <text:list-item>
                <text:p text:style-name="P223">待福利金、互助金結算完</text:p>
              </text:list-item>
            </text:list>
            <text:p text:style-name="P224"><text:s text:c="4"/>畢，將所有報表送勞動部核</text:p>
            <text:p text:style-name="P225"><text:s text:c="4"/>備。</text:p>
            <text:p text:style-name="P226">六、向臺灣臺北地方法院辦理解散登記：需準備目的事業主管機關核准解散之公函影本、原經主管機關驗印之捐助及組織章程影本一份、證明解散事由文件、清算人向法院就任聲報之證明文件、清算人資格證明文件(身分證影本及選任會議紀錄)、清算人就任後資產負債表及財產目錄(須用印)報臺灣臺北地方法院核准。</text:p>
          </table:table-cell>
          <table:table-cell table:style-name="TableCell227">
            <text:p text:style-name="P228">解散本會報勞動部已於2月15日同意備查。</text:p>
            <text:p text:style-name="P229"/>
            <text:p text:style-name="P230">本局改制施行日前20天</text:p>
            <text:p text:style-name="P231">(選任清算人)</text:p>
            <text:p text:style-name="P232"/>
            <text:p text:style-name="P233">清算人選任後2天內</text:p>
            <text:p text:style-name="P234">(清算人報勞<text:soft-page-break/>動部核備)</text:p>
            <text:p text:style-name="P235"/>
            <text:p text:style-name="P236">清算人選任後10天內</text:p>
            <text:p text:style-name="P237">(報法院民事庭核備)</text:p>
            <text:p text:style-name="P238"/>
            <text:p text:style-name="P239">本局改制施行日(職福會解散結算施行日)</text:p>
            <text:p text:style-name="P240"/>
            <text:p text:style-name="P241">108年6月30日</text:p>
            <text:p text:style-name="P242">(完成解散登記)</text:p>
          </table:table-cell>
          <table:table-cell table:style-name="TableCell243">
            <text:p text:style-name="P244"/>
          </table:table-cell>
        </table:table-row>
      </table:table>
      <text:p text:style-name="P245">備註：</text:p>
      <text:p text:style-name="P246"><text:s text:c="2"/>一、本局改制日期尚未確定。</text:p>
      <text:p text:style-name="P247"><text:span text:style-name="T248">二、</text:span><text:span text:style-name="T249">本會</text:span><text:span text:style-name="T250">解散</text:span><text:span text:style-name="T251">作業管控表各項工作完成日期</text:span><text:span text:style-name="T252">，將視實際作業情形儘量提</text:span><text:span text:style-name="T253">早完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秘書室唐述如</meta:initial-creator>
    <dc:creator>總局-人事室-黃美華</dc:creator>
    <meta:creation-date>2017-05-04T02:18:00Z</meta:creation-date>
    <dc:date>2017-05-04T02:18:00Z</dc:date>
    <meta:print-date>2017-04-29T02:0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7" meta:character-count="1924" meta:row-count="13" meta:non-whitespace-character-count="1640"/>
  </office:meta>
</office:document-meta>
</file>