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 table:print-ranges="工作表2.A1:工作表2.J29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汽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8">
            <text:p>中華民國105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30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30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567145" table:style-name="ce7">
            <text:p><text:s/>6,567,145<text:s/></text:p>
          </table:table-cell>
          <table:table-cell office:value-type="float" office:value="3315032" table:style-name="ce7">
            <text:p><text:s/>3,315,032<text:s/></text:p>
          </table:table-cell>
          <table:table-cell office:value-type="float" office:value="3252113" table:style-name="ce7">
            <text:p><text:s/>3,252,113<text:s/></text:p>
          </table:table-cell>
          <table:table-cell office:value-type="float" office:value="5989633" table:style-name="ce8">
            <text:p><text:s/>5,989,633<text:s/></text:p>
          </table:table-cell>
          <table:table-cell office:value-type="float" office:value="2865027" table:style-name="ce7">
            <text:p><text:s/>2,865,027<text:s/></text:p>
          </table:table-cell>
          <table:table-cell office:value-type="float" office:value="3124606" table:style-name="ce7">
            <text:p><text:s/>3,124,606<text:s/></text:p>
          </table:table-cell>
          <table:table-cell office:value-type="float" office:value="526427" table:style-name="ce8">
            <text:p><text:s/>526,427<text:s/></text:p>
          </table:table-cell>
          <table:table-cell office:value-type="float" office:value="402436" table:style-name="ce7">
            <text:p><text:s/>402,436<text:s/></text:p>
          </table:table-cell>
          <table:table-cell office:value-type="float" office:value="123991" table:style-name="ce9">
            <text:p><text:s/>123,991<text:s/></text:p>
          </table:table-cell>
          <table:table-cell office:value-type="float" office:value="44594" table:style-name="ce7">
            <text:p><text:s/>44,594<text:s/></text:p>
          </table:table-cell>
          <table:table-cell office:value-type="float" office:value="42912" table:style-name="ce7">
            <text:p><text:s/>42,912<text:s/></text:p>
          </table:table-cell>
          <table:table-cell office:value-type="float" office:value="1682" table:style-name="ce7">
            <text:p><text:s/>1,682<text:s/>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4657" table:style-name="ce7">
            <text:p><text:s/>4,657<text:s/></text:p>
          </table:table-cell>
          <table:table-cell office:value-type="float" office:value="1834" table:style-name="ce7">
            <text:p><text:s/>1,83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832269" table:style-name="ce7">
            <text:p><text:s/>832,269<text:s/></text:p>
          </table:table-cell>
          <table:table-cell office:value-type="float" office:value="461000" table:style-name="ce7">
            <text:p><text:s/>461,000<text:s/></text:p>
          </table:table-cell>
          <table:table-cell office:value-type="float" office:value="371269" table:style-name="ce11">
            <text:p><text:s/>371,269<text:s/></text:p>
          </table:table-cell>
          <table:table-cell office:value-type="float" office:value="776247" table:style-name="ce7">
            <text:p><text:s/>776,247<text:s/></text:p>
          </table:table-cell>
          <table:table-cell office:value-type="float" office:value="412984" table:style-name="ce7">
            <text:p><text:s/>412,984<text:s/></text:p>
          </table:table-cell>
          <table:table-cell office:value-type="float" office:value="363263" table:style-name="ce11">
            <text:p><text:s/>363,263<text:s/></text:p>
          </table:table-cell>
          <table:table-cell office:value-type="float" office:value="38476" table:style-name="ce7">
            <text:p><text:s/>38,476<text:s/></text:p>
          </table:table-cell>
          <table:table-cell office:value-type="float" office:value="31119" table:style-name="ce7">
            <text:p><text:s/>31,119<text:s/></text:p>
          </table:table-cell>
          <table:table-cell office:value-type="float" office:value="7357" table:style-name="ce11">
            <text:p><text:s/>7,357<text:s/></text:p>
          </table:table-cell>
          <table:table-cell office:value-type="float" office:value="16679" table:style-name="ce7">
            <text:p><text:s/>16,679<text:s/></text:p>
          </table:table-cell>
          <table:table-cell office:value-type="float" office:value="16243" table:style-name="ce7">
            <text:p><text:s/>16,243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867" table:style-name="ce7">
            <text:p><text:s/>867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213" table:style-name="ce7">
            <text:p><text:s/>21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北市</text:p>
          </table:table-cell>
          <table:table-cell office:value-type="float" office:value="537458" table:style-name="ce7">
            <text:p><text:s/>537,458<text:s/></text:p>
          </table:table-cell>
          <table:table-cell office:value-type="float" office:value="284949" table:style-name="ce7">
            <text:p><text:s/>284,949<text:s/></text:p>
          </table:table-cell>
          <table:table-cell office:value-type="float" office:value="252509" table:style-name="ce11">
            <text:p><text:s/>252,509<text:s/></text:p>
          </table:table-cell>
          <table:table-cell office:value-type="float" office:value="514096" table:style-name="ce7">
            <text:p><text:s/>514,096<text:s/></text:p>
          </table:table-cell>
          <table:table-cell office:value-type="float" office:value="264638" table:style-name="ce7">
            <text:p><text:s/>264,638<text:s/></text:p>
          </table:table-cell>
          <table:table-cell office:value-type="float" office:value="249458" table:style-name="ce11">
            <text:p><text:s/>249,458<text:s/></text:p>
          </table:table-cell>
          <table:table-cell office:value-type="float" office:value="12133" table:style-name="ce7">
            <text:p><text:s/>12,133<text:s/></text:p>
          </table:table-cell>
          <table:table-cell office:value-type="float" office:value="9642" table:style-name="ce7">
            <text:p><text:s/>9,642<text:s/></text:p>
          </table:table-cell>
          <table:table-cell office:value-type="float" office:value="2491" table:style-name="ce11">
            <text:p><text:s/>2,491<text:s/></text:p>
          </table:table-cell>
          <table:table-cell office:value-type="float" office:value="10240" table:style-name="ce7">
            <text:p><text:s/>10,240<text:s/></text:p>
          </table:table-cell>
          <table:table-cell office:value-type="float" office:value="9969" table:style-name="ce7">
            <text:p><text:s/>9,969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989" table:style-name="ce7">
            <text:p><text:s/>989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289" table:style-name="ce7">
            <text:p><text:s/>28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639518" table:style-name="ce7">
            <text:p><text:s/>639,518<text:s/></text:p>
          </table:table-cell>
          <table:table-cell office:value-type="float" office:value="313533" table:style-name="ce7">
            <text:p><text:s/>313,533<text:s/></text:p>
          </table:table-cell>
          <table:table-cell office:value-type="float" office:value="325985" table:style-name="ce11">
            <text:p><text:s/>325,985<text:s/></text:p>
          </table:table-cell>
          <table:table-cell office:value-type="float" office:value="601760" table:style-name="ce7">
            <text:p><text:s/>601,760<text:s/></text:p>
          </table:table-cell>
          <table:table-cell office:value-type="float" office:value="283706" table:style-name="ce7">
            <text:p><text:s/>283,706<text:s/></text:p>
          </table:table-cell>
          <table:table-cell office:value-type="float" office:value="318054" table:style-name="ce11">
            <text:p><text:s/>318,054<text:s/></text:p>
          </table:table-cell>
          <table:table-cell office:value-type="float" office:value="34221" table:style-name="ce7">
            <text:p><text:s/>34,221<text:s/></text:p>
          </table:table-cell>
          <table:table-cell office:value-type="float" office:value="26548" table:style-name="ce7">
            <text:p><text:s/>26,548<text:s/></text:p>
          </table:table-cell>
          <table:table-cell office:value-type="float" office:value="7673" table:style-name="ce11">
            <text:p><text:s/>7,673<text:s/></text:p>
          </table:table-cell>
          <table:table-cell office:value-type="float" office:value="2974" table:style-name="ce7">
            <text:p><text:s/>2,974<text:s/></text:p>
          </table:table-cell>
          <table:table-cell office:value-type="float" office:value="2849" table:style-name="ce7">
            <text:p><text:s/>2,849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133" table:style-name="ce7">
            <text:p><text:s/>13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889106" table:style-name="ce7">
            <text:p><text:s/>889,106<text:s/></text:p>
          </table:table-cell>
          <table:table-cell office:value-type="float" office:value="407757" table:style-name="ce7">
            <text:p><text:s/>407,757<text:s/></text:p>
          </table:table-cell>
          <table:table-cell office:value-type="float" office:value="481349" table:style-name="ce11">
            <text:p><text:s/>481,349<text:s/></text:p>
          </table:table-cell>
          <table:table-cell office:value-type="float" office:value="823475" table:style-name="ce7">
            <text:p><text:s/>823,475<text:s/></text:p>
          </table:table-cell>
          <table:table-cell office:value-type="float" office:value="358279" table:style-name="ce7">
            <text:p><text:s/>358,279<text:s/></text:p>
          </table:table-cell>
          <table:table-cell office:value-type="float" office:value="465196" table:style-name="ce11">
            <text:p><text:s/>465,196<text:s/></text:p>
          </table:table-cell>
          <table:table-cell office:value-type="float" office:value="61426" table:style-name="ce7">
            <text:p><text:s/>61,426<text:s/></text:p>
          </table:table-cell>
          <table:table-cell office:value-type="float" office:value="45698" table:style-name="ce7">
            <text:p><text:s/>45,698<text:s/></text:p>
          </table:table-cell>
          <table:table-cell office:value-type="float" office:value="15728" table:style-name="ce11">
            <text:p><text:s/>15,728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3094" table:style-name="ce7">
            <text:p><text:s/>3,09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297" table:style-name="ce7">
            <text:p><text:s/>29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573027" table:style-name="ce7">
            <text:p><text:s/>573,027<text:s/></text:p>
          </table:table-cell>
          <table:table-cell office:value-type="float" office:value="275644" table:style-name="ce7">
            <text:p><text:s/>275,644<text:s/></text:p>
          </table:table-cell>
          <table:table-cell office:value-type="float" office:value="297383" table:style-name="ce11">
            <text:p><text:s/>297,383<text:s/></text:p>
          </table:table-cell>
          <table:table-cell office:value-type="float" office:value="518768" table:style-name="ce7">
            <text:p><text:s/>518,768<text:s/></text:p>
          </table:table-cell>
          <table:table-cell office:value-type="float" office:value="234335" table:style-name="ce7">
            <text:p><text:s/>234,335<text:s/></text:p>
          </table:table-cell>
          <table:table-cell office:value-type="float" office:value="284433" table:style-name="ce11">
            <text:p><text:s/>284,433<text:s/></text:p>
          </table:table-cell>
          <table:table-cell office:value-type="float" office:value="52191" table:style-name="ce7">
            <text:p><text:s/>52,191<text:s/></text:p>
          </table:table-cell>
          <table:table-cell office:value-type="float" office:value="39434" table:style-name="ce7">
            <text:p><text:s/>39,434<text:s/></text:p>
          </table:table-cell>
          <table:table-cell office:value-type="float" office:value="12757" table:style-name="ce11">
            <text:p><text:s/>12,757<text:s/></text:p>
          </table:table-cell>
          <table:table-cell office:value-type="float" office:value="1642" table:style-name="ce7">
            <text:p><text:s/>1,642<text:s/></text:p>
          </table:table-cell>
          <table:table-cell office:value-type="float" office:value="1586" table:style-name="ce7">
            <text:p><text:s/>1,58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747693" table:style-name="ce7">
            <text:p><text:s/>747,693<text:s/></text:p>
          </table:table-cell>
          <table:table-cell office:value-type="float" office:value="363459" table:style-name="ce7">
            <text:p><text:s/>363,459<text:s/></text:p>
          </table:table-cell>
          <table:table-cell office:value-type="float" office:value="384234" table:style-name="ce11">
            <text:p><text:s/>384,234<text:s/></text:p>
          </table:table-cell>
          <table:table-cell office:value-type="float" office:value="688847" table:style-name="ce7">
            <text:p><text:s/>688,847<text:s/></text:p>
          </table:table-cell>
          <table:table-cell office:value-type="float" office:value="319272" table:style-name="ce7">
            <text:p><text:s/>319,272<text:s/></text:p>
          </table:table-cell>
          <table:table-cell office:value-type="float" office:value="369575" table:style-name="ce11">
            <text:p><text:s/>369,575<text:s/></text:p>
          </table:table-cell>
          <table:table-cell office:value-type="float" office:value="54795" table:style-name="ce7">
            <text:p><text:s/>54,795<text:s/></text:p>
          </table:table-cell>
          <table:table-cell office:value-type="float" office:value="40501" table:style-name="ce7">
            <text:p><text:s/>40,501<text:s/></text:p>
          </table:table-cell>
          <table:table-cell office:value-type="float" office:value="14294" table:style-name="ce11">
            <text:p><text:s/>14,294<text:s/></text:p>
          </table:table-cell>
          <table:table-cell office:value-type="float" office:value="3445" table:style-name="ce7">
            <text:p><text:s/>3,445<text:s/></text:p>
          </table:table-cell>
          <table:table-cell office:value-type="float" office:value="3277" table:style-name="ce7">
            <text:p><text:s/>3,277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197" table:style-name="ce7">
            <text:p><text:s/>19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136202" table:style-name="ce7">
            <text:p><text:s/>136,202<text:s/></text:p>
          </table:table-cell>
          <table:table-cell office:value-type="float" office:value="69579" table:style-name="ce7">
            <text:p><text:s/>69,579<text:s/></text:p>
          </table:table-cell>
          <table:table-cell office:value-type="float" office:value="66623" table:style-name="ce11">
            <text:p><text:s/>66,623<text:s/></text:p>
          </table:table-cell>
          <table:table-cell office:value-type="float" office:value="123757" table:style-name="ce7">
            <text:p><text:s/>123,757<text:s/></text:p>
          </table:table-cell>
          <table:table-cell office:value-type="float" office:value="59319" table:style-name="ce7">
            <text:p><text:s/>59,319<text:s/></text:p>
          </table:table-cell>
          <table:table-cell office:value-type="float" office:value="64438" table:style-name="ce11">
            <text:p><text:s/>64,438<text:s/></text:p>
          </table:table-cell>
          <table:table-cell office:value-type="float" office:value="11954" table:style-name="ce7">
            <text:p><text:s/>11,954<text:s/></text:p>
          </table:table-cell>
          <table:table-cell office:value-type="float" office:value="9812" table:style-name="ce7">
            <text:p><text:s/>9,812<text:s/></text:p>
          </table:table-cell>
          <table:table-cell office:value-type="float" office:value="2142" table:style-name="ce11">
            <text:p><text:s/>2,142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191897" table:style-name="ce7">
            <text:p><text:s/>191,897<text:s/></text:p>
          </table:table-cell>
          <table:table-cell office:value-type="float" office:value="93748" table:style-name="ce7">
            <text:p><text:s/>93,748<text:s/></text:p>
          </table:table-cell>
          <table:table-cell office:value-type="float" office:value="98149" table:style-name="ce11">
            <text:p><text:s/>98,149<text:s/></text:p>
          </table:table-cell>
          <table:table-cell office:value-type="float" office:value="178681" table:style-name="ce7">
            <text:p><text:s/>178,681<text:s/></text:p>
          </table:table-cell>
          <table:table-cell office:value-type="float" office:value="83187" table:style-name="ce7">
            <text:p><text:s/>83,187<text:s/></text:p>
          </table:table-cell>
          <table:table-cell office:value-type="float" office:value="95494" table:style-name="ce11">
            <text:p><text:s/>95,494<text:s/></text:p>
          </table:table-cell>
          <table:table-cell office:value-type="float" office:value="12634" table:style-name="ce7">
            <text:p><text:s/>12,634<text:s/></text:p>
          </table:table-cell>
          <table:table-cell office:value-type="float" office:value="10041" table:style-name="ce7">
            <text:p><text:s/>10,041<text:s/></text:p>
          </table:table-cell>
          <table:table-cell office:value-type="float" office:value="2593" table:style-name="ce11">
            <text:p><text:s/>2,593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195681" table:style-name="ce7">
            <text:p><text:s/>195,681<text:s/></text:p>
          </table:table-cell>
          <table:table-cell office:value-type="float" office:value="100597" table:style-name="ce7">
            <text:p><text:s/>100,597<text:s/></text:p>
          </table:table-cell>
          <table:table-cell office:value-type="float" office:value="95084" table:style-name="ce11">
            <text:p><text:s/>95,084<text:s/></text:p>
          </table:table-cell>
          <table:table-cell office:value-type="float" office:value="177610" table:style-name="ce7">
            <text:p><text:s/>177,610<text:s/></text:p>
          </table:table-cell>
          <table:table-cell office:value-type="float" office:value="86171" table:style-name="ce7">
            <text:p><text:s/>86,171<text:s/></text:p>
          </table:table-cell>
          <table:table-cell office:value-type="float" office:value="91439" table:style-name="ce11">
            <text:p><text:s/>91,439<text:s/></text:p>
          </table:table-cell>
          <table:table-cell office:value-type="float" office:value="17664" table:style-name="ce7">
            <text:p><text:s/>17,664<text:s/></text:p>
          </table:table-cell>
          <table:table-cell office:value-type="float" office:value="14067" table:style-name="ce7">
            <text:p><text:s/>14,067<text:s/></text:p>
          </table:table-cell>
          <table:table-cell office:value-type="float" office:value="3597" table:style-name="ce11">
            <text:p><text:s/>3,597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9" table:style-name="ce7">
            <text:p><text:s/>3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421248" table:style-name="ce7">
            <text:p><text:s/>421,248<text:s/></text:p>
          </table:table-cell>
          <table:table-cell office:value-type="float" office:value="206178" table:style-name="ce7">
            <text:p><text:s/>206,178<text:s/></text:p>
          </table:table-cell>
          <table:table-cell office:value-type="float" office:value="215070" table:style-name="ce11">
            <text:p><text:s/>215,070<text:s/></text:p>
          </table:table-cell>
          <table:table-cell office:value-type="float" office:value="369459" table:style-name="ce7">
            <text:p><text:s/>369,459<text:s/></text:p>
          </table:table-cell>
          <table:table-cell office:value-type="float" office:value="167099" table:style-name="ce7">
            <text:p><text:s/>167,099<text:s/></text:p>
          </table:table-cell>
          <table:table-cell office:value-type="float" office:value="202360" table:style-name="ce11">
            <text:p><text:s/>202,360<text:s/></text:p>
          </table:table-cell>
          <table:table-cell office:value-type="float" office:value="50857" table:style-name="ce7">
            <text:p><text:s/>50,857<text:s/></text:p>
          </table:table-cell>
          <table:table-cell office:value-type="float" office:value="38282" table:style-name="ce7">
            <text:p><text:s/>38,282<text:s/></text:p>
          </table:table-cell>
          <table:table-cell office:value-type="float" office:value="12575" table:style-name="ce11">
            <text:p><text:s/>12,575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124" table:style-name="ce7">
            <text:p><text:s/>12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191999" table:style-name="ce7">
            <text:p><text:s/>191,999<text:s/></text:p>
          </table:table-cell>
          <table:table-cell office:value-type="float" office:value="101913" table:style-name="ce7">
            <text:p><text:s/>101,913<text:s/></text:p>
          </table:table-cell>
          <table:table-cell office:value-type="float" office:value="90086" table:style-name="ce11">
            <text:p><text:s/>90,086<text:s/></text:p>
          </table:table-cell>
          <table:table-cell office:value-type="float" office:value="162724" table:style-name="ce7">
            <text:p><text:s/>162,724<text:s/></text:p>
          </table:table-cell>
          <table:table-cell office:value-type="float" office:value="79693" table:style-name="ce7">
            <text:p><text:s/>79,693<text:s/></text:p>
          </table:table-cell>
          <table:table-cell office:value-type="float" office:value="83031" table:style-name="ce11">
            <text:p><text:s/>83,031<text:s/></text:p>
          </table:table-cell>
          <table:table-cell office:value-type="float" office:value="28960" table:style-name="ce7">
            <text:p><text:s/>28,960<text:s/></text:p>
          </table:table-cell>
          <table:table-cell office:value-type="float" office:value="21955" table:style-name="ce7">
            <text:p><text:s/>21,955<text:s/></text:p>
          </table:table-cell>
          <table:table-cell office:value-type="float" office:value="7005" table:style-name="ce11">
            <text:p><text:s/>7,00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48" table:style-name="ce7">
            <text:p><text:s/>4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239297" table:style-name="ce7">
            <text:p><text:s/>239,297<text:s/></text:p>
          </table:table-cell>
          <table:table-cell office:value-type="float" office:value="126475" table:style-name="ce7">
            <text:p><text:s/>126,475<text:s/></text:p>
          </table:table-cell>
          <table:table-cell office:value-type="float" office:value="112822" table:style-name="ce11">
            <text:p><text:s/>112,822<text:s/></text:p>
          </table:table-cell>
          <table:table-cell office:value-type="float" office:value="202799" table:style-name="ce7">
            <text:p><text:s/>202,799<text:s/></text:p>
          </table:table-cell>
          <table:table-cell office:value-type="float" office:value="98169" table:style-name="ce7">
            <text:p><text:s/>98,169<text:s/></text:p>
          </table:table-cell>
          <table:table-cell office:value-type="float" office:value="104630" table:style-name="ce11">
            <text:p><text:s/>104,630<text:s/></text:p>
          </table:table-cell>
          <table:table-cell office:value-type="float" office:value="36197" table:style-name="ce7">
            <text:p><text:s/>36,197<text:s/></text:p>
          </table:table-cell>
          <table:table-cell office:value-type="float" office:value="28061" table:style-name="ce7">
            <text:p><text:s/>28,061<text:s/></text:p>
          </table:table-cell>
          <table:table-cell office:value-type="float" office:value="8136" table:style-name="ce11">
            <text:p><text:s/>8,136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48" table:style-name="ce7">
            <text:p><text:s/>4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180662" table:style-name="ce7">
            <text:p><text:s/>180,662<text:s/></text:p>
          </table:table-cell>
          <table:table-cell office:value-type="float" office:value="99159" table:style-name="ce7">
            <text:p><text:s/>99,159<text:s/></text:p>
          </table:table-cell>
          <table:table-cell office:value-type="float" office:value="81503" table:style-name="ce11">
            <text:p><text:s/>81,503<text:s/></text:p>
          </table:table-cell>
          <table:table-cell office:value-type="float" office:value="149322" table:style-name="ce7">
            <text:p><text:s/>149,322<text:s/></text:p>
          </table:table-cell>
          <table:table-cell office:value-type="float" office:value="74712" table:style-name="ce7">
            <text:p><text:s/>74,712<text:s/></text:p>
          </table:table-cell>
          <table:table-cell office:value-type="float" office:value="74610" table:style-name="ce11">
            <text:p><text:s/>74,610<text:s/></text:p>
          </table:table-cell>
          <table:table-cell office:value-type="float" office:value="31084" table:style-name="ce7">
            <text:p><text:s/>31,084<text:s/></text:p>
          </table:table-cell>
          <table:table-cell office:value-type="float" office:value="24240" table:style-name="ce7">
            <text:p><text:s/>24,240<text:s/></text:p>
          </table:table-cell>
          <table:table-cell office:value-type="float" office:value="6844" table:style-name="ce11">
            <text:p><text:s/>6,844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261245" table:style-name="ce7">
            <text:p><text:s/>261,245<text:s/></text:p>
          </table:table-cell>
          <table:table-cell office:value-type="float" office:value="138814" table:style-name="ce7">
            <text:p><text:s/>138,814<text:s/></text:p>
          </table:table-cell>
          <table:table-cell office:value-type="float" office:value="122431" table:style-name="ce11">
            <text:p><text:s/>122,431<text:s/></text:p>
          </table:table-cell>
          <table:table-cell office:value-type="float" office:value="218212" table:style-name="ce7">
            <text:p><text:s/>218,212<text:s/></text:p>
          </table:table-cell>
          <table:table-cell office:value-type="float" office:value="106496" table:style-name="ce7">
            <text:p><text:s/>106,496<text:s/></text:p>
          </table:table-cell>
          <table:table-cell office:value-type="float" office:value="111716" table:style-name="ce11">
            <text:p><text:s/>111,716<text:s/></text:p>
          </table:table-cell>
          <table:table-cell office:value-type="float" office:value="42489" table:style-name="ce7">
            <text:p><text:s/>42,489<text:s/></text:p>
          </table:table-cell>
          <table:table-cell office:value-type="float" office:value="31859" table:style-name="ce7">
            <text:p><text:s/>31,859<text:s/></text:p>
          </table:table-cell>
          <table:table-cell office:value-type="float" office:value="10630" table:style-name="ce11">
            <text:p><text:s/>10,630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69107" table:style-name="ce7">
            <text:p><text:s/>69,107<text:s/></text:p>
          </table:table-cell>
          <table:table-cell office:value-type="float" office:value="39580" table:style-name="ce7">
            <text:p><text:s/>39,580<text:s/></text:p>
          </table:table-cell>
          <table:table-cell office:value-type="float" office:value="29527" table:style-name="ce11">
            <text:p><text:s/>29,527<text:s/></text:p>
          </table:table-cell>
          <table:table-cell office:value-type="float" office:value="56509" table:style-name="ce7">
            <text:p><text:s/>56,509<text:s/></text:p>
          </table:table-cell>
          <table:table-cell office:value-type="float" office:value="30069" table:style-name="ce7">
            <text:p><text:s/>30,069<text:s/></text:p>
          </table:table-cell>
          <table:table-cell office:value-type="float" office:value="26440" table:style-name="ce11">
            <text:p><text:s/>26,440<text:s/></text:p>
          </table:table-cell>
          <table:table-cell office:value-type="float" office:value="12297" table:style-name="ce7">
            <text:p><text:s/>12,297<text:s/></text:p>
          </table:table-cell>
          <table:table-cell office:value-type="float" office:value="9258" table:style-name="ce7">
            <text:p><text:s/>9,258<text:s/></text:p>
          </table:table-cell>
          <table:table-cell office:value-type="float" office:value="3039" table:style-name="ce11">
            <text:p><text:s/>3,039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6" table:style-name="ce7">
            <text:p><text:s/>1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105993" table:style-name="ce7">
            <text:p><text:s/>105,993<text:s/></text:p>
          </table:table-cell>
          <table:table-cell office:value-type="float" office:value="56144" table:style-name="ce7">
            <text:p><text:s/>56,144<text:s/></text:p>
          </table:table-cell>
          <table:table-cell office:value-type="float" office:value="49849" table:style-name="ce11">
            <text:p><text:s/>49,849<text:s/></text:p>
          </table:table-cell>
          <table:table-cell office:value-type="float" office:value="92728" table:style-name="ce7">
            <text:p><text:s/>92,728<text:s/></text:p>
          </table:table-cell>
          <table:table-cell office:value-type="float" office:value="46132" table:style-name="ce7">
            <text:p><text:s/>46,132<text:s/></text:p>
          </table:table-cell>
          <table:table-cell office:value-type="float" office:value="46596" table:style-name="ce11">
            <text:p><text:s/>46,596<text:s/></text:p>
          </table:table-cell>
          <table:table-cell office:value-type="float" office:value="12598" table:style-name="ce7">
            <text:p><text:s/>12,598<text:s/></text:p>
          </table:table-cell>
          <table:table-cell office:value-type="float" office:value="9470" table:style-name="ce7">
            <text:p><text:s/>9,470<text:s/></text:p>
          </table:table-cell>
          <table:table-cell office:value-type="float" office:value="3128" table:style-name="ce11">
            <text:p><text:s/>3,128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25794" table:style-name="ce7">
            <text:p><text:s/>25,794<text:s/></text:p>
          </table:table-cell>
          <table:table-cell office:value-type="float" office:value="15076" table:style-name="ce7">
            <text:p><text:s/>15,076<text:s/></text:p>
          </table:table-cell>
          <table:table-cell office:value-type="float" office:value="10718" table:style-name="ce11">
            <text:p><text:s/>10,718<text:s/></text:p>
          </table:table-cell>
          <table:table-cell office:value-type="float" office:value="23642" table:style-name="ce7">
            <text:p><text:s/>23,642<text:s/></text:p>
          </table:table-cell>
          <table:table-cell office:value-type="float" office:value="13411" table:style-name="ce7">
            <text:p><text:s/>13,411<text:s/></text:p>
          </table:table-cell>
          <table:table-cell office:value-type="float" office:value="10231" table:style-name="ce11">
            <text:p><text:s/>10,231<text:s/></text:p>
          </table:table-cell>
          <table:table-cell office:value-type="float" office:value="2019" table:style-name="ce7">
            <text:p><text:s/>2,019<text:s/></text:p>
          </table:table-cell>
          <table:table-cell office:value-type="float" office:value="1574" table:style-name="ce7">
            <text:p><text:s/>1,574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基隆市</text:p>
          </table:table-cell>
          <table:table-cell office:value-type="float" office:value="83670" table:style-name="ce7">
            <text:p><text:s/>83,670<text:s/></text:p>
          </table:table-cell>
          <table:table-cell office:value-type="float" office:value="47630" table:style-name="ce7">
            <text:p><text:s/>47,630<text:s/></text:p>
          </table:table-cell>
          <table:table-cell office:value-type="float" office:value="36040" table:style-name="ce11">
            <text:p><text:s/>36,040<text:s/></text:p>
          </table:table-cell>
          <table:table-cell office:value-type="float" office:value="78313" table:style-name="ce7">
            <text:p><text:s/>78,313<text:s/></text:p>
          </table:table-cell>
          <table:table-cell office:value-type="float" office:value="42925" table:style-name="ce7">
            <text:p><text:s/>42,925<text:s/></text:p>
          </table:table-cell>
          <table:table-cell office:value-type="float" office:value="35388" table:style-name="ce11">
            <text:p><text:s/>35,388<text:s/></text:p>
          </table:table-cell>
          <table:table-cell office:value-type="float" office:value="2886" table:style-name="ce7">
            <text:p><text:s/>2,886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370" table:style-name="ce7">
            <text:p><text:s/>2,370<text:s/></text:p>
          </table:table-cell>
          <table:table-cell office:value-type="float" office:value="2296" table:style-name="ce7">
            <text:p><text:s/>2,29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市</text:p>
          </table:table-cell>
          <table:table-cell office:value-type="float" office:value="130439" table:style-name="ce7">
            <text:p><text:s/>130,439<text:s/></text:p>
          </table:table-cell>
          <table:table-cell office:value-type="float" office:value="58085" table:style-name="ce7">
            <text:p><text:s/>58,085<text:s/></text:p>
          </table:table-cell>
          <table:table-cell office:value-type="float" office:value="72354" table:style-name="ce11">
            <text:p><text:s/>72,354<text:s/></text:p>
          </table:table-cell>
          <table:table-cell office:value-type="float" office:value="125197" table:style-name="ce7">
            <text:p><text:s/>125,197<text:s/></text:p>
          </table:table-cell>
          <table:table-cell office:value-type="float" office:value="54070" table:style-name="ce7">
            <text:p><text:s/>54,070<text:s/></text:p>
          </table:table-cell>
          <table:table-cell office:value-type="float" office:value="71127" table:style-name="ce11">
            <text:p><text:s/>71,127<text:s/></text:p>
          </table:table-cell>
          <table:table-cell office:value-type="float" office:value="4808" table:style-name="ce7">
            <text:p><text:s/>4,808<text:s/></text:p>
          </table:table-cell>
          <table:table-cell office:value-type="float" office:value="3644" table:style-name="ce7">
            <text:p><text:s/>3,644<text:s/></text:p>
          </table:table-cell>
          <table:table-cell office:value-type="float" office:value="1164" table:style-name="ce11">
            <text:p><text:s/>1,164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5" table:style-name="ce7">
            <text:p><text:s/>4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市</text:p>
          </table:table-cell>
          <table:table-cell office:value-type="float" office:value="80374" table:style-name="ce7">
            <text:p><text:s/>80,374<text:s/></text:p>
          </table:table-cell>
          <table:table-cell office:value-type="float" office:value="35594" table:style-name="ce7">
            <text:p><text:s/>35,594<text:s/></text:p>
          </table:table-cell>
          <table:table-cell office:value-type="float" office:value="44780" table:style-name="ce11">
            <text:p><text:s/>44,780<text:s/></text:p>
          </table:table-cell>
          <table:table-cell office:value-type="float" office:value="75160" table:style-name="ce7">
            <text:p><text:s/>75,160<text:s/></text:p>
          </table:table-cell>
          <table:table-cell office:value-type="float" office:value="31870" table:style-name="ce7">
            <text:p><text:s/>31,870<text:s/></text:p>
          </table:table-cell>
          <table:table-cell office:value-type="float" office:value="43290" table:style-name="ce11">
            <text:p><text:s/>43,290<text:s/></text:p>
          </table:table-cell>
          <table:table-cell office:value-type="float" office:value="4957" table:style-name="ce7">
            <text:p><text:s/>4,957<text:s/></text:p>
          </table:table-cell>
          <table:table-cell office:value-type="float" office:value="3520" table:style-name="ce7">
            <text:p><text:s/>3,520<text:s/></text:p>
          </table:table-cell>
          <table:table-cell office:value-type="float" office:value="1437" table:style-name="ce11">
            <text:p><text:s/>1,437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金門縣</text:p>
          </table:table-cell>
          <table:table-cell office:value-type="float" office:value="31945" table:style-name="ce7">
            <text:p><text:s/>31,945<text:s/></text:p>
          </table:table-cell>
          <table:table-cell office:value-type="float" office:value="18434" table:style-name="ce7">
            <text:p><text:s/>18,434<text:s/></text:p>
          </table:table-cell>
          <table:table-cell office:value-type="float" office:value="13511" table:style-name="ce11">
            <text:p><text:s/>13,511<text:s/></text:p>
          </table:table-cell>
          <table:table-cell office:value-type="float" office:value="29979" table:style-name="ce7">
            <text:p><text:s/>29,979<text:s/></text:p>
          </table:table-cell>
          <table:table-cell office:value-type="float" office:value="16941" table:style-name="ce7">
            <text:p><text:s/>16,941<text:s/></text:p>
          </table:table-cell>
          <table:table-cell office:value-type="float" office:value="13038" table:style-name="ce11">
            <text:p><text:s/>13,038<text:s/></text:p>
          </table:table-cell>
          <table:table-cell office:value-type="float" office:value="1654" table:style-name="ce7">
            <text:p><text:s/>1,654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連江縣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2348" table:style-name="ce7">
            <text:p><text:s/>2,348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資料來源:公路監理系統。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3" table:style-name="ce1"/>
          <table:table-cell table:style-name="ce22"/>
          <table:table-cell table:number-columns-repeated="16370" table:style-name="ce1"/>
        </table:table-row>
        <table:table-row table:style-name="ro3">
          <table:table-cell office:value-type="string" table:style-name="ce23">
            <text:p>附註:1.公司車等資料因無法判斷性別，不列入統計。</text:p>
          </table:table-cell>
          <table:table-cell table:number-columns-repeated="4" table:style-name="ce23"/>
          <table:table-cell table:style-name="ce24"/>
          <table:table-cell table:number-columns-repeated="4" table:style-name="ce25"/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2.自用客車包括自用大客車和自用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3.自用貨車包括自用大貨車和自用小貨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4.營業客車包括營業大客車和營業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<text:s text:c="9"/>5.其他包括營業貨車、拖車和其他等車種。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YC</meta:initial-creator>
    <dc:creator>thb</dc:creator>
    <meta:creation-date>2015-06-09T13:31:07Z</meta:creation-date>
    <dc:date>2017-02-22T05:44:36Z</dc:date>
    <meta:print-date>2015-11-06T08:38:14Z</meta:print-date>
  </office:meta>
</office:document-meta>
</file>