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/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4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9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21315__20998__20301_" style:data-style-name="N49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" style:family="table-cell" style:parent-style-name="_21315__20998__20301_" style:data-style-name="N49">
      <style:table-cell-properties fo:border-top="2pt solid #000000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" style:family="table-cell" style:parent-style-name="_21315__20998__20301_" style:data-style-name="N49">
      <style:table-cell-properties fo:border-top="2pt solid #000000" fo:border-bottom="none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" style:family="table-cell" style:parent-style-name="_21315__20998__20301_" style:data-style-name="N49">
      <style:table-cell-properties fo:border-top="2pt solid #000000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3" style:family="table-cell" style:parent-style-name="_21315__20998__20301_" style:data-style-name="N49">
      <style:table-cell-properties fo:border-top="none" fo:border-bottom="none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4" style:family="table-cell" style:parent-style-name="_21315__20998__20301_" style:data-style-name="N49">
      <style:table-cell-properties fo:border-top="none" fo:border-bottom="none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5" style:family="table-cell" style:parent-style-name="Default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_21315__20998__20301_" style:data-style-name="N49">
      <style:table-cell-properties fo:border-top="none" fo:border-bottom="2pt solid #000000" fo:border-left="2pt solid #000000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7" style:family="table-cell" style:parent-style-name="_21315__20998__20301_" style:data-style-name="N49">
      <style:table-cell-properties fo:border-top="none" fo:border-bottom="2pt solid #000000" fo:border-left="none" fo:border-right="non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8" style:family="table-cell" style:parent-style-name="_21315__20998__20301_" style:data-style-name="N49">
      <style:table-cell-properties fo:border-top="none" fo:border-bottom="2pt solid #000000" fo:border-left="none" fo:border-right="2pt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9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9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_21315__20998__20301_" style:data-style-name="N49"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2pt solid #000000" fo:border-bottom="none" fo:border-left="none" fo:border-right="none" style:vertical-align="automatic"/>
      <style:text-properties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4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/>
    </style:style>
    <style:style style:name="ce28" style:family="table-cell" style:parent-style-name="Default" style:data-style-name="N49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7" table:default-cell-style-name="ce2"/>
        <table:table-column table:style-name="co1" table:number-columns-repeated="16368" table:default-cell-style-name="ce2"/>
        <table:table-row table:style-name="ro1">
          <table:table-cell office:value-type="string" table:number-columns-spanned="16" table:number-rows-spanned="1" table:style-name="ce25">
            <text:p>汽車駕照性別統計—按縣市及車種分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6">
            <text:p>中華民國105年底</text:p>
          </table:table-cell>
          <table:covered-table-cell table:number-columns-repeated="14"/>
          <table:table-cell office:value-type="string" table:style-name="ce3">
            <text:p>單位:人</text:p>
          </table:table-cell>
          <table:table-cell table:number-columns-repeated="16368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聯結車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大客車</text:p>
          </table:table-cell>
          <table:covered-table-cell table:number-columns-repeated="2"/>
          <table:table-cell office:value-type="string" table:number-columns-spanned="3" table:number-rows-spanned="1" table:style-name="ce28">
            <text:p>職業大貨車</text:p>
          </table:table-cell>
          <table:covered-table-cell table:number-columns-repeated="2"/>
          <table:table-cell office:value-type="string" table:number-columns-spanned="3" table:number-rows-spanned="1" table:style-name="ce29">
            <text:p>職業小客車</text:p>
          </table:table-cell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6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13513631" table:style-name="ce9">
            <text:p><text:s/>13,513,631<text:s/></text:p>
          </table:table-cell>
          <table:table-cell office:value-type="float" office:value="7904702" table:style-name="ce9">
            <text:p><text:s/>7,904,702<text:s/></text:p>
          </table:table-cell>
          <table:table-cell office:value-type="float" office:value="5608929" table:style-name="ce9">
            <text:p><text:s/>5,608,929<text:s/></text:p>
          </table:table-cell>
          <table:table-cell office:value-type="float" office:value="107579" table:style-name="ce10">
            <text:p><text:s/>107,579<text:s/></text:p>
          </table:table-cell>
          <table:table-cell office:value-type="float" office:value="107147" table:style-name="ce11">
            <text:p><text:s/>107,147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92465" table:style-name="ce9">
            <text:p><text:s/>92,465<text:s/></text:p>
          </table:table-cell>
          <table:table-cell office:value-type="float" office:value="90477" table:style-name="ce9">
            <text:p><text:s/>90,477<text:s/></text:p>
          </table:table-cell>
          <table:table-cell office:value-type="float" office:value="1988" table:style-name="ce9">
            <text:p><text:s/>1,988<text:s/></text:p>
          </table:table-cell>
          <table:table-cell office:value-type="float" office:value="114700" table:style-name="ce10">
            <text:p><text:s/>114,700<text:s/></text:p>
          </table:table-cell>
          <table:table-cell office:value-type="float" office:value="113379" table:style-name="ce11">
            <text:p><text:s/>113,379<text:s/></text:p>
          </table:table-cell>
          <table:table-cell office:value-type="float" office:value="1321" table:style-name="ce12">
            <text:p><text:s/>1,321<text:s/></text:p>
          </table:table-cell>
          <table:table-cell office:value-type="float" office:value="147401" table:style-name="ce13">
            <text:p><text:s/>147,401<text:s/></text:p>
          </table:table-cell>
          <table:table-cell office:value-type="float" office:value="138830" table:style-name="ce9">
            <text:p><text:s/>138,830<text:s/></text:p>
          </table:table-cell>
          <table:table-cell office:value-type="float" office:value="8571" table:style-name="ce9">
            <text:p><text:s/>8,571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2114696" table:style-name="ce9">
            <text:p><text:s/>2,114,696<text:s/></text:p>
          </table:table-cell>
          <table:table-cell office:value-type="float" office:value="1308078" table:style-name="ce9">
            <text:p><text:s/>1,308,078<text:s/></text:p>
          </table:table-cell>
          <table:table-cell office:value-type="float" office:value="806618" table:style-name="ce9">
            <text:p><text:s/>806,618<text:s/></text:p>
          </table:table-cell>
          <table:table-cell office:value-type="float" office:value="10897" table:style-name="ce13">
            <text:p><text:s/>10,897<text:s/></text:p>
          </table:table-cell>
          <table:table-cell office:value-type="float" office:value="10853" table:style-name="ce9">
            <text:p><text:s/>10,853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1808" table:style-name="ce9">
            <text:p><text:s/>21,808<text:s/></text:p>
          </table:table-cell>
          <table:table-cell office:value-type="float" office:value="21354" table:style-name="ce9">
            <text:p><text:s/>21,354<text:s/></text:p>
          </table:table-cell>
          <table:table-cell office:value-type="float" office:value="454" table:style-name="ce9">
            <text:p><text:s/>454<text:s/></text:p>
          </table:table-cell>
          <table:table-cell office:value-type="float" office:value="15943" table:style-name="ce13">
            <text:p><text:s/>15,943<text:s/></text:p>
          </table:table-cell>
          <table:table-cell office:value-type="float" office:value="15830" table:style-name="ce9">
            <text:p><text:s/>15,830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5137" table:style-name="ce13">
            <text:p><text:s/>45,137<text:s/></text:p>
          </table:table-cell>
          <table:table-cell office:value-type="float" office:value="43513" table:style-name="ce9">
            <text:p><text:s/>43,513<text:s/></text:p>
          </table:table-cell>
          <table:table-cell office:value-type="float" office:value="1624" table:style-name="ce9">
            <text:p><text:s/>1,624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1570043" table:style-name="ce9">
            <text:p><text:s/>1,570,043<text:s/></text:p>
          </table:table-cell>
          <table:table-cell office:value-type="float" office:value="919020" table:style-name="ce9">
            <text:p><text:s/>919,020<text:s/></text:p>
          </table:table-cell>
          <table:table-cell office:value-type="float" office:value="651023" table:style-name="ce9">
            <text:p><text:s/>651,023<text:s/></text:p>
          </table:table-cell>
          <table:table-cell office:value-type="float" office:value="3103" table:style-name="ce13">
            <text:p><text:s/>3,103<text:s/></text:p>
          </table:table-cell>
          <table:table-cell office:value-type="float" office:value="3088" table:style-name="ce9">
            <text:p><text:s/>3,088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530" table:style-name="ce9">
            <text:p><text:s/>9,530<text:s/></text:p>
          </table:table-cell>
          <table:table-cell office:value-type="float" office:value="9313" table:style-name="ce9">
            <text:p><text:s/>9,313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5132" table:style-name="ce13">
            <text:p><text:s/>5,132<text:s/></text:p>
          </table:table-cell>
          <table:table-cell office:value-type="float" office:value="5114" table:style-name="ce9">
            <text:p><text:s/>5,11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274" table:style-name="ce13">
            <text:p><text:s/>28,274<text:s/></text:p>
          </table:table-cell>
          <table:table-cell office:value-type="float" office:value="27234" table:style-name="ce9">
            <text:p><text:s/>27,234<text:s/></text:p>
          </table:table-cell>
          <table:table-cell office:value-type="float" office:value="1040" table:style-name="ce9">
            <text:p><text:s/>1,04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1218129" table:style-name="ce9">
            <text:p><text:s/>1,218,129<text:s/></text:p>
          </table:table-cell>
          <table:table-cell office:value-type="float" office:value="693900" table:style-name="ce9">
            <text:p><text:s/>693,900<text:s/></text:p>
          </table:table-cell>
          <table:table-cell office:value-type="float" office:value="524229" table:style-name="ce9">
            <text:p><text:s/>524,229<text:s/></text:p>
          </table:table-cell>
          <table:table-cell office:value-type="float" office:value="10736" table:style-name="ce13">
            <text:p><text:s/>10,736<text:s/></text:p>
          </table:table-cell>
          <table:table-cell office:value-type="float" office:value="10696" table:style-name="ce9">
            <text:p><text:s/>10,69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8422" table:style-name="ce9">
            <text:p><text:s/>8,422<text:s/></text:p>
          </table:table-cell>
          <table:table-cell office:value-type="float" office:value="8247" table:style-name="ce9">
            <text:p><text:s/>8,247<text:s/></text:p>
          </table:table-cell>
          <table:table-cell office:value-type="float" office:value="175" table:style-name="ce9">
            <text:p><text:s/>175<text:s/></text:p>
          </table:table-cell>
          <table:table-cell office:value-type="float" office:value="12796" table:style-name="ce13">
            <text:p><text:s/>12,796<text:s/></text:p>
          </table:table-cell>
          <table:table-cell office:value-type="float" office:value="12648" table:style-name="ce9">
            <text:p><text:s/>12,648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347" table:style-name="ce13">
            <text:p><text:s/>12,347<text:s/></text:p>
          </table:table-cell>
          <table:table-cell office:value-type="float" office:value="11577" table:style-name="ce9">
            <text:p><text:s/>11,577<text:s/></text:p>
          </table:table-cell>
          <table:table-cell office:value-type="float" office:value="770" table:style-name="ce9">
            <text:p><text:s/>77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1729449" table:style-name="ce9">
            <text:p><text:s/>1,729,449<text:s/></text:p>
          </table:table-cell>
          <table:table-cell office:value-type="float" office:value="945250" table:style-name="ce9">
            <text:p><text:s/>945,250<text:s/></text:p>
          </table:table-cell>
          <table:table-cell office:value-type="float" office:value="784199" table:style-name="ce9">
            <text:p><text:s/>784,199<text:s/></text:p>
          </table:table-cell>
          <table:table-cell office:value-type="float" office:value="12138" table:style-name="ce13">
            <text:p><text:s/>12,138<text:s/></text:p>
          </table:table-cell>
          <table:table-cell office:value-type="float" office:value="12078" table:style-name="ce9">
            <text:p><text:s/>12,07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0898" table:style-name="ce9">
            <text:p><text:s/>10,898<text:s/></text:p>
          </table:table-cell>
          <table:table-cell office:value-type="float" office:value="10663" table:style-name="ce9">
            <text:p><text:s/>10,663<text:s/></text:p>
          </table:table-cell>
          <table:table-cell office:value-type="float" office:value="235" table:style-name="ce9">
            <text:p><text:s/>235<text:s/></text:p>
          </table:table-cell>
          <table:table-cell office:value-type="float" office:value="12160" table:style-name="ce13">
            <text:p><text:s/>12,160<text:s/></text:p>
          </table:table-cell>
          <table:table-cell office:value-type="float" office:value="12001" table:style-name="ce9">
            <text:p><text:s/>12,00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2061" table:style-name="ce13">
            <text:p><text:s/>12,061<text:s/></text:p>
          </table:table-cell>
          <table:table-cell office:value-type="float" office:value="11160" table:style-name="ce9">
            <text:p><text:s/>11,160<text:s/></text:p>
          </table:table-cell>
          <table:table-cell office:value-type="float" office:value="901" table:style-name="ce9">
            <text:p><text:s/>901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1116258" table:style-name="ce9">
            <text:p><text:s/>1,116,258<text:s/></text:p>
          </table:table-cell>
          <table:table-cell office:value-type="float" office:value="646256" table:style-name="ce9">
            <text:p><text:s/>646,256<text:s/></text:p>
          </table:table-cell>
          <table:table-cell office:value-type="float" office:value="470002" table:style-name="ce9">
            <text:p><text:s/>470,002<text:s/></text:p>
          </table:table-cell>
          <table:table-cell office:value-type="float" office:value="7731" table:style-name="ce13">
            <text:p><text:s/>7,731<text:s/></text:p>
          </table:table-cell>
          <table:table-cell office:value-type="float" office:value="7707" table:style-name="ce9">
            <text:p><text:s/>7,7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450" table:style-name="ce9">
            <text:p><text:s/>4,450<text:s/></text:p>
          </table:table-cell>
          <table:table-cell office:value-type="float" office:value="4385" table:style-name="ce9">
            <text:p><text:s/>4,385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1527" table:style-name="ce13">
            <text:p><text:s/>11,527<text:s/></text:p>
          </table:table-cell>
          <table:table-cell office:value-type="float" office:value="11416" table:style-name="ce9">
            <text:p><text:s/>11,41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760" table:style-name="ce13">
            <text:p><text:s/>6,760<text:s/></text:p>
          </table:table-cell>
          <table:table-cell office:value-type="float" office:value="6344" table:style-name="ce9">
            <text:p><text:s/>6,344<text:s/></text:p>
          </table:table-cell>
          <table:table-cell office:value-type="float" office:value="416" table:style-name="ce9">
            <text:p><text:s/>416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1635684" table:style-name="ce9">
            <text:p><text:s/>1,635,684<text:s/></text:p>
          </table:table-cell>
          <table:table-cell office:value-type="float" office:value="944022" table:style-name="ce9">
            <text:p><text:s/>944,022<text:s/></text:p>
          </table:table-cell>
          <table:table-cell office:value-type="float" office:value="691662" table:style-name="ce9">
            <text:p><text:s/>691,662<text:s/></text:p>
          </table:table-cell>
          <table:table-cell office:value-type="float" office:value="18106" table:style-name="ce13">
            <text:p><text:s/>18,106<text:s/></text:p>
          </table:table-cell>
          <table:table-cell office:value-type="float" office:value="18016" table:style-name="ce9">
            <text:p><text:s/>18,01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9702" table:style-name="ce9">
            <text:p><text:s/>9,702<text:s/></text:p>
          </table:table-cell>
          <table:table-cell office:value-type="float" office:value="9427" table:style-name="ce9">
            <text:p><text:s/>9,427<text:s/></text:p>
          </table:table-cell>
          <table:table-cell office:value-type="float" office:value="275" table:style-name="ce9">
            <text:p><text:s/>275<text:s/></text:p>
          </table:table-cell>
          <table:table-cell office:value-type="float" office:value="13728" table:style-name="ce13">
            <text:p><text:s/>13,728<text:s/></text:p>
          </table:table-cell>
          <table:table-cell office:value-type="float" office:value="13539" table:style-name="ce9">
            <text:p><text:s/>13,53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2994" table:style-name="ce13">
            <text:p><text:s/>12,994<text:s/></text:p>
          </table:table-cell>
          <table:table-cell office:value-type="float" office:value="11960" table:style-name="ce9">
            <text:p><text:s/>11,960<text:s/></text:p>
          </table:table-cell>
          <table:table-cell office:value-type="float" office:value="1034" table:style-name="ce9">
            <text:p><text:s/>1,034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257174" table:style-name="ce9">
            <text:p><text:s/>257,174<text:s/></text:p>
          </table:table-cell>
          <table:table-cell office:value-type="float" office:value="152868" table:style-name="ce9">
            <text:p><text:s/>152,868<text:s/></text:p>
          </table:table-cell>
          <table:table-cell office:value-type="float" office:value="104306" table:style-name="ce9">
            <text:p><text:s/>104,306<text:s/></text:p>
          </table:table-cell>
          <table:table-cell office:value-type="float" office:value="3675" table:style-name="ce13">
            <text:p><text:s/>3,675<text:s/></text:p>
          </table:table-cell>
          <table:table-cell office:value-type="float" office:value="3661" table:style-name="ce9">
            <text:p><text:s/>3,66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321" table:style-name="ce9">
            <text:p><text:s/>2,321<text:s/></text:p>
          </table:table-cell>
          <table:table-cell office:value-type="float" office:value="2275" table:style-name="ce9">
            <text:p><text:s/>2,275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2737" table:style-name="ce9">
            <text:p><text:s/>2,73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1853" table:style-name="ce9">
            <text:p><text:s/>1,853<text:s/></text:p>
          </table:table-cell>
          <table:table-cell office:value-type="float" office:value="164" table:style-name="ce9">
            <text:p><text:s/>164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309841" table:style-name="ce9">
            <text:p><text:s/>309,841<text:s/></text:p>
          </table:table-cell>
          <table:table-cell office:value-type="float" office:value="176424" table:style-name="ce9">
            <text:p><text:s/>176,424<text:s/></text:p>
          </table:table-cell>
          <table:table-cell office:value-type="float" office:value="133417" table:style-name="ce9">
            <text:p><text:s/>133,417<text:s/></text:p>
          </table:table-cell>
          <table:table-cell office:value-type="float" office:value="2805" table:style-name="ce13">
            <text:p><text:s/>2,805<text:s/></text:p>
          </table:table-cell>
          <table:table-cell office:value-type="float" office:value="2798" table:style-name="ce9">
            <text:p><text:s/>2,79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98" table:style-name="ce9">
            <text:p><text:s/>1,698<text:s/></text:p>
          </table:table-cell>
          <table:table-cell office:value-type="float" office:value="1676" table:style-name="ce9">
            <text:p><text:s/>1,676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2905" table:style-name="ce13">
            <text:p><text:s/>2,905<text:s/></text:p>
          </table:table-cell>
          <table:table-cell office:value-type="float" office:value="2883" table:style-name="ce9">
            <text:p><text:s/>2,8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936" table:style-name="ce13">
            <text:p><text:s/>1,936<text:s/></text:p>
          </table:table-cell>
          <table:table-cell office:value-type="float" office:value="1795" table:style-name="ce9">
            <text:p><text:s/>1,795<text:s/></text:p>
          </table:table-cell>
          <table:table-cell office:value-type="float" office:value="141" table:style-name="ce9">
            <text:p><text:s/>141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319529" table:style-name="ce9">
            <text:p><text:s/>319,529<text:s/></text:p>
          </table:table-cell>
          <table:table-cell office:value-type="float" office:value="189261" table:style-name="ce9">
            <text:p><text:s/>189,261<text:s/></text:p>
          </table:table-cell>
          <table:table-cell office:value-type="float" office:value="130268" table:style-name="ce9">
            <text:p><text:s/>130,268<text:s/></text:p>
          </table:table-cell>
          <table:table-cell office:value-type="float" office:value="3925" table:style-name="ce13">
            <text:p><text:s/>3,925<text:s/></text:p>
          </table:table-cell>
          <table:table-cell office:value-type="float" office:value="3914" table:style-name="ce9">
            <text:p><text:s/>3,9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78" table:style-name="ce9">
            <text:p><text:s/>1,778<text:s/></text:p>
          </table:table-cell>
          <table:table-cell office:value-type="float" office:value="1749" table:style-name="ce9">
            <text:p><text:s/>1,749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3476" table:style-name="ce13">
            <text:p><text:s/>3,476<text:s/></text:p>
          </table:table-cell>
          <table:table-cell office:value-type="float" office:value="3438" table:style-name="ce9">
            <text:p><text:s/>3,4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500" table:style-name="ce9">
            <text:p><text:s/>1,500<text:s/></text:p>
          </table:table-cell>
          <table:table-cell office:value-type="float" office:value="117" table:style-name="ce9">
            <text:p><text:s/>11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751582" table:style-name="ce9">
            <text:p><text:s/>751,582<text:s/></text:p>
          </table:table-cell>
          <table:table-cell office:value-type="float" office:value="445959" table:style-name="ce9">
            <text:p><text:s/>445,959<text:s/></text:p>
          </table:table-cell>
          <table:table-cell office:value-type="float" office:value="305623" table:style-name="ce9">
            <text:p><text:s/>305,623<text:s/></text:p>
          </table:table-cell>
          <table:table-cell office:value-type="float" office:value="6960" table:style-name="ce13">
            <text:p><text:s/>6,960<text:s/></text:p>
          </table:table-cell>
          <table:table-cell office:value-type="float" office:value="6937" table:style-name="ce9">
            <text:p><text:s/>6,93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793" table:style-name="ce9">
            <text:p><text:s/>3,793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7977" table:style-name="ce13">
            <text:p><text:s/>7,977<text:s/></text:p>
          </table:table-cell>
          <table:table-cell office:value-type="float" office:value="7876" table:style-name="ce9">
            <text:p><text:s/>7,876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2758" table:style-name="ce13">
            <text:p><text:s/>2,758<text:s/></text:p>
          </table:table-cell>
          <table:table-cell office:value-type="float" office:value="2550" table:style-name="ce9">
            <text:p><text:s/>2,550<text:s/></text:p>
          </table:table-cell>
          <table:table-cell office:value-type="float" office:value="208" table:style-name="ce9">
            <text:p><text:s/>208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304639" table:style-name="ce9">
            <text:p><text:s/>304,639<text:s/></text:p>
          </table:table-cell>
          <table:table-cell office:value-type="float" office:value="179837" table:style-name="ce9">
            <text:p><text:s/>179,837<text:s/></text:p>
          </table:table-cell>
          <table:table-cell office:value-type="float" office:value="124802" table:style-name="ce9">
            <text:p><text:s/>124,802<text:s/></text:p>
          </table:table-cell>
          <table:table-cell office:value-type="float" office:value="3246" table:style-name="ce13">
            <text:p><text:s/>3,246<text:s/></text:p>
          </table:table-cell>
          <table:table-cell office:value-type="float" office:value="3235" table:style-name="ce9">
            <text:p><text:s/>3,23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055" table:style-name="ce9">
            <text:p><text:s/>3,055<text:s/></text:p>
          </table:table-cell>
          <table:table-cell office:value-type="float" office:value="2989" table:style-name="ce9">
            <text:p><text:s/>2,989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88" table:style-name="ce13">
            <text:p><text:s/>3,188<text:s/></text:p>
          </table:table-cell>
          <table:table-cell office:value-type="float" office:value="3137" table:style-name="ce9">
            <text:p><text:s/>3,13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1374" table:style-name="ce9">
            <text:p><text:s/>1,374<text:s/></text:p>
          </table:table-cell>
          <table:table-cell office:value-type="float" office:value="127" table:style-name="ce9">
            <text:p><text:s/>12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395594" table:style-name="ce9">
            <text:p><text:s/>395,594<text:s/></text:p>
          </table:table-cell>
          <table:table-cell office:value-type="float" office:value="243000" table:style-name="ce9">
            <text:p><text:s/>243,000<text:s/></text:p>
          </table:table-cell>
          <table:table-cell office:value-type="float" office:value="152594" table:style-name="ce9">
            <text:p><text:s/>152,594<text:s/></text:p>
          </table:table-cell>
          <table:table-cell office:value-type="float" office:value="4047" table:style-name="ce13">
            <text:p><text:s/>4,047<text:s/></text:p>
          </table:table-cell>
          <table:table-cell office:value-type="float" office:value="4039" table:style-name="ce9">
            <text:p><text:s/>4,0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500" table:style-name="ce9">
            <text:p><text:s/>1,500<text:s/></text:p>
          </table:table-cell>
          <table:table-cell office:value-type="float" office:value="1480" table:style-name="ce9">
            <text:p><text:s/>1,480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396" table:style-name="ce13">
            <text:p><text:s/>4,396<text:s/></text:p>
          </table:table-cell>
          <table:table-cell office:value-type="float" office:value="4347" table:style-name="ce9">
            <text:p><text:s/>4,34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1743" table:style-name="ce9">
            <text:p><text:s/>1,743<text:s/></text:p>
          </table:table-cell>
          <table:table-cell office:value-type="float" office:value="122" table:style-name="ce9">
            <text:p><text:s/>122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292915" table:style-name="ce9">
            <text:p><text:s/>292,915<text:s/></text:p>
          </table:table-cell>
          <table:table-cell office:value-type="float" office:value="180747" table:style-name="ce9">
            <text:p><text:s/>180,747<text:s/></text:p>
          </table:table-cell>
          <table:table-cell office:value-type="float" office:value="112168" table:style-name="ce9">
            <text:p><text:s/>112,168<text:s/></text:p>
          </table:table-cell>
          <table:table-cell office:value-type="float" office:value="3031" table:style-name="ce13">
            <text:p><text:s/>3,031<text:s/></text:p>
          </table:table-cell>
          <table:table-cell office:value-type="float" office:value="3025" table:style-name="ce9">
            <text:p><text:s/>3,02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87" table:style-name="ce9">
            <text:p><text:s/>1,487<text:s/></text:p>
          </table:table-cell>
          <table:table-cell office:value-type="float" office:value="1445" table:style-name="ce9">
            <text:p><text:s/>1,445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3199" table:style-name="ce13">
            <text:p><text:s/>3,199<text:s/></text:p>
          </table:table-cell>
          <table:table-cell office:value-type="float" office:value="3160" table:style-name="ce9">
            <text:p><text:s/>3,16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32" table:style-name="ce13">
            <text:p><text:s/>1,632<text:s/></text:p>
          </table:table-cell>
          <table:table-cell office:value-type="float" office:value="1485" table:style-name="ce9">
            <text:p><text:s/>1,485<text:s/></text:p>
          </table:table-cell>
          <table:table-cell office:value-type="float" office:value="147" table:style-name="ce9">
            <text:p><text:s/>14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473434" table:style-name="ce9">
            <text:p><text:s/>473,434<text:s/></text:p>
          </table:table-cell>
          <table:table-cell office:value-type="float" office:value="282166" table:style-name="ce9">
            <text:p><text:s/>282,166<text:s/></text:p>
          </table:table-cell>
          <table:table-cell office:value-type="float" office:value="191268" table:style-name="ce9">
            <text:p><text:s/>191,268<text:s/></text:p>
          </table:table-cell>
          <table:table-cell office:value-type="float" office:value="6521" table:style-name="ce13">
            <text:p><text:s/>6,521<text:s/></text:p>
          </table:table-cell>
          <table:table-cell office:value-type="float" office:value="6487" table:style-name="ce9">
            <text:p><text:s/>6,48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827" table:style-name="ce9">
            <text:p><text:s/>2,827<text:s/></text:p>
          </table:table-cell>
          <table:table-cell office:value-type="float" office:value="2756" table:style-name="ce9">
            <text:p><text:s/>2,756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5124" table:style-name="ce13">
            <text:p><text:s/>5,124<text:s/></text:p>
          </table:table-cell>
          <table:table-cell office:value-type="float" office:value="5020" table:style-name="ce9">
            <text:p><text:s/>5,02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2103" table:style-name="ce13">
            <text:p><text:s/>2,103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265" table:style-name="ce9">
            <text:p><text:s/>265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116851" table:style-name="ce9">
            <text:p><text:s/>116,851<text:s/></text:p>
          </table:table-cell>
          <table:table-cell office:value-type="float" office:value="69862" table:style-name="ce9">
            <text:p><text:s/>69,862<text:s/></text:p>
          </table:table-cell>
          <table:table-cell office:value-type="float" office:value="46989" table:style-name="ce9">
            <text:p><text:s/>46,989<text:s/></text:p>
          </table:table-cell>
          <table:table-cell office:value-type="float" office:value="1832" table:style-name="ce13">
            <text:p><text:s/>1,832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05" table:style-name="ce9">
            <text:p><text:s/>905<text:s/></text:p>
          </table:table-cell>
          <table:table-cell office:value-type="float" office:value="894" table:style-name="ce9">
            <text:p><text:s/>89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1702" table:style-name="ce9">
            <text:p><text:s/>1,70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28" table:style-name="ce13">
            <text:p><text:s/>1,128<text:s/></text:p>
          </table:table-cell>
          <table:table-cell office:value-type="float" office:value="981" table:style-name="ce9">
            <text:p><text:s/>981<text:s/></text:p>
          </table:table-cell>
          <table:table-cell office:value-type="float" office:value="147" table:style-name="ce9">
            <text:p><text:s/>147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88852" table:style-name="ce9">
            <text:p><text:s/>188,852<text:s/></text:p>
          </table:table-cell>
          <table:table-cell office:value-type="float" office:value="107241" table:style-name="ce9">
            <text:p><text:s/>107,241<text:s/></text:p>
          </table:table-cell>
          <table:table-cell office:value-type="float" office:value="81611" table:style-name="ce9">
            <text:p><text:s/>81,611<text:s/></text:p>
          </table:table-cell>
          <table:table-cell office:value-type="float" office:value="2761" table:style-name="ce13">
            <text:p><text:s/>2,761<text:s/></text:p>
          </table:table-cell>
          <table:table-cell office:value-type="float" office:value="2746" table:style-name="ce9">
            <text:p><text:s/>2,7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782" table:style-name="ce9">
            <text:p><text:s/>1,782<text:s/></text:p>
          </table:table-cell>
          <table:table-cell office:value-type="float" office:value="1731" table:style-name="ce9">
            <text:p><text:s/>1,731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08" table:style-name="ce13">
            <text:p><text:s/>2,308<text:s/></text:p>
          </table:table-cell>
          <table:table-cell office:value-type="float" office:value="2266" table:style-name="ce9">
            <text:p><text:s/>2,26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994" table:style-name="ce13">
            <text:p><text:s/>2,994<text:s/></text:p>
          </table:table-cell>
          <table:table-cell office:value-type="float" office:value="2579" table:style-name="ce9">
            <text:p><text:s/>2,579<text:s/></text:p>
          </table:table-cell>
          <table:table-cell office:value-type="float" office:value="415" table:style-name="ce9">
            <text:p><text:s/>415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44985" table:style-name="ce9">
            <text:p><text:s/>44,985<text:s/></text:p>
          </table:table-cell>
          <table:table-cell office:value-type="float" office:value="27520" table:style-name="ce9">
            <text:p><text:s/>27,520<text:s/></text:p>
          </table:table-cell>
          <table:table-cell office:value-type="float" office:value="17465" table:style-name="ce9">
            <text:p><text:s/>17,46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29" table:style-name="ce9">
            <text:p><text:s/>22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458" table:style-name="ce9">
            <text:p><text:s/>458<text:s/></text:p>
          </table:table-cell>
          <table:table-cell office:value-type="float" office:value="140" table:style-name="ce9">
            <text:p><text:s/>14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96618" table:style-name="ce9">
            <text:p><text:s/>196,618<text:s/></text:p>
          </table:table-cell>
          <table:table-cell office:value-type="float" office:value="125473" table:style-name="ce9">
            <text:p><text:s/>125,473<text:s/></text:p>
          </table:table-cell>
          <table:table-cell office:value-type="float" office:value="71145" table:style-name="ce9">
            <text:p><text:s/>71,145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3365" table:style-name="ce9">
            <text:p><text:s/>3,36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134" table:style-name="ce9">
            <text:p><text:s/>3,134<text:s/></text:p>
          </table:table-cell>
          <table:table-cell office:value-type="float" office:value="3046" table:style-name="ce9">
            <text:p><text:s/>3,046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2299" table:style-name="ce9">
            <text:p><text:s/>2,299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138" table:style-name="ce13">
            <text:p><text:s/>6,138<text:s/></text:p>
          </table:table-cell>
          <table:table-cell office:value-type="float" office:value="5834" table:style-name="ce9">
            <text:p><text:s/>5,834<text:s/></text:p>
          </table:table-cell>
          <table:table-cell office:value-type="float" office:value="304" table:style-name="ce9">
            <text:p><text:s/>304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255146" table:style-name="ce9">
            <text:p><text:s/>255,146<text:s/></text:p>
          </table:table-cell>
          <table:table-cell office:value-type="float" office:value="141276" table:style-name="ce9">
            <text:p><text:s/>141,276<text:s/></text:p>
          </table:table-cell>
          <table:table-cell office:value-type="float" office:value="113870" table:style-name="ce9">
            <text:p><text:s/>113,870<text:s/></text:p>
          </table:table-cell>
          <table:table-cell office:value-type="float" office:value="931" table:style-name="ce13">
            <text:p><text:s/>931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949" table:style-name="ce9">
            <text:p><text:s/>949<text:s/></text:p>
          </table:table-cell>
          <table:table-cell office:value-type="float" office:value="934" table:style-name="ce9">
            <text:p><text:s/>934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521" table:style-name="ce13">
            <text:p><text:s/>1,521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362" table:style-name="ce13">
            <text:p><text:s/>1,362<text:s/></text:p>
          </table:table-cell>
          <table:table-cell office:value-type="float" office:value="1272" table:style-name="ce9">
            <text:p><text:s/>1,272<text:s/></text:p>
          </table:table-cell>
          <table:table-cell office:value-type="float" office:value="90" table:style-name="ce9">
            <text:p><text:s/>90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161753" table:style-name="ce9">
            <text:p><text:s/>161,753<text:s/></text:p>
          </table:table-cell>
          <table:table-cell office:value-type="float" office:value="89268" table:style-name="ce9">
            <text:p><text:s/>89,268<text:s/></text:p>
          </table:table-cell>
          <table:table-cell office:value-type="float" office:value="72485" table:style-name="ce9">
            <text:p><text:s/>72,485<text:s/></text:p>
          </table:table-cell>
          <table:table-cell office:value-type="float" office:value="997" table:style-name="ce13">
            <text:p><text:s/>997<text:s/></text:p>
          </table:table-cell>
          <table:table-cell office:value-type="float" office:value="993" table:style-name="ce9">
            <text:p><text:s/>99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700" table:style-name="ce9">
            <text:p><text:s/>700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1192" table:style-name="ce13">
            <text:p><text:s/>1,192<text:s/></text:p>
          </table:table-cell>
          <table:table-cell office:value-type="float" office:value="1179" table:style-name="ce9">
            <text:p><text:s/>1,17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777" table:style-name="ce9">
            <text:p><text:s/>777<text:s/></text:p>
          </table:table-cell>
          <table:table-cell office:value-type="float" office:value="115" table:style-name="ce9">
            <text:p><text:s/>115<text:s/>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55519" table:style-name="ce9">
            <text:p><text:s/>55,519<text:s/></text:p>
          </table:table-cell>
          <table:table-cell office:value-type="float" office:value="33856" table:style-name="ce9">
            <text:p><text:s/>33,856<text:s/></text:p>
          </table:table-cell>
          <table:table-cell office:value-type="float" office:value="21663" table:style-name="ce9">
            <text:p><text:s/>21,663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08" table:style-name="ce9">
            <text:p><text:s/>50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89" table:style-name="ce9">
            <text:p><text:s/>989<text:s/></text:p>
          </table:table-cell>
          <table:table-cell office:value-type="float" office:value="977" table:style-name="ce9">
            <text:p><text:s/>97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814" table:style-name="ce9">
            <text:p><text:s/>81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104" table:style-name="ce13">
            <text:p><text:s/>1,104<text:s/></text:p>
          </table:table-cell>
          <table:table-cell office:value-type="float" office:value="885" table:style-name="ce9">
            <text:p><text:s/>885<text:s/></text:p>
          </table:table-cell>
          <table:table-cell office:value-type="float" office:value="219" table:style-name="ce9">
            <text:p><text:s/>219<text:s/></text:p>
          </table:table-cell>
          <table:table-cell table:number-columns-repeated="16368"/>
        </table:table-row>
        <table:table-row table:style-name="ro3">
          <table:table-cell office:value-type="string" table:style-name="ce15">
            <text:p>連江縣</text:p>
          </table:table-cell>
          <table:table-cell office:value-type="float" office:value="4940" table:style-name="ce16">
            <text:p><text:s/>4,940<text:s/></text:p>
          </table:table-cell>
          <table:table-cell office:value-type="float" office:value="3418" table:style-name="ce17">
            <text:p><text:s/>3,418<text:s/></text:p>
          </table:table-cell>
          <table:table-cell office:value-type="float" office:value="1522" table:style-name="ce17">
            <text:p><text:s/>1,52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5" table:style-name="ce17">
            <text:p><text:s/>2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" table:style-name="ce17">
            <text:p><text:s/>183<text:s/></text:p>
          </table:table-cell>
          <table:table-cell office:value-type="float" office:value="179" table:style-name="ce17">
            <text:p><text:s/>179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16" table:style-name="ce17">
            <text:p><text:s/>11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65" table:style-name="ce17">
            <text:p><text:s/>65<text:s/></text:p>
          </table:table-cell>
          <table:table-cell table:number-columns-repeated="16368"/>
        </table:table-row>
        <table:table-row table:style-name="ro4">
          <table:table-cell table:number-columns-repeated="16384" table:style-name="ce2"/>
        </table:table-row>
        <table:table-row table:style-name="ro1">
          <table:table-cell office:value-type="string" table:number-columns-spanned="13" table:number-rows-spanned="1" table:style-name="ce25">
            <text:p>汽車駕照性別統計—按縣市及車種分</text:p>
          </table:table-cell>
          <table:covered-table-cell table:number-columns-repeated="12"/>
          <table:table-cell table:number-columns-repeated="3" table:style-name="ce19"/>
          <table:table-cell table:number-columns-repeated="16368"/>
        </table:table-row>
        <table:table-row table:style-name="ro2">
          <table:table-cell office:value-type="string" table:number-columns-spanned="12" table:number-rows-spanned="1" table:style-name="ce26">
            <text:p>中華民國105年底</text:p>
          </table:table-cell>
          <table:covered-table-cell table:number-columns-repeated="11"/>
          <table:table-cell office:value-type="string" table:style-name="ce3">
            <text:p>單位:人</text:p>
          </table:table-cell>
          <table:table-cell table:number-columns-repeated="2" table:style-name="ce20"/>
          <table:table-cell table:style-name="ce21"/>
          <table:table-cell table:number-columns-repeated="16368"/>
        </table:table-row>
        <table:table-row table:style-name="ro2">
          <table:table-cell table:number-columns-spanned="1" table:number-rows-spanned="2" table:style-name="ce27"/>
          <table:table-cell office:value-type="string" table:number-columns-spanned="3" table:number-rows-spanned="1" table:style-name="ce28">
            <text:p>普通聯結車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大客車</text:p>
          </table:table-cell>
          <table:covered-table-cell table:number-columns-repeated="2"/>
          <table:table-cell office:value-type="string" table:number-columns-spanned="3" table:number-rows-spanned="1" table:style-name="ce28">
            <text:p>普通大貨車</text:p>
          </table:table-cell>
          <table:covered-table-cell table:number-columns-repeated="2"/>
          <table:table-cell office:value-type="string" table:number-columns-spanned="3" table:number-rows-spanned="1" table:style-name="ce29">
            <text:p>普通小客車</text:p>
          </table:table-cell>
          <table:covered-table-cell table:number-columns-repeated="2"/>
          <table:table-cell table:number-columns-spanned="3" table:number-rows-spanned="1" table:style-name="ce30"/>
          <table:covered-table-cell table:number-columns-repeated="2"/>
          <table:table-cell table:number-columns-repeated="16368"/>
        </table:table-row>
        <table:table-row table:style-name="ro2">
          <table:covered-table-cell/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table:style-name="ce4"/>
          <table:table-cell office:value-type="string" table:style-name="ce5">
            <text:p>男</text:p>
          </table:table-cell>
          <table:table-cell office:value-type="string" table:style-name="ce7">
            <text:p>女</text:p>
          </table:table-cell>
          <table:table-cell table:number-columns-repeated="3" table:style-name="ce22"/>
          <table:table-cell table:number-columns-repeated="16368"/>
        </table:table-row>
        <table:table-row table:style-name="ro2">
          <table:table-cell office:value-type="string" table:style-name="ce8">
            <text:p>總計</text:p>
          </table:table-cell>
          <table:table-cell office:value-type="float" office:value="54943" table:style-name="ce9">
            <text:p><text:s/>54,943<text:s/></text:p>
          </table:table-cell>
          <table:table-cell office:value-type="float" office:value="54625" table:style-name="ce9">
            <text:p><text:s/>54,625<text:s/></text:p>
          </table:table-cell>
          <table:table-cell office:value-type="float" office:value="318" table:style-name="ce9">
            <text:p><text:s/>318<text:s/></text:p>
          </table:table-cell>
          <table:table-cell office:value-type="float" office:value="138649" table:style-name="ce10">
            <text:p><text:s/>138,649<text:s/></text:p>
          </table:table-cell>
          <table:table-cell office:value-type="float" office:value="136298" table:style-name="ce11">
            <text:p><text:s/>136,298<text:s/></text:p>
          </table:table-cell>
          <table:table-cell office:value-type="float" office:value="2351" table:style-name="ce12">
            <text:p><text:s/>2,351<text:s/></text:p>
          </table:table-cell>
          <table:table-cell office:value-type="float" office:value="552317" table:style-name="ce9">
            <text:p><text:s/>552,317<text:s/></text:p>
          </table:table-cell>
          <table:table-cell office:value-type="float" office:value="544447" table:style-name="ce9">
            <text:p><text:s/>544,447<text:s/></text:p>
          </table:table-cell>
          <table:table-cell office:value-type="float" office:value="7870" table:style-name="ce9">
            <text:p><text:s/>7,870<text:s/></text:p>
          </table:table-cell>
          <table:table-cell office:value-type="float" office:value="12305577" table:style-name="ce10">
            <text:p><text:s/>12,305,577<text:s/></text:p>
          </table:table-cell>
          <table:table-cell office:value-type="float" office:value="6719499" table:style-name="ce11">
            <text:p><text:s/>6,719,499<text:s/></text:p>
          </table:table-cell>
          <table:table-cell office:value-type="float" office:value="5586078" table:style-name="ce11">
            <text:p><text:s/>5,586,078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新北市</text:p>
          </table:table-cell>
          <table:table-cell office:value-type="float" office:value="5540" table:style-name="ce9">
            <text:p><text:s/>5,540<text:s/></text:p>
          </table:table-cell>
          <table:table-cell office:value-type="float" office:value="5480" table:style-name="ce9">
            <text:p><text:s/>5,480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3310" table:style-name="ce13">
            <text:p><text:s/>23,310<text:s/></text:p>
          </table:table-cell>
          <table:table-cell office:value-type="float" office:value="22940" table:style-name="ce9">
            <text:p><text:s/>22,940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58782" table:style-name="ce9">
            <text:p><text:s/>58,782<text:s/></text:p>
          </table:table-cell>
          <table:table-cell office:value-type="float" office:value="58092" table:style-name="ce9">
            <text:p><text:s/>58,092<text:s/></text:p>
          </table:table-cell>
          <table:table-cell office:value-type="float" office:value="690" table:style-name="ce9">
            <text:p><text:s/>690<text:s/></text:p>
          </table:table-cell>
          <table:table-cell office:value-type="float" office:value="1933279" table:style-name="ce13">
            <text:p><text:s/>1,933,279<text:s/></text:p>
          </table:table-cell>
          <table:table-cell office:value-type="float" office:value="1130016" table:style-name="ce9">
            <text:p><text:s/>1,130,016<text:s/></text:p>
          </table:table-cell>
          <table:table-cell office:value-type="float" office:value="803263" table:style-name="ce9">
            <text:p><text:s/>803,263<text:s/></text:p>
          </table:table-cell>
          <table:table-cell table:number-columns-repeated="3" table:style-name="ce23"/>
          <table:table-cell table:number-columns-repeated="16368"/>
        </table:table-row>
        <table:table-row table:style-name="ro2">
          <table:table-cell office:value-type="string" table:style-name="ce8">
            <text:p>臺北市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2085" table:style-name="ce9">
            <text:p><text:s/>2,08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13599" table:style-name="ce13">
            <text:p><text:s/>13,599<text:s/></text:p>
          </table:table-cell>
          <table:table-cell office:value-type="float" office:value="13377" table:style-name="ce9">
            <text:p><text:s/>13,37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5438" table:style-name="ce9">
            <text:p><text:s/>25,438<text:s/></text:p>
          </table:table-cell>
          <table:table-cell office:value-type="float" office:value="25268" table:style-name="ce9">
            <text:p><text:s/>25,268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1482869" table:style-name="ce13">
            <text:p><text:s/>1,482,869<text:s/></text:p>
          </table:table-cell>
          <table:table-cell office:value-type="float" office:value="833541" table:style-name="ce9">
            <text:p><text:s/>833,541<text:s/></text:p>
          </table:table-cell>
          <table:table-cell office:value-type="float" office:value="649328" table:style-name="ce9">
            <text:p><text:s/>649,328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桃園市</text:p>
          </table:table-cell>
          <table:table-cell office:value-type="float" office:value="5252" table:style-name="ce9">
            <text:p><text:s/>5,252<text:s/></text:p>
          </table:table-cell>
          <table:table-cell office:value-type="float" office:value="5214" table:style-name="ce9">
            <text:p><text:s/>5,214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2115" table:style-name="ce13">
            <text:p><text:s/>12,115<text:s/></text:p>
          </table:table-cell>
          <table:table-cell office:value-type="float" office:value="11909" table:style-name="ce9">
            <text:p><text:s/>11,909<text:s/></text:p>
          </table:table-cell>
          <table:table-cell office:value-type="float" office:value="206" table:style-name="ce14">
            <text:p><text:s/>206<text:s/></text:p>
          </table:table-cell>
          <table:table-cell office:value-type="float" office:value="46409" table:style-name="ce9">
            <text:p><text:s/>46,409<text:s/></text:p>
          </table:table-cell>
          <table:table-cell office:value-type="float" office:value="45806" table:style-name="ce9">
            <text:p><text:s/>45,806<text:s/></text:p>
          </table:table-cell>
          <table:table-cell office:value-type="float" office:value="603" table:style-name="ce9">
            <text:p><text:s/>603<text:s/></text:p>
          </table:table-cell>
          <table:table-cell office:value-type="float" office:value="1110052" table:style-name="ce13">
            <text:p><text:s/>1,110,052<text:s/></text:p>
          </table:table-cell>
          <table:table-cell office:value-type="float" office:value="587803" table:style-name="ce9">
            <text:p><text:s/>587,803<text:s/></text:p>
          </table:table-cell>
          <table:table-cell office:value-type="float" office:value="522249" table:style-name="ce9">
            <text:p><text:s/>522,249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臺中市</text:p>
          </table:table-cell>
          <table:table-cell office:value-type="float" office:value="5986" table:style-name="ce9">
            <text:p><text:s/>5,986<text:s/></text:p>
          </table:table-cell>
          <table:table-cell office:value-type="float" office:value="5953" table:style-name="ce9">
            <text:p><text:s/>5,95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7253" table:style-name="ce13">
            <text:p><text:s/>17,253<text:s/></text:p>
          </table:table-cell>
          <table:table-cell office:value-type="float" office:value="16904" table:style-name="ce9">
            <text:p><text:s/>16,904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67488" table:style-name="ce9">
            <text:p><text:s/>67,488<text:s/></text:p>
          </table:table-cell>
          <table:table-cell office:value-type="float" office:value="66559" table:style-name="ce9">
            <text:p><text:s/>66,559<text:s/></text:p>
          </table:table-cell>
          <table:table-cell office:value-type="float" office:value="929" table:style-name="ce9">
            <text:p><text:s/>929<text:s/></text:p>
          </table:table-cell>
          <table:table-cell office:value-type="float" office:value="1591465" table:style-name="ce13">
            <text:p><text:s/>1,591,465<text:s/></text:p>
          </table:table-cell>
          <table:table-cell office:value-type="float" office:value="809932" table:style-name="ce9">
            <text:p><text:s/>809,932<text:s/></text:p>
          </table:table-cell>
          <table:table-cell office:value-type="float" office:value="781533" table:style-name="ce9">
            <text:p><text:s/>781,533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臺南市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3967" table:style-name="ce9">
            <text:p><text:s/>3,967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7961" table:style-name="ce13">
            <text:p><text:s/>7,961<text:s/></text:p>
          </table:table-cell>
          <table:table-cell office:value-type="float" office:value="7867" table:style-name="ce9">
            <text:p><text:s/>7,86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50873" table:style-name="ce9">
            <text:p><text:s/>50,873<text:s/></text:p>
          </table:table-cell>
          <table:table-cell office:value-type="float" office:value="50200" table:style-name="ce9">
            <text:p><text:s/>50,200<text:s/></text:p>
          </table:table-cell>
          <table:table-cell office:value-type="float" office:value="673" table:style-name="ce9">
            <text:p><text:s/>673<text:s/></text:p>
          </table:table-cell>
          <table:table-cell office:value-type="float" office:value="1022976" table:style-name="ce13">
            <text:p><text:s/>1,022,976<text:s/></text:p>
          </table:table-cell>
          <table:table-cell office:value-type="float" office:value="554370" table:style-name="ce9">
            <text:p><text:s/>554,370<text:s/></text:p>
          </table:table-cell>
          <table:table-cell office:value-type="float" office:value="468606" table:style-name="ce9">
            <text:p><text:s/>468,606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高雄市</text:p>
          </table:table-cell>
          <table:table-cell office:value-type="float" office:value="8924" table:style-name="ce9">
            <text:p><text:s/>8,924<text:s/></text:p>
          </table:table-cell>
          <table:table-cell office:value-type="float" office:value="8878" table:style-name="ce9">
            <text:p><text:s/>8,878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6893" table:style-name="ce13">
            <text:p><text:s/>16,893<text:s/></text:p>
          </table:table-cell>
          <table:table-cell office:value-type="float" office:value="16576" table:style-name="ce9">
            <text:p><text:s/>16,57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71911" table:style-name="ce9">
            <text:p><text:s/>71,911<text:s/></text:p>
          </table:table-cell>
          <table:table-cell office:value-type="float" office:value="70726" table:style-name="ce9">
            <text:p><text:s/>70,726<text:s/></text:p>
          </table:table-cell>
          <table:table-cell office:value-type="float" office:value="1185" table:style-name="ce9">
            <text:p><text:s/>1,185<text:s/></text:p>
          </table:table-cell>
          <table:table-cell office:value-type="float" office:value="1483426" table:style-name="ce13">
            <text:p><text:s/>1,483,426<text:s/></text:p>
          </table:table-cell>
          <table:table-cell office:value-type="float" office:value="794900" table:style-name="ce9">
            <text:p><text:s/>794,900<text:s/></text:p>
          </table:table-cell>
          <table:table-cell office:value-type="float" office:value="688526" table:style-name="ce9">
            <text:p><text:s/>688,526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宜蘭縣</text:p>
          </table:table-cell>
          <table:table-cell office:value-type="float" office:value="1574" table:style-name="ce9">
            <text:p><text:s/>1,574<text:s/></text:p>
          </table:table-cell>
          <table:table-cell office:value-type="float" office:value="1568" table:style-name="ce9">
            <text:p><text:s/>1,56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3596" table:style-name="ce13">
            <text:p><text:s/>3,596<text:s/></text:p>
          </table:table-cell>
          <table:table-cell office:value-type="float" office:value="3536" table:style-name="ce9">
            <text:p><text:s/>3,53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11904" table:style-name="ce9">
            <text:p><text:s/>11,904<text:s/></text:p>
          </table:table-cell>
          <table:table-cell office:value-type="float" office:value="11775" table:style-name="ce9">
            <text:p><text:s/>11,775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229306" table:style-name="ce13">
            <text:p><text:s/>229,306<text:s/></text:p>
          </table:table-cell>
          <table:table-cell office:value-type="float" office:value="125463" table:style-name="ce9">
            <text:p><text:s/>125,463<text:s/></text:p>
          </table:table-cell>
          <table:table-cell office:value-type="float" office:value="103843" table:style-name="ce9">
            <text:p><text:s/>103,843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新竹縣</text:p>
          </table:table-cell>
          <table:table-cell office:value-type="float" office:value="1630" table:style-name="ce9">
            <text:p><text:s/>1,630<text:s/></text:p>
          </table:table-cell>
          <table:table-cell office:value-type="float" office:value="1624" table:style-name="ce9">
            <text:p><text:s/>1,624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977" table:style-name="ce13">
            <text:p><text:s/>2,977<text:s/></text:p>
          </table:table-cell>
          <table:table-cell office:value-type="float" office:value="2939" table:style-name="ce9">
            <text:p><text:s/>2,9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2696" table:style-name="ce9">
            <text:p><text:s/>12,696<text:s/></text:p>
          </table:table-cell>
          <table:table-cell office:value-type="float" office:value="145" table:style-name="ce9">
            <text:p><text:s/>145<text:s/></text:p>
          </table:table-cell>
          <table:table-cell office:value-type="float" office:value="283049" table:style-name="ce13">
            <text:p><text:s/>283,049<text:s/></text:p>
          </table:table-cell>
          <table:table-cell office:value-type="float" office:value="150013" table:style-name="ce9">
            <text:p><text:s/>150,013<text:s/></text:p>
          </table:table-cell>
          <table:table-cell office:value-type="float" office:value="133036" table:style-name="ce9">
            <text:p><text:s/>133,036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苗栗縣</text:p>
          </table:table-cell>
          <table:table-cell office:value-type="float" office:value="2142" table:style-name="ce9">
            <text:p><text:s/>2,142<text:s/></text:p>
          </table:table-cell>
          <table:table-cell office:value-type="float" office:value="2134" table:style-name="ce9">
            <text:p><text:s/>2,134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448" table:style-name="ce13">
            <text:p><text:s/>3,448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7936" table:style-name="ce9">
            <text:p><text:s/>17,936<text:s/></text:p>
          </table:table-cell>
          <table:table-cell office:value-type="float" office:value="17734" table:style-name="ce9">
            <text:p><text:s/>17,734<text:s/></text:p>
          </table:table-cell>
          <table:table-cell office:value-type="float" office:value="202" table:style-name="ce9">
            <text:p><text:s/>202<text:s/></text:p>
          </table:table-cell>
          <table:table-cell office:value-type="float" office:value="285207" table:style-name="ce13">
            <text:p><text:s/>285,207<text:s/></text:p>
          </table:table-cell>
          <table:table-cell office:value-type="float" office:value="155379" table:style-name="ce9">
            <text:p><text:s/>155,379<text:s/></text:p>
          </table:table-cell>
          <table:table-cell office:value-type="float" office:value="129828" table:style-name="ce9">
            <text:p><text:s/>129,828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彰化縣</text:p>
          </table:table-cell>
          <table:table-cell office:value-type="float" office:value="3612" table:style-name="ce9">
            <text:p><text:s/>3,612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996" table:style-name="ce13">
            <text:p><text:s/>6,996<text:s/></text:p>
          </table:table-cell>
          <table:table-cell office:value-type="float" office:value="6918" table:style-name="ce9">
            <text:p><text:s/>6,918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47190" table:style-name="ce9">
            <text:p><text:s/>47,190<text:s/></text:p>
          </table:table-cell>
          <table:table-cell office:value-type="float" office:value="46502" table:style-name="ce9">
            <text:p><text:s/>46,502<text:s/></text:p>
          </table:table-cell>
          <table:table-cell office:value-type="float" office:value="688" table:style-name="ce9">
            <text:p><text:s/>688<text:s/></text:p>
          </table:table-cell>
          <table:table-cell office:value-type="float" office:value="672296" table:style-name="ce13">
            <text:p><text:s/>672,296<text:s/></text:p>
          </table:table-cell>
          <table:table-cell office:value-type="float" office:value="367843" table:style-name="ce9">
            <text:p><text:s/>367,843<text:s/></text:p>
          </table:table-cell>
          <table:table-cell office:value-type="float" office:value="304453" table:style-name="ce9">
            <text:p><text:s/>304,453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南投縣</text:p>
          </table:table-cell>
          <table:table-cell office:value-type="float" office:value="1940" table:style-name="ce9">
            <text:p><text:s/>1,940<text:s/></text:p>
          </table:table-cell>
          <table:table-cell office:value-type="float" office:value="1928" table:style-name="ce9">
            <text:p><text:s/>1,928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6953" table:style-name="ce13">
            <text:p><text:s/>6,953<text:s/></text:p>
          </table:table-cell>
          <table:table-cell office:value-type="float" office:value="6740" table:style-name="ce9">
            <text:p><text:s/>6,740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8798" table:style-name="ce9">
            <text:p><text:s/>18,798<text:s/></text:p>
          </table:table-cell>
          <table:table-cell office:value-type="float" office:value="18381" table:style-name="ce9">
            <text:p><text:s/>18,381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265958" table:style-name="ce13">
            <text:p><text:s/>265,958<text:s/></text:p>
          </table:table-cell>
          <table:table-cell office:value-type="float" office:value="142053" table:style-name="ce9">
            <text:p><text:s/>142,053<text:s/></text:p>
          </table:table-cell>
          <table:table-cell office:value-type="float" office:value="123905" table:style-name="ce9">
            <text:p><text:s/>123,905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雲林縣</text:p>
          </table:table-cell>
          <table:table-cell office:value-type="float" office:value="2619" table:style-name="ce13">
            <text:p><text:s/>2,619<text:s/></text:p>
          </table:table-cell>
          <table:table-cell office:value-type="float" office:value="2608" table:style-name="ce9">
            <text:p><text:s/>2,608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314" table:style-name="ce13">
            <text:p><text:s/>3,314<text:s/></text:p>
          </table:table-cell>
          <table:table-cell office:value-type="float" office:value="3286" table:style-name="ce9">
            <text:p><text:s/>3,28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8732" table:style-name="ce9">
            <text:p><text:s/>28,732<text:s/></text:p>
          </table:table-cell>
          <table:table-cell office:value-type="float" office:value="28290" table:style-name="ce9">
            <text:p><text:s/>28,290<text:s/></text:p>
          </table:table-cell>
          <table:table-cell office:value-type="float" office:value="442" table:style-name="ce9">
            <text:p><text:s/>442<text:s/></text:p>
          </table:table-cell>
          <table:table-cell office:value-type="float" office:value="349121" table:style-name="ce13">
            <text:p><text:s/>349,121<text:s/></text:p>
          </table:table-cell>
          <table:table-cell office:value-type="float" office:value="197207" table:style-name="ce9">
            <text:p><text:s/>197,207<text:s/></text:p>
          </table:table-cell>
          <table:table-cell office:value-type="float" office:value="151914" table:style-name="ce9">
            <text:p><text:s/>151,914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嘉義縣</text:p>
          </table:table-cell>
          <table:table-cell office:value-type="float" office:value="1651" table:style-name="ce9">
            <text:p><text:s/>1,651<text:s/></text:p>
          </table:table-cell>
          <table:table-cell office:value-type="float" office:value="1647" table:style-name="ce9">
            <text:p><text:s/>1,647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953" table:style-name="ce13">
            <text:p><text:s/>2,953<text:s/></text:p>
          </table:table-cell>
          <table:table-cell office:value-type="float" office:value="2926" table:style-name="ce9">
            <text:p><text:s/>2,92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1556" table:style-name="ce9">
            <text:p><text:s/>21,556<text:s/></text:p>
          </table:table-cell>
          <table:table-cell office:value-type="float" office:value="21218" table:style-name="ce9">
            <text:p><text:s/>21,218<text:s/></text:p>
          </table:table-cell>
          <table:table-cell office:value-type="float" office:value="338" table:style-name="ce9">
            <text:p><text:s/>338<text:s/></text:p>
          </table:table-cell>
          <table:table-cell office:value-type="float" office:value="257406" table:style-name="ce13">
            <text:p><text:s/>257,406<text:s/></text:p>
          </table:table-cell>
          <table:table-cell office:value-type="float" office:value="145841" table:style-name="ce9">
            <text:p><text:s/>145,841<text:s/></text:p>
          </table:table-cell>
          <table:table-cell office:value-type="float" office:value="111565" table:style-name="ce9">
            <text:p><text:s/>111,565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屏東縣</text:p>
          </table:table-cell>
          <table:table-cell office:value-type="float" office:value="2991" table:style-name="ce9">
            <text:p><text:s/>2,991<text:s/></text:p>
          </table:table-cell>
          <table:table-cell office:value-type="float" office:value="2975" table:style-name="ce9">
            <text:p><text:s/>2,975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5952" table:style-name="ce13">
            <text:p><text:s/>5,952<text:s/></text:p>
          </table:table-cell>
          <table:table-cell office:value-type="float" office:value="5844" table:style-name="ce9">
            <text:p><text:s/>5,84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29818" table:style-name="ce9">
            <text:p><text:s/>29,818<text:s/></text:p>
          </table:table-cell>
          <table:table-cell office:value-type="float" office:value="29216" table:style-name="ce9">
            <text:p><text:s/>29,216<text:s/></text:p>
          </table:table-cell>
          <table:table-cell office:value-type="float" office:value="602" table:style-name="ce9">
            <text:p><text:s/>602<text:s/></text:p>
          </table:table-cell>
          <table:table-cell office:value-type="float" office:value="418098" table:style-name="ce13">
            <text:p><text:s/>418,098<text:s/></text:p>
          </table:table-cell>
          <table:table-cell office:value-type="float" office:value="228030" table:style-name="ce9">
            <text:p><text:s/>228,030<text:s/></text:p>
          </table:table-cell>
          <table:table-cell office:value-type="float" office:value="190068" table:style-name="ce9">
            <text:p><text:s/>190,068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臺東縣</text:p>
          </table:table-cell>
          <table:table-cell office:value-type="float" office:value="825" table:style-name="ce9">
            <text:p><text:s/>825<text:s/></text:p>
          </table:table-cell>
          <table:table-cell office:value-type="float" office:value="819" table:style-name="ce9">
            <text:p><text:s/>819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390" table:style-name="ce9">
            <text:p><text:s/>1,39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028" table:style-name="ce9">
            <text:p><text:s/>7,028<text:s/></text:p>
          </table:table-cell>
          <table:table-cell office:value-type="float" office:value="6913" table:style-name="ce9">
            <text:p><text:s/>6,913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101997" table:style-name="ce13">
            <text:p><text:s/>101,997<text:s/></text:p>
          </table:table-cell>
          <table:table-cell office:value-type="float" office:value="55345" table:style-name="ce9">
            <text:p><text:s/>55,345<text:s/></text:p>
          </table:table-cell>
          <table:table-cell office:value-type="float" office:value="46652" table:style-name="ce9">
            <text:p><text:s/>46,652<text:s/></text:p>
          </table:table-cell>
          <table:table-cell table:number-columns-repeated="16371" table:style-name="ce2"/>
        </table:table-row>
        <table:table-row table:style-name="ro2">
          <table:table-cell office:value-type="string" table:style-name="ce8">
            <text:p>花蓮縣</text:p>
          </table:table-cell>
          <table:table-cell office:value-type="float" office:value="1141" table:style-name="ce9">
            <text:p><text:s/>1,141<text:s/></text:p>
          </table:table-cell>
          <table:table-cell office:value-type="float" office:value="1133" table:style-name="ce9">
            <text:p><text:s/>1,13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352" table:style-name="ce13">
            <text:p><text:s/>2,352<text:s/></text:p>
          </table:table-cell>
          <table:table-cell office:value-type="float" office:value="2283" table:style-name="ce9">
            <text:p><text:s/>2,28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102" table:style-name="ce9">
            <text:p><text:s/>9,102<text:s/></text:p>
          </table:table-cell>
          <table:table-cell office:value-type="float" office:value="8946" table:style-name="ce9">
            <text:p><text:s/>8,946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166412" table:style-name="ce13">
            <text:p><text:s/>166,412<text:s/></text:p>
          </table:table-cell>
          <table:table-cell office:value-type="float" office:value="85557" table:style-name="ce9">
            <text:p><text:s/>85,557<text:s/></text:p>
          </table:table-cell>
          <table:table-cell office:value-type="float" office:value="80855" table:style-name="ce9">
            <text:p><text:s/>80,855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澎湖縣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137" table:style-name="ce9">
            <text:p><text:s/>13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34" table:style-name="ce9">
            <text:p><text:s/>63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304" table:style-name="ce9">
            <text:p><text:s/>2,304<text:s/></text:p>
          </table:table-cell>
          <table:table-cell office:value-type="float" office:value="2256" table:style-name="ce9">
            <text:p><text:s/>2,256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40164" table:style-name="ce13">
            <text:p><text:s/>40,164<text:s/></text:p>
          </table:table-cell>
          <table:table-cell office:value-type="float" office:value="22923" table:style-name="ce9">
            <text:p><text:s/>22,923<text:s/></text:p>
          </table:table-cell>
          <table:table-cell office:value-type="float" office:value="17241" table:style-name="ce9">
            <text:p><text:s/>17,241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基隆市</text:p>
          </table:table-cell>
          <table:table-cell office:value-type="float" office:value="1367" table:style-name="ce9">
            <text:p><text:s/>1,367<text:s/></text:p>
          </table:table-cell>
          <table:table-cell office:value-type="float" office:value="1359" table:style-name="ce9">
            <text:p><text:s/>1,359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2539" table:style-name="ce13">
            <text:p><text:s/>2,539<text:s/></text:p>
          </table:table-cell>
          <table:table-cell office:value-type="float" office:value="2505" table:style-name="ce9">
            <text:p><text:s/>2,50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931" table:style-name="ce9">
            <text:p><text:s/>5,931<text:s/></text:p>
          </table:table-cell>
          <table:table-cell office:value-type="float" office:value="5882" table:style-name="ce9">
            <text:p><text:s/>5,882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71831" table:style-name="ce13">
            <text:p><text:s/>171,831<text:s/></text:p>
          </table:table-cell>
          <table:table-cell office:value-type="float" office:value="101183" table:style-name="ce9">
            <text:p><text:s/>101,183<text:s/></text:p>
          </table:table-cell>
          <table:table-cell office:value-type="float" office:value="70648" table:style-name="ce9">
            <text:p><text:s/>70,648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新竹市</text:p>
          </table:table-cell>
          <table:table-cell office:value-type="float" office:value="681" table:style-name="ce9">
            <text:p><text:s/>681<text:s/></text:p>
          </table:table-cell>
          <table:table-cell office:value-type="float" office:value="671" table:style-name="ce9">
            <text:p><text:s/>671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1831" table:style-name="ce13">
            <text:p><text:s/>1,831<text:s/></text:p>
          </table:table-cell>
          <table:table-cell office:value-type="float" office:value="1807" table:style-name="ce9">
            <text:p><text:s/>1,80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8007" table:style-name="ce9">
            <text:p><text:s/>8,007<text:s/></text:p>
          </table:table-cell>
          <table:table-cell office:value-type="float" office:value="7869" table:style-name="ce9">
            <text:p><text:s/>7,869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239864" table:style-name="ce13">
            <text:p><text:s/>239,864<text:s/></text:p>
          </table:table-cell>
          <table:table-cell office:value-type="float" office:value="126295" table:style-name="ce9">
            <text:p><text:s/>126,295<text:s/></text:p>
          </table:table-cell>
          <table:table-cell office:value-type="float" office:value="113569" table:style-name="ce9">
            <text:p><text:s/>113,569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嘉義市</text:p>
          </table:table-cell>
          <table:table-cell office:value-type="float" office:value="549" table:style-name="ce9">
            <text:p><text:s/>549<text:s/></text:p>
          </table:table-cell>
          <table:table-cell office:value-type="float" office:value="542" table:style-name="ce9">
            <text:p><text:s/>54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472" table:style-name="ce13">
            <text:p><text:s/>1,472<text:s/></text:p>
          </table:table-cell>
          <table:table-cell office:value-type="float" office:value="1446" table:style-name="ce9">
            <text:p><text:s/>1,44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7174" table:style-name="ce9">
            <text:p><text:s/>7,174<text:s/></text:p>
          </table:table-cell>
          <table:table-cell office:value-type="float" office:value="7063" table:style-name="ce9">
            <text:p><text:s/>7,063<text:s/></text:p>
          </table:table-cell>
          <table:table-cell office:value-type="float" office:value="111" table:style-name="ce9">
            <text:p><text:s/>111<text:s/></text:p>
          </table:table-cell>
          <table:table-cell office:value-type="float" office:value="148755" table:style-name="ce13">
            <text:p><text:s/>148,755<text:s/></text:p>
          </table:table-cell>
          <table:table-cell office:value-type="float" office:value="76568" table:style-name="ce9">
            <text:p><text:s/>76,568<text:s/></text:p>
          </table:table-cell>
          <table:table-cell office:value-type="float" office:value="72187" table:style-name="ce9">
            <text:p><text:s/>72,187<text:s/>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金門縣</text:p>
          </table:table-cell>
          <table:table-cell office:value-type="float" office:value="295" table:style-name="ce9">
            <text:p><text:s/>295<text:s/></text:p>
          </table:table-cell>
          <table:table-cell office:value-type="float" office:value="294" table:style-name="ce9">
            <text:p><text:s/>29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958" table:style-name="ce13">
            <text:p><text:s/>958<text:s/></text:p>
          </table:table-cell>
          <table:table-cell office:value-type="float" office:value="940" table:style-name="ce9">
            <text:p><text:s/>940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771" table:style-name="ce9">
            <text:p><text:s/>2,771<text:s/></text:p>
          </table:table-cell>
          <table:table-cell office:value-type="float" office:value="2734" table:style-name="ce9">
            <text:p><text:s/>2,734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48066" table:style-name="ce13">
            <text:p><text:s/>48,066<text:s/></text:p>
          </table:table-cell>
          <table:table-cell office:value-type="float" office:value="26704" table:style-name="ce9">
            <text:p><text:s/>26,704<text:s/></text:p>
          </table:table-cell>
          <table:table-cell office:value-type="float" office:value="21362" table:style-name="ce9">
            <text:p><text:s/>21,362<text:s/></text:p>
          </table:table-cell>
          <table:table-cell table:number-columns-repeated="16371"/>
        </table:table-row>
        <table:table-row table:style-name="ro3">
          <table:table-cell office:value-type="string" table:style-name="ce15">
            <text:p>連江縣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18" table:style-name="ce17">
            <text:p><text:s/>11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24" table:style-name="ce17">
            <text:p><text:s/>324<text:s/></text:p>
          </table:table-cell>
          <table:table-cell office:value-type="float" office:value="321" table:style-name="ce17">
            <text:p><text:s/>32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980" table:style-name="ce16">
            <text:p><text:s/>3,980<text:s/></text:p>
          </table:table-cell>
          <table:table-cell office:value-type="float" office:value="2533" table:style-name="ce17">
            <text:p><text:s/>2,533<text:s/></text:p>
          </table:table-cell>
          <table:table-cell office:value-type="float" office:value="1447" table:style-name="ce17">
            <text:p><text:s/>1,447<text:s/></text:p>
          </table:table-cell>
          <table:table-cell table:number-columns-repeated="16371"/>
        </table:table-row>
        <table:table-row table:style-name="ro4">
          <table:table-cell office:value-type="string" table:style-name="ce24">
            <text:p>資料來源:公路監理系統。</text:p>
          </table:table-cell>
          <table:table-cell table:style-name="ce20"/>
          <table:table-cell table:number-columns-repeated="16382" table:style-name="ce2"/>
        </table:table-row>
        <table:table-row table:number-rows-repeated="104852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主計室統計科王筠蓁</dc:creator>
    <meta:creation-date>2006-09-16T00:00:00Z</meta:creation-date>
    <dc:date>2017-02-23T02:25:12Z</dc:date>
    <meta:print-date>2017-02-23T02:25:07Z</meta:print-date>
  </office:meta>
</office:document-meta>
</file>