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21315__20998__20301_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_21315__20998__20301_" style:data-style-name="N49">
      <style:table-cell-properties fo:border-top="2pt solid #000000" fo:border-bottom="none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21315__20998__20301_" style:data-style-name="N49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2pt solid #000000" fo:border-bottom="none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49">
      <style:table-cell-properties fo:border-top="2pt solid #000000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fo:border-top="2pt solid #000000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_21315__20998__20301_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_21315__20998__20301_" style:data-style-name="N49">
      <style:table-cell-properties fo:border-top="none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-top="none" fo:border-bottom="none" fo:border-left="thin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21315__20998__20301_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_21315__20998__20301_" style:data-style-name="N49">
      <style:table-cell-properties fo:border-top="none" fo:border-bottom="2pt solid #000000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21315__20998__20301_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汽車駕照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28">
            <text:p>中華民國105年底</text:p>
          </table:table-cell>
          <table:covered-table-cell table:number-columns-repeated="17"/>
          <table:table-cell office:value-type="string" table:style-name="ce3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9">
            <text:p>縣市別</text:p>
          </table:table-cell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0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30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30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30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31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32">
            <text:p>女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3513631" table:style-name="ce7">
            <text:p><text:s/>13,513,631<text:s/></text:p>
          </table:table-cell>
          <table:table-cell office:value-type="float" office:value="7904702" table:style-name="ce7">
            <text:p><text:s/>7,904,702<text:s/></text:p>
          </table:table-cell>
          <table:table-cell office:value-type="float" office:value="5608929" table:style-name="ce8">
            <text:p><text:s/>5,608,929<text:s/></text:p>
          </table:table-cell>
          <table:table-cell office:value-type="float" office:value="128242" table:style-name="ce9">
            <text:p><text:s/>128,242<text:s/></text:p>
          </table:table-cell>
          <table:table-cell office:value-type="float" office:value="86206" table:style-name="ce10">
            <text:p><text:s/>86,206<text:s/></text:p>
          </table:table-cell>
          <table:table-cell office:value-type="float" office:value="42036" table:style-name="ce11">
            <text:p><text:s/>42,036<text:s/></text:p>
          </table:table-cell>
          <table:table-cell office:value-type="float" office:value="893325" table:style-name="ce12">
            <text:p><text:s/>893,325<text:s/></text:p>
          </table:table-cell>
          <table:table-cell office:value-type="float" office:value="544188" table:style-name="ce12">
            <text:p><text:s/>544,188<text:s/></text:p>
          </table:table-cell>
          <table:table-cell office:value-type="float" office:value="349137" table:style-name="ce10">
            <text:p><text:s/>349,137<text:s/></text:p>
          </table:table-cell>
          <table:table-cell office:value-type="float" office:value="1229734" table:style-name="ce9">
            <text:p><text:s/>1,229,734<text:s/></text:p>
          </table:table-cell>
          <table:table-cell office:value-type="float" office:value="706711" table:style-name="ce8">
            <text:p><text:s/>706,711<text:s/></text:p>
          </table:table-cell>
          <table:table-cell office:value-type="float" office:value="523023" table:style-name="ce13">
            <text:p><text:s/>523,023<text:s/></text:p>
          </table:table-cell>
          <table:table-cell office:value-type="float" office:value="1470517" table:style-name="ce7">
            <text:p><text:s/>1,470,517<text:s/></text:p>
          </table:table-cell>
          <table:table-cell office:value-type="float" office:value="804016" table:style-name="ce12">
            <text:p><text:s/>804,016<text:s/></text:p>
          </table:table-cell>
          <table:table-cell office:value-type="float" office:value="666501" table:style-name="ce10">
            <text:p><text:s/>666,501<text:s/></text:p>
          </table:table-cell>
          <table:table-cell office:value-type="float" office:value="1699360" table:style-name="ce14">
            <text:p><text:s/>1,699,360<text:s/></text:p>
          </table:table-cell>
          <table:table-cell office:value-type="float" office:value="906954" table:style-name="ce10">
            <text:p><text:s/>906,954<text:s/></text:p>
          </table:table-cell>
          <table:table-cell office:value-type="float" office:value="792406" table:style-name="ce10">
            <text:p><text:s/>792,406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新北市</text:p>
          </table:table-cell>
          <table:table-cell office:value-type="float" office:value="2114696" table:style-name="ce15">
            <text:p><text:s/>2,114,696<text:s/></text:p>
          </table:table-cell>
          <table:table-cell office:value-type="float" office:value="1308078" table:style-name="ce7">
            <text:p><text:s/>1,308,078<text:s/></text:p>
          </table:table-cell>
          <table:table-cell office:value-type="float" office:value="806618" table:style-name="ce7">
            <text:p><text:s/>806,618<text:s/></text:p>
          </table:table-cell>
          <table:table-cell office:value-type="float" office:value="15220" table:style-name="ce15">
            <text:p><text:s/>15,220<text:s/></text:p>
          </table:table-cell>
          <table:table-cell office:value-type="float" office:value="10816" table:style-name="ce7">
            <text:p><text:s/>10,816<text:s/></text:p>
          </table:table-cell>
          <table:table-cell office:value-type="float" office:value="4404" table:style-name="ce16">
            <text:p><text:s/>4,404<text:s/></text:p>
          </table:table-cell>
          <table:table-cell office:value-type="float" office:value="124033" table:style-name="ce12">
            <text:p><text:s/>124,033<text:s/></text:p>
          </table:table-cell>
          <table:table-cell office:value-type="float" office:value="81371" table:style-name="ce7">
            <text:p><text:s/>81,371<text:s/></text:p>
          </table:table-cell>
          <table:table-cell office:value-type="float" office:value="42662" table:style-name="ce7">
            <text:p><text:s/>42,662<text:s/></text:p>
          </table:table-cell>
          <table:table-cell office:value-type="float" office:value="187882" table:style-name="ce15">
            <text:p><text:s/>187,882<text:s/></text:p>
          </table:table-cell>
          <table:table-cell office:value-type="float" office:value="116804" table:style-name="ce7">
            <text:p><text:s/>116,804<text:s/></text:p>
          </table:table-cell>
          <table:table-cell office:value-type="float" office:value="71078" table:style-name="ce16">
            <text:p><text:s/>71,078<text:s/></text:p>
          </table:table-cell>
          <table:table-cell office:value-type="float" office:value="233278" table:style-name="ce7">
            <text:p><text:s/>233,278<text:s/></text:p>
          </table:table-cell>
          <table:table-cell office:value-type="float" office:value="137241" table:style-name="ce7">
            <text:p><text:s/>137,241<text:s/></text:p>
          </table:table-cell>
          <table:table-cell office:value-type="float" office:value="96037" table:style-name="ce7">
            <text:p><text:s/>96,037<text:s/></text:p>
          </table:table-cell>
          <table:table-cell office:value-type="float" office:value="278257" table:style-name="ce17">
            <text:p><text:s/>278,257<text:s/></text:p>
          </table:table-cell>
          <table:table-cell office:value-type="float" office:value="159747" table:style-name="ce33">
            <text:p><text:s/>159,747<text:s/></text:p>
          </table:table-cell>
          <table:table-cell office:value-type="float" office:value="118510" table:style-name="ce33">
            <text:p><text:s/>118,510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臺北市</text:p>
          </table:table-cell>
          <table:table-cell office:value-type="float" office:value="1570043" table:style-name="ce15">
            <text:p><text:s/>1,570,043<text:s/></text:p>
          </table:table-cell>
          <table:table-cell office:value-type="float" office:value="919020" table:style-name="ce7">
            <text:p><text:s/>919,020<text:s/></text:p>
          </table:table-cell>
          <table:table-cell office:value-type="float" office:value="651023" table:style-name="ce7">
            <text:p><text:s/>651,023<text:s/></text:p>
          </table:table-cell>
          <table:table-cell office:value-type="float" office:value="10423" table:style-name="ce15">
            <text:p><text:s/>10,423<text:s/></text:p>
          </table:table-cell>
          <table:table-cell office:value-type="float" office:value="6952" table:style-name="ce7">
            <text:p><text:s/>6,952<text:s/></text:p>
          </table:table-cell>
          <table:table-cell office:value-type="float" office:value="3471" table:style-name="ce16">
            <text:p><text:s/>3,471<text:s/></text:p>
          </table:table-cell>
          <table:table-cell office:value-type="float" office:value="76857" table:style-name="ce12">
            <text:p><text:s/>76,857<text:s/></text:p>
          </table:table-cell>
          <table:table-cell office:value-type="float" office:value="47813" table:style-name="ce7">
            <text:p><text:s/>47,813<text:s/></text:p>
          </table:table-cell>
          <table:table-cell office:value-type="float" office:value="29044" table:style-name="ce7">
            <text:p><text:s/>29,044<text:s/></text:p>
          </table:table-cell>
          <table:table-cell office:value-type="float" office:value="109870" table:style-name="ce15">
            <text:p><text:s/>109,870<text:s/></text:p>
          </table:table-cell>
          <table:table-cell office:value-type="float" office:value="65552" table:style-name="ce7">
            <text:p><text:s/>65,552<text:s/></text:p>
          </table:table-cell>
          <table:table-cell office:value-type="float" office:value="44318" table:style-name="ce16">
            <text:p><text:s/>44,318<text:s/></text:p>
          </table:table-cell>
          <table:table-cell office:value-type="float" office:value="141730" table:style-name="ce7">
            <text:p><text:s/>141,730<text:s/></text:p>
          </table:table-cell>
          <table:table-cell office:value-type="float" office:value="80168" table:style-name="ce7">
            <text:p><text:s/>80,168<text:s/></text:p>
          </table:table-cell>
          <table:table-cell office:value-type="float" office:value="61562" table:style-name="ce7">
            <text:p><text:s/>61,562<text:s/></text:p>
          </table:table-cell>
          <table:table-cell office:value-type="float" office:value="171566" table:style-name="ce17">
            <text:p><text:s/>171,566<text:s/></text:p>
          </table:table-cell>
          <table:table-cell office:value-type="float" office:value="93602" table:style-name="ce33">
            <text:p><text:s/>93,602<text:s/></text:p>
          </table:table-cell>
          <table:table-cell office:value-type="float" office:value="77964" table:style-name="ce33">
            <text:p><text:s/>77,964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桃園市</text:p>
          </table:table-cell>
          <table:table-cell office:value-type="float" office:value="1218129" table:style-name="ce15">
            <text:p><text:s/>1,218,129<text:s/></text:p>
          </table:table-cell>
          <table:table-cell office:value-type="float" office:value="693900" table:style-name="ce7">
            <text:p><text:s/>693,900<text:s/></text:p>
          </table:table-cell>
          <table:table-cell office:value-type="float" office:value="524229" table:style-name="ce7">
            <text:p><text:s/>524,229<text:s/></text:p>
          </table:table-cell>
          <table:table-cell office:value-type="float" office:value="12531" table:style-name="ce15">
            <text:p><text:s/>12,531<text:s/></text:p>
          </table:table-cell>
          <table:table-cell office:value-type="float" office:value="8412" table:style-name="ce7">
            <text:p><text:s/>8,412<text:s/></text:p>
          </table:table-cell>
          <table:table-cell office:value-type="float" office:value="4119" table:style-name="ce16">
            <text:p><text:s/>4,119<text:s/></text:p>
          </table:table-cell>
          <table:table-cell office:value-type="float" office:value="87102" table:style-name="ce12">
            <text:p><text:s/>87,102<text:s/></text:p>
          </table:table-cell>
          <table:table-cell office:value-type="float" office:value="53069" table:style-name="ce7">
            <text:p><text:s/>53,069<text:s/></text:p>
          </table:table-cell>
          <table:table-cell office:value-type="float" office:value="34033" table:style-name="ce7">
            <text:p><text:s/>34,033<text:s/></text:p>
          </table:table-cell>
          <table:table-cell office:value-type="float" office:value="117263" table:style-name="ce15">
            <text:p><text:s/>117,263<text:s/></text:p>
          </table:table-cell>
          <table:table-cell office:value-type="float" office:value="66184" table:style-name="ce7">
            <text:p><text:s/>66,184<text:s/></text:p>
          </table:table-cell>
          <table:table-cell office:value-type="float" office:value="51079" table:style-name="ce16">
            <text:p><text:s/>51,079<text:s/></text:p>
          </table:table-cell>
          <table:table-cell office:value-type="float" office:value="137690" table:style-name="ce7">
            <text:p><text:s/>137,690<text:s/></text:p>
          </table:table-cell>
          <table:table-cell office:value-type="float" office:value="73664" table:style-name="ce7">
            <text:p><text:s/>73,664<text:s/></text:p>
          </table:table-cell>
          <table:table-cell office:value-type="float" office:value="64026" table:style-name="ce7">
            <text:p><text:s/>64,026<text:s/></text:p>
          </table:table-cell>
          <table:table-cell office:value-type="float" office:value="160167" table:style-name="ce17">
            <text:p><text:s/>160,167<text:s/></text:p>
          </table:table-cell>
          <table:table-cell office:value-type="float" office:value="82841" table:style-name="ce33">
            <text:p><text:s/>82,841<text:s/></text:p>
          </table:table-cell>
          <table:table-cell office:value-type="float" office:value="77326" table:style-name="ce33">
            <text:p><text:s/>77,326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臺中市</text:p>
          </table:table-cell>
          <table:table-cell office:value-type="float" office:value="1729449" table:style-name="ce15">
            <text:p><text:s/>1,729,449<text:s/></text:p>
          </table:table-cell>
          <table:table-cell office:value-type="float" office:value="945250" table:style-name="ce7">
            <text:p><text:s/>945,250<text:s/></text:p>
          </table:table-cell>
          <table:table-cell office:value-type="float" office:value="784199" table:style-name="ce7">
            <text:p><text:s/>784,199<text:s/></text:p>
          </table:table-cell>
          <table:table-cell office:value-type="float" office:value="18787" table:style-name="ce15">
            <text:p><text:s/>18,787<text:s/></text:p>
          </table:table-cell>
          <table:table-cell office:value-type="float" office:value="12338" table:style-name="ce7">
            <text:p><text:s/>12,338<text:s/></text:p>
          </table:table-cell>
          <table:table-cell office:value-type="float" office:value="6449" table:style-name="ce16">
            <text:p><text:s/>6,449<text:s/></text:p>
          </table:table-cell>
          <table:table-cell office:value-type="float" office:value="125868" table:style-name="ce12">
            <text:p><text:s/>125,868<text:s/></text:p>
          </table:table-cell>
          <table:table-cell office:value-type="float" office:value="74254" table:style-name="ce7">
            <text:p><text:s/>74,254<text:s/></text:p>
          </table:table-cell>
          <table:table-cell office:value-type="float" office:value="51614" table:style-name="ce7">
            <text:p><text:s/>51,614<text:s/></text:p>
          </table:table-cell>
          <table:table-cell office:value-type="float" office:value="168586" table:style-name="ce15">
            <text:p><text:s/>168,586<text:s/></text:p>
          </table:table-cell>
          <table:table-cell office:value-type="float" office:value="92298" table:style-name="ce7">
            <text:p><text:s/>92,298<text:s/></text:p>
          </table:table-cell>
          <table:table-cell office:value-type="float" office:value="76288" table:style-name="ce16">
            <text:p><text:s/>76,288<text:s/></text:p>
          </table:table-cell>
          <table:table-cell office:value-type="float" office:value="201234" table:style-name="ce7">
            <text:p><text:s/>201,234<text:s/></text:p>
          </table:table-cell>
          <table:table-cell office:value-type="float" office:value="103459" table:style-name="ce7">
            <text:p><text:s/>103,459<text:s/></text:p>
          </table:table-cell>
          <table:table-cell office:value-type="float" office:value="97775" table:style-name="ce7">
            <text:p><text:s/>97,775<text:s/></text:p>
          </table:table-cell>
          <table:table-cell office:value-type="float" office:value="226042" table:style-name="ce17">
            <text:p><text:s/>226,042<text:s/></text:p>
          </table:table-cell>
          <table:table-cell office:value-type="float" office:value="114249" table:style-name="ce33">
            <text:p><text:s/>114,249<text:s/></text:p>
          </table:table-cell>
          <table:table-cell office:value-type="float" office:value="111793" table:style-name="ce33">
            <text:p><text:s/>111,793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臺南市</text:p>
          </table:table-cell>
          <table:table-cell office:value-type="float" office:value="1116258" table:style-name="ce7">
            <text:p><text:s/>1,116,258<text:s/></text:p>
          </table:table-cell>
          <table:table-cell office:value-type="float" office:value="646256" table:style-name="ce7">
            <text:p><text:s/>646,256<text:s/></text:p>
          </table:table-cell>
          <table:table-cell office:value-type="float" office:value="470002" table:style-name="ce7">
            <text:p><text:s/>470,002<text:s/></text:p>
          </table:table-cell>
          <table:table-cell office:value-type="float" office:value="10903" table:style-name="ce15">
            <text:p><text:s/>10,903<text:s/></text:p>
          </table:table-cell>
          <table:table-cell office:value-type="float" office:value="7289" table:style-name="ce7">
            <text:p><text:s/>7,289<text:s/></text:p>
          </table:table-cell>
          <table:table-cell office:value-type="float" office:value="3614" table:style-name="ce16">
            <text:p><text:s/>3,614<text:s/></text:p>
          </table:table-cell>
          <table:table-cell office:value-type="float" office:value="74234" table:style-name="ce12">
            <text:p><text:s/>74,234<text:s/></text:p>
          </table:table-cell>
          <table:table-cell office:value-type="float" office:value="44125" table:style-name="ce7">
            <text:p><text:s/>44,125<text:s/></text:p>
          </table:table-cell>
          <table:table-cell office:value-type="float" office:value="30109" table:style-name="ce7">
            <text:p><text:s/>30,109<text:s/></text:p>
          </table:table-cell>
          <table:table-cell office:value-type="float" office:value="105702" table:style-name="ce15">
            <text:p><text:s/>105,702<text:s/></text:p>
          </table:table-cell>
          <table:table-cell office:value-type="float" office:value="59223" table:style-name="ce7">
            <text:p><text:s/>59,223<text:s/></text:p>
          </table:table-cell>
          <table:table-cell office:value-type="float" office:value="46479" table:style-name="ce16">
            <text:p><text:s/>46,479<text:s/></text:p>
          </table:table-cell>
          <table:table-cell office:value-type="float" office:value="125449" table:style-name="ce7">
            <text:p><text:s/>125,449<text:s/></text:p>
          </table:table-cell>
          <table:table-cell office:value-type="float" office:value="66936" table:style-name="ce7">
            <text:p><text:s/>66,936<text:s/></text:p>
          </table:table-cell>
          <table:table-cell office:value-type="float" office:value="58513" table:style-name="ce7">
            <text:p><text:s/>58,513<text:s/></text:p>
          </table:table-cell>
          <table:table-cell office:value-type="float" office:value="142564" table:style-name="ce17">
            <text:p><text:s/>142,564<text:s/></text:p>
          </table:table-cell>
          <table:table-cell office:value-type="float" office:value="75136" table:style-name="ce33">
            <text:p><text:s/>75,136<text:s/></text:p>
          </table:table-cell>
          <table:table-cell office:value-type="float" office:value="67428" table:style-name="ce33">
            <text:p><text:s/>67,428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高雄市</text:p>
          </table:table-cell>
          <table:table-cell office:value-type="float" office:value="1635684" table:style-name="ce15">
            <text:p><text:s/>1,635,684<text:s/></text:p>
          </table:table-cell>
          <table:table-cell office:value-type="float" office:value="944022" table:style-name="ce7">
            <text:p><text:s/>944,022<text:s/></text:p>
          </table:table-cell>
          <table:table-cell office:value-type="float" office:value="691662" table:style-name="ce7">
            <text:p><text:s/>691,662<text:s/></text:p>
          </table:table-cell>
          <table:table-cell office:value-type="float" office:value="12912" table:style-name="ce15">
            <text:p><text:s/>12,912<text:s/></text:p>
          </table:table-cell>
          <table:table-cell office:value-type="float" office:value="8744" table:style-name="ce7">
            <text:p><text:s/>8,744<text:s/></text:p>
          </table:table-cell>
          <table:table-cell office:value-type="float" office:value="4168" table:style-name="ce16">
            <text:p><text:s/>4,168<text:s/></text:p>
          </table:table-cell>
          <table:table-cell office:value-type="float" office:value="100760" table:style-name="ce12">
            <text:p><text:s/>100,760<text:s/></text:p>
          </table:table-cell>
          <table:table-cell office:value-type="float" office:value="61223" table:style-name="ce7">
            <text:p><text:s/>61,223<text:s/></text:p>
          </table:table-cell>
          <table:table-cell office:value-type="float" office:value="39537" table:style-name="ce7">
            <text:p><text:s/>39,537<text:s/></text:p>
          </table:table-cell>
          <table:table-cell office:value-type="float" office:value="144315" table:style-name="ce15">
            <text:p><text:s/>144,315<text:s/></text:p>
          </table:table-cell>
          <table:table-cell office:value-type="float" office:value="82131" table:style-name="ce7">
            <text:p><text:s/>82,131<text:s/></text:p>
          </table:table-cell>
          <table:table-cell office:value-type="float" office:value="62184" table:style-name="ce16">
            <text:p><text:s/>62,184<text:s/></text:p>
          </table:table-cell>
          <table:table-cell office:value-type="float" office:value="173799" table:style-name="ce7">
            <text:p><text:s/>173,799<text:s/></text:p>
          </table:table-cell>
          <table:table-cell office:value-type="float" office:value="94420" table:style-name="ce7">
            <text:p><text:s/>94,420<text:s/></text:p>
          </table:table-cell>
          <table:table-cell office:value-type="float" office:value="79379" table:style-name="ce7">
            <text:p><text:s/>79,379<text:s/></text:p>
          </table:table-cell>
          <table:table-cell office:value-type="float" office:value="206974" table:style-name="ce17">
            <text:p><text:s/>206,974<text:s/></text:p>
          </table:table-cell>
          <table:table-cell office:value-type="float" office:value="109331" table:style-name="ce33">
            <text:p><text:s/>109,331<text:s/></text:p>
          </table:table-cell>
          <table:table-cell office:value-type="float" office:value="97643" table:style-name="ce33">
            <text:p><text:s/>97,643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宜蘭縣</text:p>
          </table:table-cell>
          <table:table-cell office:value-type="float" office:value="257174" table:style-name="ce15">
            <text:p><text:s/>257,174<text:s/></text:p>
          </table:table-cell>
          <table:table-cell office:value-type="float" office:value="152868" table:style-name="ce7">
            <text:p><text:s/>152,868<text:s/></text:p>
          </table:table-cell>
          <table:table-cell office:value-type="float" office:value="104306" table:style-name="ce7">
            <text:p><text:s/>104,306<text:s/></text:p>
          </table:table-cell>
          <table:table-cell office:value-type="float" office:value="2565" table:style-name="ce15">
            <text:p><text:s/>2,565<text:s/></text:p>
          </table:table-cell>
          <table:table-cell office:value-type="float" office:value="1733" table:style-name="ce7">
            <text:p><text:s/>1,733<text:s/></text:p>
          </table:table-cell>
          <table:table-cell office:value-type="float" office:value="832" table:style-name="ce16">
            <text:p><text:s/>832<text:s/></text:p>
          </table:table-cell>
          <table:table-cell office:value-type="float" office:value="18541" table:style-name="ce12">
            <text:p><text:s/>18,541<text:s/></text:p>
          </table:table-cell>
          <table:table-cell office:value-type="float" office:value="11293" table:style-name="ce7">
            <text:p><text:s/>11,293<text:s/></text:p>
          </table:table-cell>
          <table:table-cell office:value-type="float" office:value="7248" table:style-name="ce7">
            <text:p><text:s/>7,248<text:s/></text:p>
          </table:table-cell>
          <table:table-cell office:value-type="float" office:value="25325" table:style-name="ce15">
            <text:p><text:s/>25,325<text:s/></text:p>
          </table:table-cell>
          <table:table-cell office:value-type="float" office:value="14629" table:style-name="ce7">
            <text:p><text:s/>14,629<text:s/></text:p>
          </table:table-cell>
          <table:table-cell office:value-type="float" office:value="10696" table:style-name="ce16">
            <text:p><text:s/>10,696<text:s/></text:p>
          </table:table-cell>
          <table:table-cell office:value-type="float" office:value="28101" table:style-name="ce7">
            <text:p><text:s/>28,101<text:s/></text:p>
          </table:table-cell>
          <table:table-cell office:value-type="float" office:value="15508" table:style-name="ce7">
            <text:p><text:s/>15,508<text:s/></text:p>
          </table:table-cell>
          <table:table-cell office:value-type="float" office:value="12593" table:style-name="ce7">
            <text:p><text:s/>12,593<text:s/></text:p>
          </table:table-cell>
          <table:table-cell office:value-type="float" office:value="30462" table:style-name="ce17">
            <text:p><text:s/>30,462<text:s/></text:p>
          </table:table-cell>
          <table:table-cell office:value-type="float" office:value="16243" table:style-name="ce33">
            <text:p><text:s/>16,243<text:s/></text:p>
          </table:table-cell>
          <table:table-cell office:value-type="float" office:value="14219" table:style-name="ce33">
            <text:p><text:s/>14,219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新竹縣</text:p>
          </table:table-cell>
          <table:table-cell office:value-type="float" office:value="309841" table:style-name="ce7">
            <text:p><text:s/>309,841<text:s/></text:p>
          </table:table-cell>
          <table:table-cell office:value-type="float" office:value="176424" table:style-name="ce7">
            <text:p><text:s/>176,424<text:s/></text:p>
          </table:table-cell>
          <table:table-cell office:value-type="float" office:value="133417" table:style-name="ce7">
            <text:p><text:s/>133,417<text:s/></text:p>
          </table:table-cell>
          <table:table-cell office:value-type="float" office:value="3408" table:style-name="ce15">
            <text:p><text:s/>3,408<text:s/></text:p>
          </table:table-cell>
          <table:table-cell office:value-type="float" office:value="2201" table:style-name="ce7">
            <text:p><text:s/>2,201<text:s/></text:p>
          </table:table-cell>
          <table:table-cell office:value-type="float" office:value="1207" table:style-name="ce16">
            <text:p><text:s/>1,207<text:s/></text:p>
          </table:table-cell>
          <table:table-cell office:value-type="float" office:value="22635" table:style-name="ce12">
            <text:p><text:s/>22,635<text:s/></text:p>
          </table:table-cell>
          <table:table-cell office:value-type="float" office:value="13336" table:style-name="ce7">
            <text:p><text:s/>13,336<text:s/></text:p>
          </table:table-cell>
          <table:table-cell office:value-type="float" office:value="9299" table:style-name="ce7">
            <text:p><text:s/>9,299<text:s/></text:p>
          </table:table-cell>
          <table:table-cell office:value-type="float" office:value="28741" table:style-name="ce15">
            <text:p><text:s/>28,741<text:s/></text:p>
          </table:table-cell>
          <table:table-cell office:value-type="float" office:value="15773" table:style-name="ce7">
            <text:p><text:s/>15,773<text:s/></text:p>
          </table:table-cell>
          <table:table-cell office:value-type="float" office:value="12968" table:style-name="ce16">
            <text:p><text:s/>12,968<text:s/></text:p>
          </table:table-cell>
          <table:table-cell office:value-type="float" office:value="33671" table:style-name="ce7">
            <text:p><text:s/>33,671<text:s/></text:p>
          </table:table-cell>
          <table:table-cell office:value-type="float" office:value="17334" table:style-name="ce7">
            <text:p><text:s/>17,334<text:s/></text:p>
          </table:table-cell>
          <table:table-cell office:value-type="float" office:value="16337" table:style-name="ce7">
            <text:p><text:s/>16,337<text:s/></text:p>
          </table:table-cell>
          <table:table-cell office:value-type="float" office:value="42034" table:style-name="ce17">
            <text:p><text:s/>42,034<text:s/></text:p>
          </table:table-cell>
          <table:table-cell office:value-type="float" office:value="20912" table:style-name="ce33">
            <text:p><text:s/>20,912<text:s/></text:p>
          </table:table-cell>
          <table:table-cell office:value-type="float" office:value="21122" table:style-name="ce33">
            <text:p><text:s/>21,122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苗栗縣</text:p>
          </table:table-cell>
          <table:table-cell office:value-type="float" office:value="319529" table:style-name="ce7">
            <text:p><text:s/>319,529<text:s/></text:p>
          </table:table-cell>
          <table:table-cell office:value-type="float" office:value="189261" table:style-name="ce7">
            <text:p><text:s/>189,261<text:s/></text:p>
          </table:table-cell>
          <table:table-cell office:value-type="float" office:value="130268" table:style-name="ce7">
            <text:p><text:s/>130,268<text:s/></text:p>
          </table:table-cell>
          <table:table-cell office:value-type="float" office:value="3439" table:style-name="ce15">
            <text:p><text:s/>3,439<text:s/></text:p>
          </table:table-cell>
          <table:table-cell office:value-type="float" office:value="2292" table:style-name="ce7">
            <text:p><text:s/>2,292<text:s/></text:p>
          </table:table-cell>
          <table:table-cell office:value-type="float" office:value="1147" table:style-name="ce16">
            <text:p><text:s/>1,147<text:s/></text:p>
          </table:table-cell>
          <table:table-cell office:value-type="float" office:value="24017" table:style-name="ce12">
            <text:p><text:s/>24,017<text:s/></text:p>
          </table:table-cell>
          <table:table-cell office:value-type="float" office:value="14317" table:style-name="ce7">
            <text:p><text:s/>14,317<text:s/></text:p>
          </table:table-cell>
          <table:table-cell office:value-type="float" office:value="9700" table:style-name="ce7">
            <text:p><text:s/>9,700<text:s/></text:p>
          </table:table-cell>
          <table:table-cell office:value-type="float" office:value="32192" table:style-name="ce15">
            <text:p><text:s/>32,192<text:s/></text:p>
          </table:table-cell>
          <table:table-cell office:value-type="float" office:value="17868" table:style-name="ce7">
            <text:p><text:s/>17,868<text:s/></text:p>
          </table:table-cell>
          <table:table-cell office:value-type="float" office:value="14324" table:style-name="ce16">
            <text:p><text:s/>14,324<text:s/></text:p>
          </table:table-cell>
          <table:table-cell office:value-type="float" office:value="36622" table:style-name="ce7">
            <text:p><text:s/>36,622<text:s/></text:p>
          </table:table-cell>
          <table:table-cell office:value-type="float" office:value="19408" table:style-name="ce7">
            <text:p><text:s/>19,408<text:s/></text:p>
          </table:table-cell>
          <table:table-cell office:value-type="float" office:value="17214" table:style-name="ce7">
            <text:p><text:s/>17,214<text:s/></text:p>
          </table:table-cell>
          <table:table-cell office:value-type="float" office:value="39304" table:style-name="ce17">
            <text:p><text:s/>39,304<text:s/></text:p>
          </table:table-cell>
          <table:table-cell office:value-type="float" office:value="20664" table:style-name="ce33">
            <text:p><text:s/>20,664<text:s/></text:p>
          </table:table-cell>
          <table:table-cell office:value-type="float" office:value="18640" table:style-name="ce33">
            <text:p><text:s/>18,640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彰化縣</text:p>
          </table:table-cell>
          <table:table-cell office:value-type="float" office:value="751582" table:style-name="ce7">
            <text:p><text:s/>751,582<text:s/></text:p>
          </table:table-cell>
          <table:table-cell office:value-type="float" office:value="445959" table:style-name="ce7">
            <text:p><text:s/>445,959<text:s/></text:p>
          </table:table-cell>
          <table:table-cell office:value-type="float" office:value="305623" table:style-name="ce7">
            <text:p><text:s/>305,623<text:s/></text:p>
          </table:table-cell>
          <table:table-cell office:value-type="float" office:value="9613" table:style-name="ce15">
            <text:p><text:s/>9,613<text:s/></text:p>
          </table:table-cell>
          <table:table-cell office:value-type="float" office:value="6418" table:style-name="ce7">
            <text:p><text:s/>6,418<text:s/></text:p>
          </table:table-cell>
          <table:table-cell office:value-type="float" office:value="3195" table:style-name="ce16">
            <text:p><text:s/>3,195<text:s/></text:p>
          </table:table-cell>
          <table:table-cell office:value-type="float" office:value="59145" table:style-name="ce12">
            <text:p><text:s/>59,145<text:s/></text:p>
          </table:table-cell>
          <table:table-cell office:value-type="float" office:value="35485" table:style-name="ce7">
            <text:p><text:s/>35,485<text:s/></text:p>
          </table:table-cell>
          <table:table-cell office:value-type="float" office:value="23660" table:style-name="ce7">
            <text:p><text:s/>23,660<text:s/></text:p>
          </table:table-cell>
          <table:table-cell office:value-type="float" office:value="77993" table:style-name="ce15">
            <text:p><text:s/>77,993<text:s/></text:p>
          </table:table-cell>
          <table:table-cell office:value-type="float" office:value="44325" table:style-name="ce7">
            <text:p><text:s/>44,325<text:s/></text:p>
          </table:table-cell>
          <table:table-cell office:value-type="float" office:value="33668" table:style-name="ce16">
            <text:p><text:s/>33,668<text:s/></text:p>
          </table:table-cell>
          <table:table-cell office:value-type="float" office:value="91510" table:style-name="ce7">
            <text:p><text:s/>91,510<text:s/></text:p>
          </table:table-cell>
          <table:table-cell office:value-type="float" office:value="49658" table:style-name="ce7">
            <text:p><text:s/>49,658<text:s/></text:p>
          </table:table-cell>
          <table:table-cell office:value-type="float" office:value="41852" table:style-name="ce7">
            <text:p><text:s/>41,852<text:s/></text:p>
          </table:table-cell>
          <table:table-cell office:value-type="float" office:value="98412" table:style-name="ce17">
            <text:p><text:s/>98,412<text:s/></text:p>
          </table:table-cell>
          <table:table-cell office:value-type="float" office:value="52592" table:style-name="ce33">
            <text:p><text:s/>52,592<text:s/></text:p>
          </table:table-cell>
          <table:table-cell office:value-type="float" office:value="45820" table:style-name="ce33">
            <text:p><text:s/>45,820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南投縣</text:p>
          </table:table-cell>
          <table:table-cell office:value-type="float" office:value="304639" table:style-name="ce7">
            <text:p><text:s/>304,639<text:s/></text:p>
          </table:table-cell>
          <table:table-cell office:value-type="float" office:value="179837" table:style-name="ce7">
            <text:p><text:s/>179,837<text:s/></text:p>
          </table:table-cell>
          <table:table-cell office:value-type="float" office:value="124802" table:style-name="ce7">
            <text:p><text:s/>124,802<text:s/></text:p>
          </table:table-cell>
          <table:table-cell office:value-type="float" office:value="3897" table:style-name="ce15">
            <text:p><text:s/>3,897<text:s/></text:p>
          </table:table-cell>
          <table:table-cell office:value-type="float" office:value="2562" table:style-name="ce7">
            <text:p><text:s/>2,562<text:s/></text:p>
          </table:table-cell>
          <table:table-cell office:value-type="float" office:value="1335" table:style-name="ce16">
            <text:p><text:s/>1,335<text:s/></text:p>
          </table:table-cell>
          <table:table-cell office:value-type="float" office:value="23729" table:style-name="ce12">
            <text:p><text:s/>23,729<text:s/></text:p>
          </table:table-cell>
          <table:table-cell office:value-type="float" office:value="14054" table:style-name="ce7">
            <text:p><text:s/>14,054<text:s/></text:p>
          </table:table-cell>
          <table:table-cell office:value-type="float" office:value="9675" table:style-name="ce7">
            <text:p><text:s/>9,675<text:s/></text:p>
          </table:table-cell>
          <table:table-cell office:value-type="float" office:value="29699" table:style-name="ce15">
            <text:p><text:s/>29,699<text:s/></text:p>
          </table:table-cell>
          <table:table-cell office:value-type="float" office:value="16624" table:style-name="ce7">
            <text:p><text:s/>16,624<text:s/></text:p>
          </table:table-cell>
          <table:table-cell office:value-type="float" office:value="13075" table:style-name="ce16">
            <text:p><text:s/>13,075<text:s/></text:p>
          </table:table-cell>
          <table:table-cell office:value-type="float" office:value="32721" table:style-name="ce7">
            <text:p><text:s/>32,721<text:s/></text:p>
          </table:table-cell>
          <table:table-cell office:value-type="float" office:value="17818" table:style-name="ce7">
            <text:p><text:s/>17,818<text:s/></text:p>
          </table:table-cell>
          <table:table-cell office:value-type="float" office:value="14903" table:style-name="ce7">
            <text:p><text:s/>14,903<text:s/></text:p>
          </table:table-cell>
          <table:table-cell office:value-type="float" office:value="34562" table:style-name="ce17">
            <text:p><text:s/>34,562<text:s/></text:p>
          </table:table-cell>
          <table:table-cell office:value-type="float" office:value="18346" table:style-name="ce33">
            <text:p><text:s/>18,346<text:s/></text:p>
          </table:table-cell>
          <table:table-cell office:value-type="float" office:value="16216" table:style-name="ce33">
            <text:p><text:s/>16,216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雲林縣</text:p>
          </table:table-cell>
          <table:table-cell office:value-type="float" office:value="395594" table:style-name="ce7">
            <text:p><text:s/>395,594<text:s/></text:p>
          </table:table-cell>
          <table:table-cell office:value-type="float" office:value="243000" table:style-name="ce7">
            <text:p><text:s/>243,000<text:s/></text:p>
          </table:table-cell>
          <table:table-cell office:value-type="float" office:value="152594" table:style-name="ce7">
            <text:p><text:s/>152,594<text:s/></text:p>
          </table:table-cell>
          <table:table-cell office:value-type="float" office:value="5896" table:style-name="ce15">
            <text:p><text:s/>5,896<text:s/></text:p>
          </table:table-cell>
          <table:table-cell office:value-type="float" office:value="3949" table:style-name="ce7">
            <text:p><text:s/>3,949<text:s/></text:p>
          </table:table-cell>
          <table:table-cell office:value-type="float" office:value="1947" table:style-name="ce16">
            <text:p><text:s/>1,947<text:s/></text:p>
          </table:table-cell>
          <table:table-cell office:value-type="float" office:value="30226" table:style-name="ce12">
            <text:p><text:s/>30,226<text:s/></text:p>
          </table:table-cell>
          <table:table-cell office:value-type="float" office:value="18074" table:style-name="ce7">
            <text:p><text:s/>18,074<text:s/></text:p>
          </table:table-cell>
          <table:table-cell office:value-type="float" office:value="12152" table:style-name="ce7">
            <text:p><text:s/>12,152<text:s/></text:p>
          </table:table-cell>
          <table:table-cell office:value-type="float" office:value="36665" table:style-name="ce15">
            <text:p><text:s/>36,665<text:s/></text:p>
          </table:table-cell>
          <table:table-cell office:value-type="float" office:value="20851" table:style-name="ce7">
            <text:p><text:s/>20,851<text:s/></text:p>
          </table:table-cell>
          <table:table-cell office:value-type="float" office:value="15814" table:style-name="ce16">
            <text:p><text:s/>15,814<text:s/></text:p>
          </table:table-cell>
          <table:table-cell office:value-type="float" office:value="44406" table:style-name="ce7">
            <text:p><text:s/>44,406<text:s/></text:p>
          </table:table-cell>
          <table:table-cell office:value-type="float" office:value="24061" table:style-name="ce7">
            <text:p><text:s/>24,061<text:s/></text:p>
          </table:table-cell>
          <table:table-cell office:value-type="float" office:value="20345" table:style-name="ce7">
            <text:p><text:s/>20,345<text:s/></text:p>
          </table:table-cell>
          <table:table-cell office:value-type="float" office:value="50440" table:style-name="ce17">
            <text:p><text:s/>50,440<text:s/></text:p>
          </table:table-cell>
          <table:table-cell office:value-type="float" office:value="26789" table:style-name="ce33">
            <text:p><text:s/>26,789<text:s/></text:p>
          </table:table-cell>
          <table:table-cell office:value-type="float" office:value="23651" table:style-name="ce33">
            <text:p><text:s/>23,651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嘉義縣</text:p>
          </table:table-cell>
          <table:table-cell office:value-type="float" office:value="292915" table:style-name="ce15">
            <text:p><text:s/>292,915<text:s/></text:p>
          </table:table-cell>
          <table:table-cell office:value-type="float" office:value="180747" table:style-name="ce7">
            <text:p><text:s/>180,747<text:s/></text:p>
          </table:table-cell>
          <table:table-cell office:value-type="float" office:value="112168" table:style-name="ce7">
            <text:p><text:s/>112,168<text:s/></text:p>
          </table:table-cell>
          <table:table-cell office:value-type="float" office:value="3856" table:style-name="ce15">
            <text:p><text:s/>3,856<text:s/></text:p>
          </table:table-cell>
          <table:table-cell office:value-type="float" office:value="2587" table:style-name="ce7">
            <text:p><text:s/>2,587<text:s/></text:p>
          </table:table-cell>
          <table:table-cell office:value-type="float" office:value="1269" table:style-name="ce16">
            <text:p><text:s/>1,269<text:s/></text:p>
          </table:table-cell>
          <table:table-cell office:value-type="float" office:value="22030" table:style-name="ce12">
            <text:p><text:s/>22,030<text:s/></text:p>
          </table:table-cell>
          <table:table-cell office:value-type="float" office:value="13268" table:style-name="ce7">
            <text:p><text:s/>13,268<text:s/></text:p>
          </table:table-cell>
          <table:table-cell office:value-type="float" office:value="8762" table:style-name="ce7">
            <text:p><text:s/>8,762<text:s/></text:p>
          </table:table-cell>
          <table:table-cell office:value-type="float" office:value="28142" table:style-name="ce15">
            <text:p><text:s/>28,142<text:s/></text:p>
          </table:table-cell>
          <table:table-cell office:value-type="float" office:value="16044" table:style-name="ce7">
            <text:p><text:s/>16,044<text:s/></text:p>
          </table:table-cell>
          <table:table-cell office:value-type="float" office:value="12098" table:style-name="ce16">
            <text:p><text:s/>12,098<text:s/></text:p>
          </table:table-cell>
          <table:table-cell office:value-type="float" office:value="31904" table:style-name="ce7">
            <text:p><text:s/>31,904<text:s/></text:p>
          </table:table-cell>
          <table:table-cell office:value-type="float" office:value="17680" table:style-name="ce7">
            <text:p><text:s/>17,680<text:s/></text:p>
          </table:table-cell>
          <table:table-cell office:value-type="float" office:value="14224" table:style-name="ce7">
            <text:p><text:s/>14,224<text:s/></text:p>
          </table:table-cell>
          <table:table-cell office:value-type="float" office:value="35182" table:style-name="ce17">
            <text:p><text:s/>35,182<text:s/></text:p>
          </table:table-cell>
          <table:table-cell office:value-type="float" office:value="18945" table:style-name="ce33">
            <text:p><text:s/>18,945<text:s/></text:p>
          </table:table-cell>
          <table:table-cell office:value-type="float" office:value="16237" table:style-name="ce33">
            <text:p><text:s/>16,237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屏東縣</text:p>
          </table:table-cell>
          <table:table-cell office:value-type="float" office:value="473434" table:style-name="ce15">
            <text:p><text:s/>473,434<text:s/></text:p>
          </table:table-cell>
          <table:table-cell office:value-type="float" office:value="282166" table:style-name="ce7">
            <text:p><text:s/>282,166<text:s/></text:p>
          </table:table-cell>
          <table:table-cell office:value-type="float" office:value="191268" table:style-name="ce7">
            <text:p><text:s/>191,268<text:s/></text:p>
          </table:table-cell>
          <table:table-cell office:value-type="float" office:value="5106" table:style-name="ce15">
            <text:p><text:s/>5,106<text:s/></text:p>
          </table:table-cell>
          <table:table-cell office:value-type="float" office:value="3470" table:style-name="ce7">
            <text:p><text:s/>3,470<text:s/></text:p>
          </table:table-cell>
          <table:table-cell office:value-type="float" office:value="1636" table:style-name="ce16">
            <text:p><text:s/>1,636<text:s/></text:p>
          </table:table-cell>
          <table:table-cell office:value-type="float" office:value="34590" table:style-name="ce12">
            <text:p><text:s/>34,590<text:s/></text:p>
          </table:table-cell>
          <table:table-cell office:value-type="float" office:value="20704" table:style-name="ce7">
            <text:p><text:s/>20,704<text:s/></text:p>
          </table:table-cell>
          <table:table-cell office:value-type="float" office:value="13886" table:style-name="ce7">
            <text:p><text:s/>13,886<text:s/></text:p>
          </table:table-cell>
          <table:table-cell office:value-type="float" office:value="45148" table:style-name="ce15">
            <text:p><text:s/>45,148<text:s/></text:p>
          </table:table-cell>
          <table:table-cell office:value-type="float" office:value="25323" table:style-name="ce7">
            <text:p><text:s/>25,323<text:s/></text:p>
          </table:table-cell>
          <table:table-cell office:value-type="float" office:value="19825" table:style-name="ce16">
            <text:p><text:s/>19,825<text:s/></text:p>
          </table:table-cell>
          <table:table-cell office:value-type="float" office:value="51478" table:style-name="ce7">
            <text:p><text:s/>51,478<text:s/></text:p>
          </table:table-cell>
          <table:table-cell office:value-type="float" office:value="28194" table:style-name="ce7">
            <text:p><text:s/>28,194<text:s/></text:p>
          </table:table-cell>
          <table:table-cell office:value-type="float" office:value="23284" table:style-name="ce7">
            <text:p><text:s/>23,284<text:s/></text:p>
          </table:table-cell>
          <table:table-cell office:value-type="float" office:value="57908" table:style-name="ce17">
            <text:p><text:s/>57,908<text:s/></text:p>
          </table:table-cell>
          <table:table-cell office:value-type="float" office:value="31277" table:style-name="ce33">
            <text:p><text:s/>31,277<text:s/></text:p>
          </table:table-cell>
          <table:table-cell office:value-type="float" office:value="26631" table:style-name="ce33">
            <text:p><text:s/>26,631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臺東縣</text:p>
          </table:table-cell>
          <table:table-cell office:value-type="float" office:value="116851" table:style-name="ce7">
            <text:p><text:s/>116,851<text:s/></text:p>
          </table:table-cell>
          <table:table-cell office:value-type="float" office:value="69862" table:style-name="ce7">
            <text:p><text:s/>69,862<text:s/></text:p>
          </table:table-cell>
          <table:table-cell office:value-type="float" office:value="46989" table:style-name="ce7">
            <text:p><text:s/>46,989<text:s/></text:p>
          </table:table-cell>
          <table:table-cell office:value-type="float" office:value="998" table:style-name="ce15">
            <text:p><text:s/>998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7524" table:style-name="ce12">
            <text:p><text:s/>7,524<text:s/></text:p>
          </table:table-cell>
          <table:table-cell office:value-type="float" office:value="4475" table:style-name="ce7">
            <text:p><text:s/>4,475<text:s/></text:p>
          </table:table-cell>
          <table:table-cell office:value-type="float" office:value="3049" table:style-name="ce7">
            <text:p><text:s/>3,049<text:s/></text:p>
          </table:table-cell>
          <table:table-cell office:value-type="float" office:value="10062" table:style-name="ce15">
            <text:p><text:s/>10,062<text:s/></text:p>
          </table:table-cell>
          <table:table-cell office:value-type="float" office:value="5882" table:style-name="ce7">
            <text:p><text:s/>5,882<text:s/></text:p>
          </table:table-cell>
          <table:table-cell office:value-type="float" office:value="4180" table:style-name="ce16">
            <text:p><text:s/>4,180<text:s/></text:p>
          </table:table-cell>
          <table:table-cell office:value-type="float" office:value="11873" table:style-name="ce7">
            <text:p><text:s/>11,873<text:s/></text:p>
          </table:table-cell>
          <table:table-cell office:value-type="float" office:value="6535" table:style-name="ce7">
            <text:p><text:s/>6,535<text:s/></text:p>
          </table:table-cell>
          <table:table-cell office:value-type="float" office:value="5338" table:style-name="ce7">
            <text:p><text:s/>5,338<text:s/></text:p>
          </table:table-cell>
          <table:table-cell office:value-type="float" office:value="13036" table:style-name="ce17">
            <text:p><text:s/>13,036<text:s/></text:p>
          </table:table-cell>
          <table:table-cell office:value-type="float" office:value="7055" table:style-name="ce33">
            <text:p><text:s/>7,055<text:s/></text:p>
          </table:table-cell>
          <table:table-cell office:value-type="float" office:value="5981" table:style-name="ce33">
            <text:p><text:s/>5,981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花蓮縣</text:p>
          </table:table-cell>
          <table:table-cell office:value-type="float" office:value="188852" table:style-name="ce7">
            <text:p><text:s/>188,852<text:s/></text:p>
          </table:table-cell>
          <table:table-cell office:value-type="float" office:value="107241" table:style-name="ce7">
            <text:p><text:s/>107,241<text:s/></text:p>
          </table:table-cell>
          <table:table-cell office:value-type="float" office:value="81611" table:style-name="ce7">
            <text:p><text:s/>81,611<text:s/></text:p>
          </table:table-cell>
          <table:table-cell office:value-type="float" office:value="1982" table:style-name="ce15">
            <text:p><text:s/>1,982<text:s/>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12886" table:style-name="ce12">
            <text:p><text:s/>12,886<text:s/></text:p>
          </table:table-cell>
          <table:table-cell office:value-type="float" office:value="7505" table:style-name="ce7">
            <text:p><text:s/>7,505<text:s/></text:p>
          </table:table-cell>
          <table:table-cell office:value-type="float" office:value="5381" table:style-name="ce7">
            <text:p><text:s/>5,381<text:s/></text:p>
          </table:table-cell>
          <table:table-cell office:value-type="float" office:value="16424" table:style-name="ce15">
            <text:p><text:s/>16,424<text:s/></text:p>
          </table:table-cell>
          <table:table-cell office:value-type="float" office:value="9124" table:style-name="ce7">
            <text:p><text:s/>9,124<text:s/></text:p>
          </table:table-cell>
          <table:table-cell office:value-type="float" office:value="7300" table:style-name="ce16">
            <text:p><text:s/>7,300<text:s/></text:p>
          </table:table-cell>
          <table:table-cell office:value-type="float" office:value="19007" table:style-name="ce7">
            <text:p><text:s/>19,007<text:s/></text:p>
          </table:table-cell>
          <table:table-cell office:value-type="float" office:value="10318" table:style-name="ce7">
            <text:p><text:s/>10,318<text:s/></text:p>
          </table:table-cell>
          <table:table-cell office:value-type="float" office:value="8689" table:style-name="ce7">
            <text:p><text:s/>8,689<text:s/></text:p>
          </table:table-cell>
          <table:table-cell office:value-type="float" office:value="21513" table:style-name="ce17">
            <text:p><text:s/>21,513<text:s/></text:p>
          </table:table-cell>
          <table:table-cell office:value-type="float" office:value="11461" table:style-name="ce33">
            <text:p><text:s/>11,461<text:s/></text:p>
          </table:table-cell>
          <table:table-cell office:value-type="float" office:value="10052" table:style-name="ce33">
            <text:p><text:s/>10,052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澎湖縣</text:p>
          </table:table-cell>
          <table:table-cell office:value-type="float" office:value="44985" table:style-name="ce15">
            <text:p><text:s/>44,985<text:s/></text:p>
          </table:table-cell>
          <table:table-cell office:value-type="float" office:value="27520" table:style-name="ce7">
            <text:p><text:s/>27,520<text:s/></text:p>
          </table:table-cell>
          <table:table-cell office:value-type="float" office:value="17465" table:style-name="ce7">
            <text:p><text:s/>17,465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2055" table:style-name="ce7">
            <text:p><text:s/>2,055<text:s/></text:p>
          </table:table-cell>
          <table:table-cell office:value-type="float" office:value="1364" table:style-name="ce7">
            <text:p><text:s/>1,364<text:s/></text:p>
          </table:table-cell>
          <table:table-cell office:value-type="float" office:value="4518" table:style-name="ce15">
            <text:p><text:s/>4,518<text:s/></text:p>
          </table:table-cell>
          <table:table-cell office:value-type="float" office:value="2561" table:style-name="ce7">
            <text:p><text:s/>2,561<text:s/></text:p>
          </table:table-cell>
          <table:table-cell office:value-type="float" office:value="1957" table:style-name="ce16">
            <text:p><text:s/>1,957<text:s/></text:p>
          </table:table-cell>
          <table:table-cell office:value-type="float" office:value="5330" table:style-name="ce7">
            <text:p><text:s/>5,330<text:s/></text:p>
          </table:table-cell>
          <table:table-cell office:value-type="float" office:value="2951" table:style-name="ce7">
            <text:p><text:s/>2,951<text:s/></text:p>
          </table:table-cell>
          <table:table-cell office:value-type="float" office:value="2379" table:style-name="ce7">
            <text:p><text:s/>2,379<text:s/></text:p>
          </table:table-cell>
          <table:table-cell office:value-type="float" office:value="6011" table:style-name="ce17">
            <text:p><text:s/>6,011<text:s/></text:p>
          </table:table-cell>
          <table:table-cell office:value-type="float" office:value="3251" table:style-name="ce33">
            <text:p><text:s/>3,251<text:s/></text:p>
          </table:table-cell>
          <table:table-cell office:value-type="float" office:value="2760" table:style-name="ce33">
            <text:p><text:s/>2,760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基隆市</text:p>
          </table:table-cell>
          <table:table-cell office:value-type="float" office:value="196618" table:style-name="ce18">
            <text:p><text:s/>196,618<text:s/></text:p>
          </table:table-cell>
          <table:table-cell office:value-type="float" office:value="125473" table:style-name="ce7">
            <text:p><text:s/>125,473<text:s/></text:p>
          </table:table-cell>
          <table:table-cell office:value-type="float" office:value="71145" table:style-name="ce7">
            <text:p><text:s/>71,145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1019" table:style-name="ce7">
            <text:p><text:s/>1,019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2119" table:style-name="ce12">
            <text:p><text:s/>12,119<text:s/></text:p>
          </table:table-cell>
          <table:table-cell office:value-type="float" office:value="7982" table:style-name="ce7">
            <text:p><text:s/>7,982<text:s/></text:p>
          </table:table-cell>
          <table:table-cell office:value-type="float" office:value="4137" table:style-name="ce7">
            <text:p><text:s/>4,137<text:s/></text:p>
          </table:table-cell>
          <table:table-cell office:value-type="float" office:value="18043" table:style-name="ce15">
            <text:p><text:s/>18,043<text:s/></text:p>
          </table:table-cell>
          <table:table-cell office:value-type="float" office:value="11314" table:style-name="ce7">
            <text:p><text:s/>11,314<text:s/></text:p>
          </table:table-cell>
          <table:table-cell office:value-type="float" office:value="6729" table:style-name="ce16">
            <text:p><text:s/>6,729<text:s/></text:p>
          </table:table-cell>
          <table:table-cell office:value-type="float" office:value="20124" table:style-name="ce7">
            <text:p><text:s/>20,124<text:s/></text:p>
          </table:table-cell>
          <table:table-cell office:value-type="float" office:value="12015" table:style-name="ce7">
            <text:p><text:s/>12,015<text:s/></text:p>
          </table:table-cell>
          <table:table-cell office:value-type="float" office:value="8109" table:style-name="ce7">
            <text:p><text:s/>8,109<text:s/></text:p>
          </table:table-cell>
          <table:table-cell office:value-type="float" office:value="23019" table:style-name="ce17">
            <text:p><text:s/>23,019<text:s/></text:p>
          </table:table-cell>
          <table:table-cell office:value-type="float" office:value="13326" table:style-name="ce33">
            <text:p><text:s/>13,326<text:s/></text:p>
          </table:table-cell>
          <table:table-cell office:value-type="float" office:value="9693" table:style-name="ce33">
            <text:p><text:s/>9,693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新竹市</text:p>
          </table:table-cell>
          <table:table-cell office:value-type="float" office:value="255146" table:style-name="ce15">
            <text:p><text:s/>255,146<text:s/></text:p>
          </table:table-cell>
          <table:table-cell office:value-type="float" office:value="141276" table:style-name="ce7">
            <text:p><text:s/>141,276<text:s/></text:p>
          </table:table-cell>
          <table:table-cell office:value-type="float" office:value="113870" table:style-name="ce7">
            <text:p><text:s/>113,870<text:s/></text:p>
          </table:table-cell>
          <table:table-cell office:value-type="float" office:value="2311" table:style-name="ce15">
            <text:p><text:s/>2,311<text:s/></text:p>
          </table:table-cell>
          <table:table-cell office:value-type="float" office:value="1520" table:style-name="ce7">
            <text:p><text:s/>1,520<text:s/>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16221" table:style-name="ce12">
            <text:p><text:s/>16,221<text:s/></text:p>
          </table:table-cell>
          <table:table-cell office:value-type="float" office:value="9539" table:style-name="ce7">
            <text:p><text:s/>9,539<text:s/></text:p>
          </table:table-cell>
          <table:table-cell office:value-type="float" office:value="6682" table:style-name="ce7">
            <text:p><text:s/>6,682<text:s/></text:p>
          </table:table-cell>
          <table:table-cell office:value-type="float" office:value="22025" table:style-name="ce15">
            <text:p><text:s/>22,025<text:s/></text:p>
          </table:table-cell>
          <table:table-cell office:value-type="float" office:value="12236" table:style-name="ce7">
            <text:p><text:s/>12,236<text:s/></text:p>
          </table:table-cell>
          <table:table-cell office:value-type="float" office:value="9789" table:style-name="ce16">
            <text:p><text:s/>9,789<text:s/></text:p>
          </table:table-cell>
          <table:table-cell office:value-type="float" office:value="27378" table:style-name="ce7">
            <text:p><text:s/>27,378<text:s/></text:p>
          </table:table-cell>
          <table:table-cell office:value-type="float" office:value="14209" table:style-name="ce7">
            <text:p><text:s/>14,209<text:s/></text:p>
          </table:table-cell>
          <table:table-cell office:value-type="float" office:value="13169" table:style-name="ce7">
            <text:p><text:s/>13,169<text:s/></text:p>
          </table:table-cell>
          <table:table-cell office:value-type="float" office:value="35811" table:style-name="ce17">
            <text:p><text:s/>35,811<text:s/></text:p>
          </table:table-cell>
          <table:table-cell office:value-type="float" office:value="17854" table:style-name="ce33">
            <text:p><text:s/>17,854<text:s/></text:p>
          </table:table-cell>
          <table:table-cell office:value-type="float" office:value="17957" table:style-name="ce33">
            <text:p><text:s/>17,957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嘉義市</text:p>
          </table:table-cell>
          <table:table-cell office:value-type="float" office:value="161753" table:style-name="ce15">
            <text:p><text:s/>161,753<text:s/></text:p>
          </table:table-cell>
          <table:table-cell office:value-type="float" office:value="89268" table:style-name="ce7">
            <text:p><text:s/>89,268<text:s/></text:p>
          </table:table-cell>
          <table:table-cell office:value-type="float" office:value="72485" table:style-name="ce7">
            <text:p><text:s/>72,485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1271" table:style-name="ce7">
            <text:p><text:s/>1,271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11705" table:style-name="ce12">
            <text:p><text:s/>11,705<text:s/></text:p>
          </table:table-cell>
          <table:table-cell office:value-type="float" office:value="7018" table:style-name="ce7">
            <text:p><text:s/>7,018<text:s/></text:p>
          </table:table-cell>
          <table:table-cell office:value-type="float" office:value="4687" table:style-name="ce7">
            <text:p><text:s/>4,687<text:s/></text:p>
          </table:table-cell>
          <table:table-cell office:value-type="float" office:value="14534" table:style-name="ce15">
            <text:p><text:s/>14,534<text:s/></text:p>
          </table:table-cell>
          <table:table-cell office:value-type="float" office:value="8252" table:style-name="ce7">
            <text:p><text:s/>8,252<text:s/></text:p>
          </table:table-cell>
          <table:table-cell office:value-type="float" office:value="6282" table:style-name="ce16">
            <text:p><text:s/>6,282<text:s/></text:p>
          </table:table-cell>
          <table:table-cell office:value-type="float" office:value="16299" table:style-name="ce7">
            <text:p><text:s/>16,299<text:s/></text:p>
          </table:table-cell>
          <table:table-cell office:value-type="float" office:value="8677" table:style-name="ce7">
            <text:p><text:s/>8,677<text:s/></text:p>
          </table:table-cell>
          <table:table-cell office:value-type="float" office:value="7622" table:style-name="ce7">
            <text:p><text:s/>7,622<text:s/></text:p>
          </table:table-cell>
          <table:table-cell office:value-type="float" office:value="18980" table:style-name="ce17">
            <text:p><text:s/>18,980<text:s/></text:p>
          </table:table-cell>
          <table:table-cell office:value-type="float" office:value="9595" table:style-name="ce33">
            <text:p><text:s/>9,595<text:s/></text:p>
          </table:table-cell>
          <table:table-cell office:value-type="float" office:value="9385" table:style-name="ce33">
            <text:p><text:s/>9,385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金門縣</text:p>
          </table:table-cell>
          <table:table-cell office:value-type="float" office:value="55519" table:style-name="ce15">
            <text:p><text:s/>55,519<text:s/></text:p>
          </table:table-cell>
          <table:table-cell office:value-type="float" office:value="33856" table:style-name="ce7">
            <text:p><text:s/>33,856<text:s/></text:p>
          </table:table-cell>
          <table:table-cell office:value-type="float" office:value="21663" table:style-name="ce7">
            <text:p><text:s/>21,663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5400" table:style-name="ce12">
            <text:p><text:s/>5,400<text:s/></text:p>
          </table:table-cell>
          <table:table-cell office:value-type="float" office:value="3047" table:style-name="ce7">
            <text:p><text:s/>3,047<text:s/></text:p>
          </table:table-cell>
          <table:table-cell office:value-type="float" office:value="2353" table:style-name="ce7">
            <text:p><text:s/>2,353<text:s/></text:p>
          </table:table-cell>
          <table:table-cell office:value-type="float" office:value="6126" table:style-name="ce15">
            <text:p><text:s/>6,126<text:s/></text:p>
          </table:table-cell>
          <table:table-cell office:value-type="float" office:value="3394" table:style-name="ce7">
            <text:p><text:s/>3,394<text:s/></text:p>
          </table:table-cell>
          <table:table-cell office:value-type="float" office:value="2732" table:style-name="ce16">
            <text:p><text:s/>2,732<text:s/></text:p>
          </table:table-cell>
          <table:table-cell office:value-type="float" office:value="6373" table:style-name="ce7">
            <text:p><text:s/>6,373<text:s/></text:p>
          </table:table-cell>
          <table:table-cell office:value-type="float" office:value="3430" table:style-name="ce7">
            <text:p><text:s/>3,430<text:s/></text:p>
          </table:table-cell>
          <table:table-cell office:value-type="float" office:value="2943" table:style-name="ce7">
            <text:p><text:s/>2,943<text:s/></text:p>
          </table:table-cell>
          <table:table-cell office:value-type="float" office:value="6481" table:style-name="ce17">
            <text:p><text:s/>6,481<text:s/></text:p>
          </table:table-cell>
          <table:table-cell office:value-type="float" office:value="3351" table:style-name="ce33">
            <text:p><text:s/>3,351<text:s/></text:p>
          </table:table-cell>
          <table:table-cell office:value-type="float" office:value="3130" table:style-name="ce33">
            <text:p><text:s/>3,130<text:s/></text:p>
          </table:table-cell>
          <table:table-cell table:number-columns-repeated="16365"/>
        </table:table-row>
        <table:table-row table:style-name="ro3">
          <table:table-cell office:value-type="string" table:style-name="ce19">
            <text:p>連江縣</text:p>
          </table:table-cell>
          <table:table-cell office:value-type="float" office:value="4940" table:style-name="ce20">
            <text:p><text:s/>4,940<text:s/></text:p>
          </table:table-cell>
          <table:table-cell office:value-type="float" office:value="3418" table:style-name="ce21">
            <text:p><text:s/>3,418<text:s/></text:p>
          </table:table-cell>
          <table:table-cell office:value-type="float" office:value="1522" table:style-name="ce21">
            <text:p><text:s/>1,522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479" table:style-name="ce20">
            <text:p><text:s/>479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248" table:style-name="ce21">
            <text:p><text:s/>248<text:s/>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6" table:number-rows-spanned="1" table:style-name="ce27">
            <text:p>汽車駕照性別統計—按縣市及年齡別分(續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5" table:number-rows-spanned="1" table:style-name="ce28">
            <text:p>中華民國105年底</text:p>
          </table:table-cell>
          <table:covered-table-cell table:number-columns-repeated="14"/>
          <table:table-cell office:value-type="string" table:style-name="ce25">
            <text:p>單位:人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29">
            <text:p>縣市別</text:p>
          </table:table-cell>
          <table:table-cell office:value-type="string" table:number-columns-spanned="3" table:number-rows-spanned="1" table:style-name="ce30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30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30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30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31">
            <text:p>60歲以上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32">
            <text:p>女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558590" table:style-name="ce12">
            <text:p><text:s/>1,558,590<text:s/></text:p>
          </table:table-cell>
          <table:table-cell office:value-type="float" office:value="823444" table:style-name="ce12">
            <text:p><text:s/>823,444<text:s/></text:p>
          </table:table-cell>
          <table:table-cell office:value-type="float" office:value="735146" table:style-name="ce10">
            <text:p><text:s/>735,146<text:s/></text:p>
          </table:table-cell>
          <table:table-cell office:value-type="float" office:value="1525244" table:style-name="ce14">
            <text:p><text:s/>1,525,244<text:s/></text:p>
          </table:table-cell>
          <table:table-cell office:value-type="float" office:value="821630" table:style-name="ce10">
            <text:p><text:s/>821,630<text:s/></text:p>
          </table:table-cell>
          <table:table-cell office:value-type="float" office:value="703614" table:style-name="ce11">
            <text:p><text:s/>703,614<text:s/></text:p>
          </table:table-cell>
          <table:table-cell office:value-type="float" office:value="1485912" table:style-name="ce10">
            <text:p><text:s/>1,485,912<text:s/></text:p>
          </table:table-cell>
          <table:table-cell office:value-type="float" office:value="836980" table:style-name="ce12">
            <text:p><text:s/>836,980<text:s/></text:p>
          </table:table-cell>
          <table:table-cell office:value-type="float" office:value="648932" table:style-name="ce10">
            <text:p><text:s/>648,932<text:s/></text:p>
          </table:table-cell>
          <table:table-cell office:value-type="float" office:value="1284974" table:style-name="ce14">
            <text:p><text:s/>1,284,974<text:s/></text:p>
          </table:table-cell>
          <table:table-cell office:value-type="float" office:value="770599" table:style-name="ce10">
            <text:p><text:s/>770,599<text:s/></text:p>
          </table:table-cell>
          <table:table-cell office:value-type="float" office:value="514375" table:style-name="ce11">
            <text:p><text:s/>514,375<text:s/></text:p>
          </table:table-cell>
          <table:table-cell office:value-type="float" office:value="2237733" table:style-name="ce17">
            <text:p><text:s/>2,237,733<text:s/></text:p>
          </table:table-cell>
          <table:table-cell office:value-type="float" office:value="1603974" table:style-name="ce34">
            <text:p><text:s/>1,603,974<text:s/></text:p>
          </table:table-cell>
          <table:table-cell office:value-type="float" office:value="633759" table:style-name="ce10">
            <text:p><text:s/>633,759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新北市</text:p>
          </table:table-cell>
          <table:table-cell office:value-type="float" office:value="255494" table:style-name="ce12">
            <text:p><text:s/>255,494<text:s/></text:p>
          </table:table-cell>
          <table:table-cell office:value-type="float" office:value="145370" table:style-name="ce7">
            <text:p><text:s/>145,370<text:s/></text:p>
          </table:table-cell>
          <table:table-cell office:value-type="float" office:value="110124" table:style-name="ce7">
            <text:p><text:s/>110,124<text:s/></text:p>
          </table:table-cell>
          <table:table-cell office:value-type="float" office:value="240883" table:style-name="ce17">
            <text:p><text:s/>240,883<text:s/></text:p>
          </table:table-cell>
          <table:table-cell office:value-type="float" office:value="137484" table:style-name="ce7">
            <text:p><text:s/>137,484<text:s/></text:p>
          </table:table-cell>
          <table:table-cell office:value-type="float" office:value="103399" table:style-name="ce16">
            <text:p><text:s/>103,399<text:s/></text:p>
          </table:table-cell>
          <table:table-cell office:value-type="float" office:value="233877" table:style-name="ce12">
            <text:p><text:s/>233,877<text:s/></text:p>
          </table:table-cell>
          <table:table-cell office:value-type="float" office:value="137721" table:style-name="ce7">
            <text:p><text:s/>137,721<text:s/></text:p>
          </table:table-cell>
          <table:table-cell office:value-type="float" office:value="96156" table:style-name="ce7">
            <text:p><text:s/>96,156<text:s/></text:p>
          </table:table-cell>
          <table:table-cell office:value-type="float" office:value="204747" table:style-name="ce17">
            <text:p><text:s/>204,747<text:s/></text:p>
          </table:table-cell>
          <table:table-cell office:value-type="float" office:value="129379" table:style-name="ce7">
            <text:p><text:s/>129,379<text:s/></text:p>
          </table:table-cell>
          <table:table-cell office:value-type="float" office:value="75368" table:style-name="ce16">
            <text:p><text:s/>75,368<text:s/></text:p>
          </table:table-cell>
          <table:table-cell office:value-type="float" office:value="341025" table:style-name="ce17">
            <text:p><text:s/>341,025<text:s/></text:p>
          </table:table-cell>
          <table:table-cell office:value-type="float" office:value="252145" table:style-name="ce33">
            <text:p><text:s/>252,145<text:s/></text:p>
          </table:table-cell>
          <table:table-cell office:value-type="float" office:value="88880" table:style-name="ce33">
            <text:p><text:s/>88,880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臺北市</text:p>
          </table:table-cell>
          <table:table-cell office:value-type="float" office:value="169221" table:style-name="ce12">
            <text:p><text:s/>169,221<text:s/></text:p>
          </table:table-cell>
          <table:table-cell office:value-type="float" office:value="89105" table:style-name="ce7">
            <text:p><text:s/>89,105<text:s/></text:p>
          </table:table-cell>
          <table:table-cell office:value-type="float" office:value="80116" table:style-name="ce7">
            <text:p><text:s/>80,116<text:s/></text:p>
          </table:table-cell>
          <table:table-cell office:value-type="float" office:value="173837" table:style-name="ce17">
            <text:p><text:s/>173,837<text:s/></text:p>
          </table:table-cell>
          <table:table-cell office:value-type="float" office:value="91613" table:style-name="ce7">
            <text:p><text:s/>91,613<text:s/></text:p>
          </table:table-cell>
          <table:table-cell office:value-type="float" office:value="82224" table:style-name="ce16">
            <text:p><text:s/>82,224<text:s/></text:p>
          </table:table-cell>
          <table:table-cell office:value-type="float" office:value="174832" table:style-name="ce12">
            <text:p><text:s/>174,832<text:s/></text:p>
          </table:table-cell>
          <table:table-cell office:value-type="float" office:value="96375" table:style-name="ce7">
            <text:p><text:s/>96,375<text:s/></text:p>
          </table:table-cell>
          <table:table-cell office:value-type="float" office:value="78457" table:style-name="ce7">
            <text:p><text:s/>78,457<text:s/></text:p>
          </table:table-cell>
          <table:table-cell office:value-type="float" office:value="167014" table:style-name="ce17">
            <text:p><text:s/>167,014<text:s/></text:p>
          </table:table-cell>
          <table:table-cell office:value-type="float" office:value="95904" table:style-name="ce7">
            <text:p><text:s/>95,904<text:s/></text:p>
          </table:table-cell>
          <table:table-cell office:value-type="float" office:value="71110" table:style-name="ce16">
            <text:p><text:s/>71,110<text:s/></text:p>
          </table:table-cell>
          <table:table-cell office:value-type="float" office:value="374693" table:style-name="ce17">
            <text:p><text:s/>374,693<text:s/></text:p>
          </table:table-cell>
          <table:table-cell office:value-type="float" office:value="251936" table:style-name="ce33">
            <text:p><text:s/>251,936<text:s/></text:p>
          </table:table-cell>
          <table:table-cell office:value-type="float" office:value="122757" table:style-name="ce33">
            <text:p><text:s/>122,757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桃園市</text:p>
          </table:table-cell>
          <table:table-cell office:value-type="float" office:value="148131" table:style-name="ce12">
            <text:p><text:s/>148,131<text:s/></text:p>
          </table:table-cell>
          <table:table-cell office:value-type="float" office:value="76441" table:style-name="ce7">
            <text:p><text:s/>76,441<text:s/></text:p>
          </table:table-cell>
          <table:table-cell office:value-type="float" office:value="71690" table:style-name="ce7">
            <text:p><text:s/>71,690<text:s/></text:p>
          </table:table-cell>
          <table:table-cell office:value-type="float" office:value="143232" table:style-name="ce17">
            <text:p><text:s/>143,232<text:s/></text:p>
          </table:table-cell>
          <table:table-cell office:value-type="float" office:value="75258" table:style-name="ce7">
            <text:p><text:s/>75,258<text:s/></text:p>
          </table:table-cell>
          <table:table-cell office:value-type="float" office:value="67974" table:style-name="ce16">
            <text:p><text:s/>67,974<text:s/></text:p>
          </table:table-cell>
          <table:table-cell office:value-type="float" office:value="135111" table:style-name="ce12">
            <text:p><text:s/>135,111<text:s/></text:p>
          </table:table-cell>
          <table:table-cell office:value-type="float" office:value="73889" table:style-name="ce7">
            <text:p><text:s/>73,889<text:s/></text:p>
          </table:table-cell>
          <table:table-cell office:value-type="float" office:value="61222" table:style-name="ce7">
            <text:p><text:s/>61,222<text:s/></text:p>
          </table:table-cell>
          <table:table-cell office:value-type="float" office:value="108475" table:style-name="ce17">
            <text:p><text:s/>108,475<text:s/></text:p>
          </table:table-cell>
          <table:table-cell office:value-type="float" office:value="63805" table:style-name="ce7">
            <text:p><text:s/>63,805<text:s/></text:p>
          </table:table-cell>
          <table:table-cell office:value-type="float" office:value="44670" table:style-name="ce16">
            <text:p><text:s/>44,670<text:s/></text:p>
          </table:table-cell>
          <table:table-cell office:value-type="float" office:value="168427" table:style-name="ce17">
            <text:p><text:s/>168,427<text:s/></text:p>
          </table:table-cell>
          <table:table-cell office:value-type="float" office:value="120337" table:style-name="ce33">
            <text:p><text:s/>120,337<text:s/></text:p>
          </table:table-cell>
          <table:table-cell office:value-type="float" office:value="48090" table:style-name="ce33">
            <text:p><text:s/>48,090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臺中市</text:p>
          </table:table-cell>
          <table:table-cell office:value-type="float" office:value="198965" table:style-name="ce12">
            <text:p><text:s/>198,965<text:s/></text:p>
          </table:table-cell>
          <table:table-cell office:value-type="float" office:value="98093" table:style-name="ce7">
            <text:p><text:s/>98,093<text:s/></text:p>
          </table:table-cell>
          <table:table-cell office:value-type="float" office:value="100872" table:style-name="ce7">
            <text:p><text:s/>100,872<text:s/></text:p>
          </table:table-cell>
          <table:table-cell office:value-type="float" office:value="195255" table:style-name="ce17">
            <text:p><text:s/>195,255<text:s/></text:p>
          </table:table-cell>
          <table:table-cell office:value-type="float" office:value="96991" table:style-name="ce7">
            <text:p><text:s/>96,991<text:s/></text:p>
          </table:table-cell>
          <table:table-cell office:value-type="float" office:value="98264" table:style-name="ce16">
            <text:p><text:s/>98,264<text:s/></text:p>
          </table:table-cell>
          <table:table-cell office:value-type="float" office:value="187602" table:style-name="ce12">
            <text:p><text:s/>187,602<text:s/></text:p>
          </table:table-cell>
          <table:table-cell office:value-type="float" office:value="97018" table:style-name="ce7">
            <text:p><text:s/>97,018<text:s/></text:p>
          </table:table-cell>
          <table:table-cell office:value-type="float" office:value="90584" table:style-name="ce7">
            <text:p><text:s/>90,584<text:s/></text:p>
          </table:table-cell>
          <table:table-cell office:value-type="float" office:value="156305" table:style-name="ce17">
            <text:p><text:s/>156,305<text:s/></text:p>
          </table:table-cell>
          <table:table-cell office:value-type="float" office:value="86802" table:style-name="ce7">
            <text:p><text:s/>86,802<text:s/></text:p>
          </table:table-cell>
          <table:table-cell office:value-type="float" office:value="69503" table:style-name="ce16">
            <text:p><text:s/>69,503<text:s/></text:p>
          </table:table-cell>
          <table:table-cell office:value-type="float" office:value="250805" table:style-name="ce17">
            <text:p><text:s/>250,805<text:s/></text:p>
          </table:table-cell>
          <table:table-cell office:value-type="float" office:value="169748" table:style-name="ce33">
            <text:p><text:s/>169,748<text:s/></text:p>
          </table:table-cell>
          <table:table-cell office:value-type="float" office:value="81057" table:style-name="ce33">
            <text:p><text:s/>81,057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臺南市</text:p>
          </table:table-cell>
          <table:table-cell office:value-type="float" office:value="126471" table:style-name="ce12">
            <text:p><text:s/>126,471<text:s/></text:p>
          </table:table-cell>
          <table:table-cell office:value-type="float" office:value="65281" table:style-name="ce7">
            <text:p><text:s/>65,281<text:s/></text:p>
          </table:table-cell>
          <table:table-cell office:value-type="float" office:value="61190" table:style-name="ce7">
            <text:p><text:s/>61,190<text:s/></text:p>
          </table:table-cell>
          <table:table-cell office:value-type="float" office:value="124313" table:style-name="ce17">
            <text:p><text:s/>124,313<text:s/></text:p>
          </table:table-cell>
          <table:table-cell office:value-type="float" office:value="65524" table:style-name="ce7">
            <text:p><text:s/>65,524<text:s/></text:p>
          </table:table-cell>
          <table:table-cell office:value-type="float" office:value="58789" table:style-name="ce16">
            <text:p><text:s/>58,789<text:s/></text:p>
          </table:table-cell>
          <table:table-cell office:value-type="float" office:value="124882" table:style-name="ce12">
            <text:p><text:s/>124,882<text:s/></text:p>
          </table:table-cell>
          <table:table-cell office:value-type="float" office:value="69733" table:style-name="ce7">
            <text:p><text:s/>69,733<text:s/></text:p>
          </table:table-cell>
          <table:table-cell office:value-type="float" office:value="55149" table:style-name="ce7">
            <text:p><text:s/>55,149<text:s/></text:p>
          </table:table-cell>
          <table:table-cell office:value-type="float" office:value="108993" table:style-name="ce17">
            <text:p><text:s/>108,993<text:s/></text:p>
          </table:table-cell>
          <table:table-cell office:value-type="float" office:value="66027" table:style-name="ce7">
            <text:p><text:s/>66,027<text:s/></text:p>
          </table:table-cell>
          <table:table-cell office:value-type="float" office:value="42966" table:style-name="ce16">
            <text:p><text:s/>42,966<text:s/></text:p>
          </table:table-cell>
          <table:table-cell office:value-type="float" office:value="172747" table:style-name="ce17">
            <text:p><text:s/>172,747<text:s/></text:p>
          </table:table-cell>
          <table:table-cell office:value-type="float" office:value="126982" table:style-name="ce33">
            <text:p><text:s/>126,982<text:s/></text:p>
          </table:table-cell>
          <table:table-cell office:value-type="float" office:value="45765" table:style-name="ce33">
            <text:p><text:s/>45,765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高雄市</text:p>
          </table:table-cell>
          <table:table-cell office:value-type="float" office:value="195252" table:style-name="ce12">
            <text:p><text:s/>195,252<text:s/></text:p>
          </table:table-cell>
          <table:table-cell office:value-type="float" office:value="101755" table:style-name="ce7">
            <text:p><text:s/>101,755<text:s/></text:p>
          </table:table-cell>
          <table:table-cell office:value-type="float" office:value="93497" table:style-name="ce7">
            <text:p><text:s/>93,497<text:s/></text:p>
          </table:table-cell>
          <table:table-cell office:value-type="float" office:value="187965" table:style-name="ce17">
            <text:p><text:s/>187,965<text:s/></text:p>
          </table:table-cell>
          <table:table-cell office:value-type="float" office:value="99648" table:style-name="ce7">
            <text:p><text:s/>99,648<text:s/></text:p>
          </table:table-cell>
          <table:table-cell office:value-type="float" office:value="88317" table:style-name="ce16">
            <text:p><text:s/>88,317<text:s/></text:p>
          </table:table-cell>
          <table:table-cell office:value-type="float" office:value="178126" table:style-name="ce12">
            <text:p><text:s/>178,126<text:s/></text:p>
          </table:table-cell>
          <table:table-cell office:value-type="float" office:value="98148" table:style-name="ce7">
            <text:p><text:s/>98,148<text:s/></text:p>
          </table:table-cell>
          <table:table-cell office:value-type="float" office:value="79978" table:style-name="ce7">
            <text:p><text:s/>79,978<text:s/></text:p>
          </table:table-cell>
          <table:table-cell office:value-type="float" office:value="155090" table:style-name="ce17">
            <text:p><text:s/>155,090<text:s/></text:p>
          </table:table-cell>
          <table:table-cell office:value-type="float" office:value="90012" table:style-name="ce7">
            <text:p><text:s/>90,012<text:s/></text:p>
          </table:table-cell>
          <table:table-cell office:value-type="float" office:value="65078" table:style-name="ce16">
            <text:p><text:s/>65,078<text:s/></text:p>
          </table:table-cell>
          <table:table-cell office:value-type="float" office:value="280491" table:style-name="ce17">
            <text:p><text:s/>280,491<text:s/></text:p>
          </table:table-cell>
          <table:table-cell office:value-type="float" office:value="198610" table:style-name="ce33">
            <text:p><text:s/>198,610<text:s/></text:p>
          </table:table-cell>
          <table:table-cell office:value-type="float" office:value="81881" table:style-name="ce33">
            <text:p><text:s/>81,881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宜蘭縣</text:p>
          </table:table-cell>
          <table:table-cell office:value-type="float" office:value="28398" table:style-name="ce12">
            <text:p><text:s/>28,398<text:s/></text:p>
          </table:table-cell>
          <table:table-cell office:value-type="float" office:value="15021" table:style-name="ce7">
            <text:p><text:s/>15,021<text:s/></text:p>
          </table:table-cell>
          <table:table-cell office:value-type="float" office:value="13377" table:style-name="ce7">
            <text:p><text:s/>13,377<text:s/></text:p>
          </table:table-cell>
          <table:table-cell office:value-type="float" office:value="29493" table:style-name="ce17">
            <text:p><text:s/>29,493<text:s/></text:p>
          </table:table-cell>
          <table:table-cell office:value-type="float" office:value="16340" table:style-name="ce7">
            <text:p><text:s/>16,340<text:s/></text:p>
          </table:table-cell>
          <table:table-cell office:value-type="float" office:value="13153" table:style-name="ce16">
            <text:p><text:s/>13,153<text:s/></text:p>
          </table:table-cell>
          <table:table-cell office:value-type="float" office:value="28492" table:style-name="ce12">
            <text:p><text:s/>28,492<text:s/></text:p>
          </table:table-cell>
          <table:table-cell office:value-type="float" office:value="16509" table:style-name="ce7">
            <text:p><text:s/>16,509<text:s/></text:p>
          </table:table-cell>
          <table:table-cell office:value-type="float" office:value="11983" table:style-name="ce7">
            <text:p><text:s/>11,983<text:s/></text:p>
          </table:table-cell>
          <table:table-cell office:value-type="float" office:value="24598" table:style-name="ce17">
            <text:p><text:s/>24,598<text:s/></text:p>
          </table:table-cell>
          <table:table-cell office:value-type="float" office:value="15007" table:style-name="ce7">
            <text:p><text:s/>15,007<text:s/></text:p>
          </table:table-cell>
          <table:table-cell office:value-type="float" office:value="9591" table:style-name="ce16">
            <text:p><text:s/>9,591<text:s/></text:p>
          </table:table-cell>
          <table:table-cell office:value-type="float" office:value="41199" table:style-name="ce17">
            <text:p><text:s/>41,199<text:s/></text:p>
          </table:table-cell>
          <table:table-cell office:value-type="float" office:value="30585" table:style-name="ce33">
            <text:p><text:s/>30,585<text:s/></text:p>
          </table:table-cell>
          <table:table-cell office:value-type="float" office:value="10614" table:style-name="ce33">
            <text:p><text:s/>10,614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新竹縣</text:p>
          </table:table-cell>
          <table:table-cell office:value-type="float" office:value="40753" table:style-name="ce12">
            <text:p><text:s/>40,753<text:s/></text:p>
          </table:table-cell>
          <table:table-cell office:value-type="float" office:value="20939" table:style-name="ce7">
            <text:p><text:s/>20,939<text:s/></text:p>
          </table:table-cell>
          <table:table-cell office:value-type="float" office:value="19814" table:style-name="ce7">
            <text:p><text:s/>19,814<text:s/></text:p>
          </table:table-cell>
          <table:table-cell office:value-type="float" office:value="37089" table:style-name="ce17">
            <text:p><text:s/>37,089<text:s/></text:p>
          </table:table-cell>
          <table:table-cell office:value-type="float" office:value="19855" table:style-name="ce7">
            <text:p><text:s/>19,855<text:s/></text:p>
          </table:table-cell>
          <table:table-cell office:value-type="float" office:value="17234" table:style-name="ce16">
            <text:p><text:s/>17,234<text:s/></text:p>
          </table:table-cell>
          <table:table-cell office:value-type="float" office:value="33091" table:style-name="ce12">
            <text:p><text:s/>33,091<text:s/></text:p>
          </table:table-cell>
          <table:table-cell office:value-type="float" office:value="18730" table:style-name="ce7">
            <text:p><text:s/>18,730<text:s/></text:p>
          </table:table-cell>
          <table:table-cell office:value-type="float" office:value="14361" table:style-name="ce7">
            <text:p><text:s/>14,361<text:s/></text:p>
          </table:table-cell>
          <table:table-cell office:value-type="float" office:value="26081" table:style-name="ce17">
            <text:p><text:s/>26,081<text:s/></text:p>
          </table:table-cell>
          <table:table-cell office:value-type="float" office:value="15953" table:style-name="ce7">
            <text:p><text:s/>15,953<text:s/></text:p>
          </table:table-cell>
          <table:table-cell office:value-type="float" office:value="10128" table:style-name="ce16">
            <text:p><text:s/>10,128<text:s/></text:p>
          </table:table-cell>
          <table:table-cell office:value-type="float" office:value="42338" table:style-name="ce17">
            <text:p><text:s/>42,338<text:s/></text:p>
          </table:table-cell>
          <table:table-cell office:value-type="float" office:value="31391" table:style-name="ce33">
            <text:p><text:s/>31,391<text:s/></text:p>
          </table:table-cell>
          <table:table-cell office:value-type="float" office:value="10947" table:style-name="ce33">
            <text:p><text:s/>10,947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苗栗縣</text:p>
          </table:table-cell>
          <table:table-cell office:value-type="float" office:value="34244" table:style-name="ce12">
            <text:p><text:s/>34,244<text:s/></text:p>
          </table:table-cell>
          <table:table-cell office:value-type="float" office:value="18328" table:style-name="ce7">
            <text:p><text:s/>18,328<text:s/></text:p>
          </table:table-cell>
          <table:table-cell office:value-type="float" office:value="15916" table:style-name="ce7">
            <text:p><text:s/>15,916<text:s/></text:p>
          </table:table-cell>
          <table:table-cell office:value-type="float" office:value="34302" table:style-name="ce17">
            <text:p><text:s/>34,302<text:s/></text:p>
          </table:table-cell>
          <table:table-cell office:value-type="float" office:value="19114" table:style-name="ce7">
            <text:p><text:s/>19,114<text:s/></text:p>
          </table:table-cell>
          <table:table-cell office:value-type="float" office:value="15188" table:style-name="ce16">
            <text:p><text:s/>15,188<text:s/></text:p>
          </table:table-cell>
          <table:table-cell office:value-type="float" office:value="33910" table:style-name="ce12">
            <text:p><text:s/>33,910<text:s/></text:p>
          </table:table-cell>
          <table:table-cell office:value-type="float" office:value="19787" table:style-name="ce7">
            <text:p><text:s/>19,787<text:s/></text:p>
          </table:table-cell>
          <table:table-cell office:value-type="float" office:value="14123" table:style-name="ce7">
            <text:p><text:s/>14,123<text:s/></text:p>
          </table:table-cell>
          <table:table-cell office:value-type="float" office:value="29825" table:style-name="ce17">
            <text:p><text:s/>29,825<text:s/></text:p>
          </table:table-cell>
          <table:table-cell office:value-type="float" office:value="18533" table:style-name="ce7">
            <text:p><text:s/>18,533<text:s/></text:p>
          </table:table-cell>
          <table:table-cell office:value-type="float" office:value="11292" table:style-name="ce16">
            <text:p><text:s/>11,292<text:s/></text:p>
          </table:table-cell>
          <table:table-cell office:value-type="float" office:value="51674" table:style-name="ce17">
            <text:p><text:s/>51,674<text:s/></text:p>
          </table:table-cell>
          <table:table-cell office:value-type="float" office:value="38950" table:style-name="ce33">
            <text:p><text:s/>38,950<text:s/></text:p>
          </table:table-cell>
          <table:table-cell office:value-type="float" office:value="12724" table:style-name="ce33">
            <text:p><text:s/>12,724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彰化縣</text:p>
          </table:table-cell>
          <table:table-cell office:value-type="float" office:value="83328" table:style-name="ce12">
            <text:p><text:s/>83,328<text:s/></text:p>
          </table:table-cell>
          <table:table-cell office:value-type="float" office:value="44549" table:style-name="ce7">
            <text:p><text:s/>44,549<text:s/></text:p>
          </table:table-cell>
          <table:table-cell office:value-type="float" office:value="38779" table:style-name="ce7">
            <text:p><text:s/>38,779<text:s/></text:p>
          </table:table-cell>
          <table:table-cell office:value-type="float" office:value="78067" table:style-name="ce17">
            <text:p><text:s/>78,067<text:s/></text:p>
          </table:table-cell>
          <table:table-cell office:value-type="float" office:value="42923" table:style-name="ce7">
            <text:p><text:s/>42,923<text:s/></text:p>
          </table:table-cell>
          <table:table-cell office:value-type="float" office:value="35144" table:style-name="ce16">
            <text:p><text:s/>35,144<text:s/></text:p>
          </table:table-cell>
          <table:table-cell office:value-type="float" office:value="78779" table:style-name="ce12">
            <text:p><text:s/>78,779<text:s/></text:p>
          </table:table-cell>
          <table:table-cell office:value-type="float" office:value="45808" table:style-name="ce7">
            <text:p><text:s/>45,808<text:s/></text:p>
          </table:table-cell>
          <table:table-cell office:value-type="float" office:value="32971" table:style-name="ce7">
            <text:p><text:s/>32,971<text:s/></text:p>
          </table:table-cell>
          <table:table-cell office:value-type="float" office:value="67058" table:style-name="ce17">
            <text:p><text:s/>67,058<text:s/></text:p>
          </table:table-cell>
          <table:table-cell office:value-type="float" office:value="42120" table:style-name="ce7">
            <text:p><text:s/>42,120<text:s/></text:p>
          </table:table-cell>
          <table:table-cell office:value-type="float" office:value="24938" table:style-name="ce16">
            <text:p><text:s/>24,938<text:s/></text:p>
          </table:table-cell>
          <table:table-cell office:value-type="float" office:value="107677" table:style-name="ce17">
            <text:p><text:s/>107,677<text:s/></text:p>
          </table:table-cell>
          <table:table-cell office:value-type="float" office:value="82081" table:style-name="ce33">
            <text:p><text:s/>82,081<text:s/></text:p>
          </table:table-cell>
          <table:table-cell office:value-type="float" office:value="25596" table:style-name="ce33">
            <text:p><text:s/>25,596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南投縣</text:p>
          </table:table-cell>
          <table:table-cell office:value-type="float" office:value="30438" table:style-name="ce12">
            <text:p><text:s/>30,438<text:s/></text:p>
          </table:table-cell>
          <table:table-cell office:value-type="float" office:value="15977" table:style-name="ce7">
            <text:p><text:s/>15,977<text:s/></text:p>
          </table:table-cell>
          <table:table-cell office:value-type="float" office:value="14461" table:style-name="ce7">
            <text:p><text:s/>14,461<text:s/></text:p>
          </table:table-cell>
          <table:table-cell office:value-type="float" office:value="32863" table:style-name="ce17">
            <text:p><text:s/>32,863<text:s/></text:p>
          </table:table-cell>
          <table:table-cell office:value-type="float" office:value="17923" table:style-name="ce7">
            <text:p><text:s/>17,923<text:s/></text:p>
          </table:table-cell>
          <table:table-cell office:value-type="float" office:value="14940" table:style-name="ce16">
            <text:p><text:s/>14,940<text:s/></text:p>
          </table:table-cell>
          <table:table-cell office:value-type="float" office:value="34207" table:style-name="ce12">
            <text:p><text:s/>34,207<text:s/></text:p>
          </table:table-cell>
          <table:table-cell office:value-type="float" office:value="19494" table:style-name="ce7">
            <text:p><text:s/>19,494<text:s/></text:p>
          </table:table-cell>
          <table:table-cell office:value-type="float" office:value="14713" table:style-name="ce7">
            <text:p><text:s/>14,713<text:s/></text:p>
          </table:table-cell>
          <table:table-cell office:value-type="float" office:value="30321" table:style-name="ce17">
            <text:p><text:s/>30,321<text:s/></text:p>
          </table:table-cell>
          <table:table-cell office:value-type="float" office:value="18423" table:style-name="ce7">
            <text:p><text:s/>18,423<text:s/></text:p>
          </table:table-cell>
          <table:table-cell office:value-type="float" office:value="11898" table:style-name="ce16">
            <text:p><text:s/>11,898<text:s/></text:p>
          </table:table-cell>
          <table:table-cell office:value-type="float" office:value="52202" table:style-name="ce17">
            <text:p><text:s/>52,202<text:s/></text:p>
          </table:table-cell>
          <table:table-cell office:value-type="float" office:value="38616" table:style-name="ce33">
            <text:p><text:s/>38,616<text:s/></text:p>
          </table:table-cell>
          <table:table-cell office:value-type="float" office:value="13586" table:style-name="ce33">
            <text:p><text:s/>13,586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雲林縣</text:p>
          </table:table-cell>
          <table:table-cell office:value-type="float" office:value="45067" table:style-name="ce12">
            <text:p><text:s/>45,067<text:s/></text:p>
          </table:table-cell>
          <table:table-cell office:value-type="float" office:value="24686" table:style-name="ce7">
            <text:p><text:s/>24,686<text:s/></text:p>
          </table:table-cell>
          <table:table-cell office:value-type="float" office:value="20381" table:style-name="ce7">
            <text:p><text:s/>20,381<text:s/></text:p>
          </table:table-cell>
          <table:table-cell office:value-type="float" office:value="43309" table:style-name="ce17">
            <text:p><text:s/>43,309<text:s/></text:p>
          </table:table-cell>
          <table:table-cell office:value-type="float" office:value="25788" table:style-name="ce7">
            <text:p><text:s/>25,788<text:s/></text:p>
          </table:table-cell>
          <table:table-cell office:value-type="float" office:value="17521" table:style-name="ce16">
            <text:p><text:s/>17,521<text:s/></text:p>
          </table:table-cell>
          <table:table-cell office:value-type="float" office:value="43378" table:style-name="ce12">
            <text:p><text:s/>43,378<text:s/></text:p>
          </table:table-cell>
          <table:table-cell office:value-type="float" office:value="27257" table:style-name="ce7">
            <text:p><text:s/>27,257<text:s/></text:p>
          </table:table-cell>
          <table:table-cell office:value-type="float" office:value="16121" table:style-name="ce7">
            <text:p><text:s/>16,121<text:s/></text:p>
          </table:table-cell>
          <table:table-cell office:value-type="float" office:value="35624" table:style-name="ce17">
            <text:p><text:s/>35,624<text:s/></text:p>
          </table:table-cell>
          <table:table-cell office:value-type="float" office:value="23627" table:style-name="ce7">
            <text:p><text:s/>23,627<text:s/></text:p>
          </table:table-cell>
          <table:table-cell office:value-type="float" office:value="11997" table:style-name="ce16">
            <text:p><text:s/>11,997<text:s/></text:p>
          </table:table-cell>
          <table:table-cell office:value-type="float" office:value="60583" table:style-name="ce17">
            <text:p><text:s/>60,583<text:s/></text:p>
          </table:table-cell>
          <table:table-cell office:value-type="float" office:value="47918" table:style-name="ce33">
            <text:p><text:s/>47,918<text:s/></text:p>
          </table:table-cell>
          <table:table-cell office:value-type="float" office:value="12665" table:style-name="ce33">
            <text:p><text:s/>12,665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嘉義縣</text:p>
          </table:table-cell>
          <table:table-cell office:value-type="float" office:value="31826" table:style-name="ce12">
            <text:p><text:s/>31,826<text:s/></text:p>
          </table:table-cell>
          <table:table-cell office:value-type="float" office:value="17447" table:style-name="ce7">
            <text:p><text:s/>17,447<text:s/></text:p>
          </table:table-cell>
          <table:table-cell office:value-type="float" office:value="14379" table:style-name="ce7">
            <text:p><text:s/>14,379<text:s/></text:p>
          </table:table-cell>
          <table:table-cell office:value-type="float" office:value="32828" table:style-name="ce17">
            <text:p><text:s/>32,828<text:s/></text:p>
          </table:table-cell>
          <table:table-cell office:value-type="float" office:value="19180" table:style-name="ce7">
            <text:p><text:s/>19,180<text:s/></text:p>
          </table:table-cell>
          <table:table-cell office:value-type="float" office:value="13648" table:style-name="ce16">
            <text:p><text:s/>13,648<text:s/></text:p>
          </table:table-cell>
          <table:table-cell office:value-type="float" office:value="33591" table:style-name="ce12">
            <text:p><text:s/>33,591<text:s/></text:p>
          </table:table-cell>
          <table:table-cell office:value-type="float" office:value="21037" table:style-name="ce7">
            <text:p><text:s/>21,037<text:s/></text:p>
          </table:table-cell>
          <table:table-cell office:value-type="float" office:value="12554" table:style-name="ce7">
            <text:p><text:s/>12,554<text:s/></text:p>
          </table:table-cell>
          <table:table-cell office:value-type="float" office:value="28320" table:style-name="ce17">
            <text:p><text:s/>28,320<text:s/></text:p>
          </table:table-cell>
          <table:table-cell office:value-type="float" office:value="18834" table:style-name="ce7">
            <text:p><text:s/>18,834<text:s/></text:p>
          </table:table-cell>
          <table:table-cell office:value-type="float" office:value="9486" table:style-name="ce16">
            <text:p><text:s/>9,486<text:s/></text:p>
          </table:table-cell>
          <table:table-cell office:value-type="float" office:value="45236" table:style-name="ce17">
            <text:p><text:s/>45,236<text:s/></text:p>
          </table:table-cell>
          <table:table-cell office:value-type="float" office:value="35725" table:style-name="ce33">
            <text:p><text:s/>35,725<text:s/></text:p>
          </table:table-cell>
          <table:table-cell office:value-type="float" office:value="9511" table:style-name="ce33">
            <text:p><text:s/>9,511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屏東縣</text:p>
          </table:table-cell>
          <table:table-cell office:value-type="float" office:value="51835" table:style-name="ce12">
            <text:p><text:s/>51,835<text:s/></text:p>
          </table:table-cell>
          <table:table-cell office:value-type="float" office:value="27833" table:style-name="ce7">
            <text:p><text:s/>27,833<text:s/></text:p>
          </table:table-cell>
          <table:table-cell office:value-type="float" office:value="24002" table:style-name="ce7">
            <text:p><text:s/>24,002<text:s/></text:p>
          </table:table-cell>
          <table:table-cell office:value-type="float" office:value="52853" table:style-name="ce17">
            <text:p><text:s/>52,853<text:s/></text:p>
          </table:table-cell>
          <table:table-cell office:value-type="float" office:value="29341" table:style-name="ce7">
            <text:p><text:s/>29,341<text:s/></text:p>
          </table:table-cell>
          <table:table-cell office:value-type="float" office:value="23512" table:style-name="ce16">
            <text:p><text:s/>23,512<text:s/></text:p>
          </table:table-cell>
          <table:table-cell office:value-type="float" office:value="52134" table:style-name="ce12">
            <text:p><text:s/>52,134<text:s/></text:p>
          </table:table-cell>
          <table:table-cell office:value-type="float" office:value="30546" table:style-name="ce7">
            <text:p><text:s/>30,546<text:s/></text:p>
          </table:table-cell>
          <table:table-cell office:value-type="float" office:value="21588" table:style-name="ce7">
            <text:p><text:s/>21,588<text:s/></text:p>
          </table:table-cell>
          <table:table-cell office:value-type="float" office:value="44956" table:style-name="ce17">
            <text:p><text:s/>44,956<text:s/></text:p>
          </table:table-cell>
          <table:table-cell office:value-type="float" office:value="27705" table:style-name="ce7">
            <text:p><text:s/>27,705<text:s/></text:p>
          </table:table-cell>
          <table:table-cell office:value-type="float" office:value="17251" table:style-name="ce16">
            <text:p><text:s/>17,251<text:s/></text:p>
          </table:table-cell>
          <table:table-cell office:value-type="float" office:value="77426" table:style-name="ce17">
            <text:p><text:s/>77,426<text:s/></text:p>
          </table:table-cell>
          <table:table-cell office:value-type="float" office:value="57773" table:style-name="ce33">
            <text:p><text:s/>57,773<text:s/></text:p>
          </table:table-cell>
          <table:table-cell office:value-type="float" office:value="19653" table:style-name="ce33">
            <text:p><text:s/>19,653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臺東縣</text:p>
          </table:table-cell>
          <table:table-cell office:value-type="float" office:value="12952" table:style-name="ce12">
            <text:p><text:s/>12,952<text:s/></text:p>
          </table:table-cell>
          <table:table-cell office:value-type="float" office:value="6988" table:style-name="ce7">
            <text:p><text:s/>6,988<text:s/></text:p>
          </table:table-cell>
          <table:table-cell office:value-type="float" office:value="5964" table:style-name="ce7">
            <text:p><text:s/>5,964<text:s/></text:p>
          </table:table-cell>
          <table:table-cell office:value-type="float" office:value="13470" table:style-name="ce17">
            <text:p><text:s/>13,470<text:s/></text:p>
          </table:table-cell>
          <table:table-cell office:value-type="float" office:value="7633" table:style-name="ce7">
            <text:p><text:s/>7,633<text:s/></text:p>
          </table:table-cell>
          <table:table-cell office:value-type="float" office:value="5837" table:style-name="ce16">
            <text:p><text:s/>5,837<text:s/></text:p>
          </table:table-cell>
          <table:table-cell office:value-type="float" office:value="13361" table:style-name="ce12">
            <text:p><text:s/>13,361<text:s/></text:p>
          </table:table-cell>
          <table:table-cell office:value-type="float" office:value="7986" table:style-name="ce7">
            <text:p><text:s/>7,986<text:s/></text:p>
          </table:table-cell>
          <table:table-cell office:value-type="float" office:value="5375" table:style-name="ce7">
            <text:p><text:s/>5,375<text:s/></text:p>
          </table:table-cell>
          <table:table-cell office:value-type="float" office:value="11625" table:style-name="ce17">
            <text:p><text:s/>11,625<text:s/></text:p>
          </table:table-cell>
          <table:table-cell office:value-type="float" office:value="7039" table:style-name="ce7">
            <text:p><text:s/>7,039<text:s/></text:p>
          </table:table-cell>
          <table:table-cell office:value-type="float" office:value="4586" table:style-name="ce16">
            <text:p><text:s/>4,586<text:s/></text:p>
          </table:table-cell>
          <table:table-cell office:value-type="float" office:value="21950" table:style-name="ce17">
            <text:p><text:s/>21,950<text:s/></text:p>
          </table:table-cell>
          <table:table-cell office:value-type="float" office:value="15599" table:style-name="ce33">
            <text:p><text:s/>15,599<text:s/></text:p>
          </table:table-cell>
          <table:table-cell office:value-type="float" office:value="6351" table:style-name="ce33">
            <text:p><text:s/>6,351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花蓮縣</text:p>
          </table:table-cell>
          <table:table-cell office:value-type="float" office:value="20281" table:style-name="ce12">
            <text:p><text:s/>20,281<text:s/></text:p>
          </table:table-cell>
          <table:table-cell office:value-type="float" office:value="10433" table:style-name="ce7">
            <text:p><text:s/>10,433<text:s/></text:p>
          </table:table-cell>
          <table:table-cell office:value-type="float" office:value="9848" table:style-name="ce7">
            <text:p><text:s/>9,848<text:s/></text:p>
          </table:table-cell>
          <table:table-cell office:value-type="float" office:value="20739" table:style-name="ce17">
            <text:p><text:s/>20,739<text:s/></text:p>
          </table:table-cell>
          <table:table-cell office:value-type="float" office:value="11106" table:style-name="ce7">
            <text:p><text:s/>11,106<text:s/></text:p>
          </table:table-cell>
          <table:table-cell office:value-type="float" office:value="9633" table:style-name="ce16">
            <text:p><text:s/>9,633<text:s/></text:p>
          </table:table-cell>
          <table:table-cell office:value-type="float" office:value="20405" table:style-name="ce12">
            <text:p><text:s/>20,405<text:s/></text:p>
          </table:table-cell>
          <table:table-cell office:value-type="float" office:value="11179" table:style-name="ce7">
            <text:p><text:s/>11,179<text:s/></text:p>
          </table:table-cell>
          <table:table-cell office:value-type="float" office:value="9226" table:style-name="ce7">
            <text:p><text:s/>9,226<text:s/></text:p>
          </table:table-cell>
          <table:table-cell office:value-type="float" office:value="18986" table:style-name="ce17">
            <text:p><text:s/>18,986<text:s/></text:p>
          </table:table-cell>
          <table:table-cell office:value-type="float" office:value="10519" table:style-name="ce7">
            <text:p><text:s/>10,519<text:s/></text:p>
          </table:table-cell>
          <table:table-cell office:value-type="float" office:value="8467" table:style-name="ce16">
            <text:p><text:s/>8,467<text:s/></text:p>
          </table:table-cell>
          <table:table-cell office:value-type="float" office:value="36629" table:style-name="ce17">
            <text:p><text:s/>36,629<text:s/></text:p>
          </table:table-cell>
          <table:table-cell office:value-type="float" office:value="24323" table:style-name="ce33">
            <text:p><text:s/>24,323<text:s/></text:p>
          </table:table-cell>
          <table:table-cell office:value-type="float" office:value="12306" table:style-name="ce33">
            <text:p><text:s/>12,306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澎湖縣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3066" table:style-name="ce7">
            <text:p><text:s/>3,066<text:s/></text:p>
          </table:table-cell>
          <table:table-cell office:value-type="float" office:value="2524" table:style-name="ce7">
            <text:p><text:s/>2,524<text:s/></text:p>
          </table:table-cell>
          <table:table-cell office:value-type="float" office:value="5184" table:style-name="ce17">
            <text:p><text:s/>5,184<text:s/></text:p>
          </table:table-cell>
          <table:table-cell office:value-type="float" office:value="3096" table:style-name="ce7">
            <text:p><text:s/>3,096<text:s/></text:p>
          </table:table-cell>
          <table:table-cell office:value-type="float" office:value="2088" table:style-name="ce16">
            <text:p><text:s/>2,088<text:s/></text:p>
          </table:table-cell>
          <table:table-cell office:value-type="float" office:value="4678" table:style-name="ce12">
            <text:p><text:s/>4,678<text:s/></text:p>
          </table:table-cell>
          <table:table-cell office:value-type="float" office:value="2963" table:style-name="ce7">
            <text:p><text:s/>2,963<text:s/></text:p>
          </table:table-cell>
          <table:table-cell office:value-type="float" office:value="1715" table:style-name="ce7">
            <text:p><text:s/>1,715<text:s/></text:p>
          </table:table-cell>
          <table:table-cell office:value-type="float" office:value="3941" table:style-name="ce17">
            <text:p><text:s/>3,941<text:s/></text:p>
          </table:table-cell>
          <table:table-cell office:value-type="float" office:value="2654" table:style-name="ce7">
            <text:p><text:s/>2,654<text:s/></text:p>
          </table:table-cell>
          <table:table-cell office:value-type="float" office:value="1287" table:style-name="ce16">
            <text:p><text:s/>1,287<text:s/></text:p>
          </table:table-cell>
          <table:table-cell office:value-type="float" office:value="5937" table:style-name="ce17">
            <text:p><text:s/>5,937<text:s/></text:p>
          </table:table-cell>
          <table:table-cell office:value-type="float" office:value="4675" table:style-name="ce33">
            <text:p><text:s/>4,675<text:s/></text:p>
          </table:table-cell>
          <table:table-cell office:value-type="float" office:value="1262" table:style-name="ce33">
            <text:p><text:s/>1,262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基隆市</text:p>
          </table:table-cell>
          <table:table-cell office:value-type="float" office:value="22328" table:style-name="ce12">
            <text:p><text:s/>22,328<text:s/></text:p>
          </table:table-cell>
          <table:table-cell office:value-type="float" office:value="12912" table:style-name="ce7">
            <text:p><text:s/>12,912<text:s/></text:p>
          </table:table-cell>
          <table:table-cell office:value-type="float" office:value="9416" table:style-name="ce7">
            <text:p><text:s/>9,416<text:s/></text:p>
          </table:table-cell>
          <table:table-cell office:value-type="float" office:value="23277" table:style-name="ce17">
            <text:p><text:s/>23,277<text:s/></text:p>
          </table:table-cell>
          <table:table-cell office:value-type="float" office:value="13733" table:style-name="ce7">
            <text:p><text:s/>13,733<text:s/></text:p>
          </table:table-cell>
          <table:table-cell office:value-type="float" office:value="9544" table:style-name="ce16">
            <text:p><text:s/>9,544<text:s/></text:p>
          </table:table-cell>
          <table:table-cell office:value-type="float" office:value="23075" table:style-name="ce12">
            <text:p><text:s/>23,075<text:s/></text:p>
          </table:table-cell>
          <table:table-cell office:value-type="float" office:value="14207" table:style-name="ce7">
            <text:p><text:s/>14,207<text:s/></text:p>
          </table:table-cell>
          <table:table-cell office:value-type="float" office:value="8868" table:style-name="ce7">
            <text:p><text:s/>8,868<text:s/></text:p>
          </table:table-cell>
          <table:table-cell office:value-type="float" office:value="20232" table:style-name="ce17">
            <text:p><text:s/>20,232<text:s/></text:p>
          </table:table-cell>
          <table:table-cell office:value-type="float" office:value="13432" table:style-name="ce7">
            <text:p><text:s/>13,432<text:s/></text:p>
          </table:table-cell>
          <table:table-cell office:value-type="float" office:value="6800" table:style-name="ce16">
            <text:p><text:s/>6,800<text:s/></text:p>
          </table:table-cell>
          <table:table-cell office:value-type="float" office:value="32993" table:style-name="ce17">
            <text:p><text:s/>32,993<text:s/></text:p>
          </table:table-cell>
          <table:table-cell office:value-type="float" office:value="25533" table:style-name="ce33">
            <text:p><text:s/>25,533<text:s/></text:p>
          </table:table-cell>
          <table:table-cell office:value-type="float" office:value="7460" table:style-name="ce33">
            <text:p><text:s/>7,460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新竹市</text:p>
          </table:table-cell>
          <table:table-cell office:value-type="float" office:value="33010" table:style-name="ce12">
            <text:p><text:s/>33,010<text:s/></text:p>
          </table:table-cell>
          <table:table-cell office:value-type="float" office:value="16690" table:style-name="ce7">
            <text:p><text:s/>16,690<text:s/></text:p>
          </table:table-cell>
          <table:table-cell office:value-type="float" office:value="16320" table:style-name="ce7">
            <text:p><text:s/>16,320<text:s/></text:p>
          </table:table-cell>
          <table:table-cell office:value-type="float" office:value="31038" table:style-name="ce17">
            <text:p><text:s/>31,038<text:s/></text:p>
          </table:table-cell>
          <table:table-cell office:value-type="float" office:value="15935" table:style-name="ce7">
            <text:p><text:s/>15,935<text:s/></text:p>
          </table:table-cell>
          <table:table-cell office:value-type="float" office:value="15103" table:style-name="ce16">
            <text:p><text:s/>15,103<text:s/></text:p>
          </table:table-cell>
          <table:table-cell office:value-type="float" office:value="27451" table:style-name="ce12">
            <text:p><text:s/>27,451<text:s/></text:p>
          </table:table-cell>
          <table:table-cell office:value-type="float" office:value="14876" table:style-name="ce7">
            <text:p><text:s/>14,876<text:s/></text:p>
          </table:table-cell>
          <table:table-cell office:value-type="float" office:value="12575" table:style-name="ce7">
            <text:p><text:s/>12,575<text:s/></text:p>
          </table:table-cell>
          <table:table-cell office:value-type="float" office:value="22056" table:style-name="ce17">
            <text:p><text:s/>22,056<text:s/></text:p>
          </table:table-cell>
          <table:table-cell office:value-type="float" office:value="12591" table:style-name="ce7">
            <text:p><text:s/>12,591<text:s/></text:p>
          </table:table-cell>
          <table:table-cell office:value-type="float" office:value="9465" table:style-name="ce16">
            <text:p><text:s/>9,465<text:s/></text:p>
          </table:table-cell>
          <table:table-cell office:value-type="float" office:value="37845" table:style-name="ce17">
            <text:p><text:s/>37,845<text:s/></text:p>
          </table:table-cell>
          <table:table-cell office:value-type="float" office:value="25826" table:style-name="ce33">
            <text:p><text:s/>25,826<text:s/></text:p>
          </table:table-cell>
          <table:table-cell office:value-type="float" office:value="12019" table:style-name="ce33">
            <text:p><text:s/>12,019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嘉義市</text:p>
          </table:table-cell>
          <table:table-cell office:value-type="float" office:value="18402" table:style-name="ce12">
            <text:p><text:s/>18,402<text:s/></text:p>
          </table:table-cell>
          <table:table-cell office:value-type="float" office:value="8775" table:style-name="ce7">
            <text:p><text:s/>8,775<text:s/></text:p>
          </table:table-cell>
          <table:table-cell office:value-type="float" office:value="9627" table:style-name="ce7">
            <text:p><text:s/>9,627<text:s/></text:p>
          </table:table-cell>
          <table:table-cell office:value-type="float" office:value="18968" table:style-name="ce17">
            <text:p><text:s/>18,968<text:s/></text:p>
          </table:table-cell>
          <table:table-cell office:value-type="float" office:value="9278" table:style-name="ce7">
            <text:p><text:s/>9,278<text:s/></text:p>
          </table:table-cell>
          <table:table-cell office:value-type="float" office:value="9690" table:style-name="ce16">
            <text:p><text:s/>9,690<text:s/></text:p>
          </table:table-cell>
          <table:table-cell office:value-type="float" office:value="18428" table:style-name="ce12">
            <text:p><text:s/>18,428<text:s/></text:p>
          </table:table-cell>
          <table:table-cell office:value-type="float" office:value="9552" table:style-name="ce7">
            <text:p><text:s/>9,552<text:s/></text:p>
          </table:table-cell>
          <table:table-cell office:value-type="float" office:value="8876" table:style-name="ce7">
            <text:p><text:s/>8,876<text:s/></text:p>
          </table:table-cell>
          <table:table-cell office:value-type="float" office:value="15227" table:style-name="ce17">
            <text:p><text:s/>15,227<text:s/></text:p>
          </table:table-cell>
          <table:table-cell office:value-type="float" office:value="8422" table:style-name="ce7">
            <text:p><text:s/>8,422<text:s/></text:p>
          </table:table-cell>
          <table:table-cell office:value-type="float" office:value="6805" table:style-name="ce16">
            <text:p><text:s/>6,805<text:s/></text:p>
          </table:table-cell>
          <table:table-cell office:value-type="float" office:value="27284" table:style-name="ce17">
            <text:p><text:s/>27,284<text:s/></text:p>
          </table:table-cell>
          <table:table-cell office:value-type="float" office:value="18428" table:style-name="ce33">
            <text:p><text:s/>18,428<text:s/></text:p>
          </table:table-cell>
          <table:table-cell office:value-type="float" office:value="8856" table:style-name="ce33">
            <text:p><text:s/>8,856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金門縣</text:p>
          </table:table-cell>
          <table:table-cell office:value-type="float" office:value="5973" table:style-name="ce12">
            <text:p><text:s/>5,973<text:s/></text:p>
          </table:table-cell>
          <table:table-cell office:value-type="float" office:value="3358" table:style-name="ce7">
            <text:p><text:s/>3,358<text:s/></text:p>
          </table:table-cell>
          <table:table-cell office:value-type="float" office:value="2615" table:style-name="ce7">
            <text:p><text:s/>2,615<text:s/></text:p>
          </table:table-cell>
          <table:table-cell office:value-type="float" office:value="5709" table:style-name="ce17">
            <text:p><text:s/>5,709<text:s/></text:p>
          </table:table-cell>
          <table:table-cell office:value-type="float" office:value="3457" table:style-name="ce7">
            <text:p><text:s/>3,457<text:s/></text:p>
          </table:table-cell>
          <table:table-cell office:value-type="float" office:value="2252" table:style-name="ce16">
            <text:p><text:s/>2,252<text:s/></text:p>
          </table:table-cell>
          <table:table-cell office:value-type="float" office:value="5939" table:style-name="ce12">
            <text:p><text:s/>5,939<text:s/></text:p>
          </table:table-cell>
          <table:table-cell office:value-type="float" office:value="3759" table:style-name="ce7">
            <text:p><text:s/>3,759<text:s/></text:p>
          </table:table-cell>
          <table:table-cell office:value-type="float" office:value="2180" table:style-name="ce7">
            <text:p><text:s/>2,180<text:s/></text:p>
          </table:table-cell>
          <table:table-cell office:value-type="float" office:value="4987" table:style-name="ce17">
            <text:p><text:s/>4,987<text:s/></text:p>
          </table:table-cell>
          <table:table-cell office:value-type="float" office:value="3435" table:style-name="ce7">
            <text:p><text:s/>3,435<text:s/></text:p>
          </table:table-cell>
          <table:table-cell office:value-type="float" office:value="1552" table:style-name="ce16">
            <text:p><text:s/>1,552<text:s/></text:p>
          </table:table-cell>
          <table:table-cell office:value-type="float" office:value="7880" table:style-name="ce17">
            <text:p><text:s/>7,880<text:s/></text:p>
          </table:table-cell>
          <table:table-cell office:value-type="float" office:value="6206" table:style-name="ce33">
            <text:p><text:s/>6,206<text:s/></text:p>
          </table:table-cell>
          <table:table-cell office:value-type="float" office:value="1674" table:style-name="ce33">
            <text:p><text:s/>1,674<text:s/>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連江縣</text:p>
          </table:table-cell>
          <table:table-cell office:value-type="float" office:value="631" table:style-name="ce23">
            <text:p><text:s/>631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570" table:style-name="ce24">
            <text:p><text:s/>57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563" table:style-name="ce23">
            <text:p><text:s/>563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105" table:style-name="ce21">
            <text:p><text:s/>105<text:s/></text:p>
          </table:table-cell>
          <table:table-cell table:number-columns-repeated="16368"/>
        </table:table-row>
        <table:table-row table:style-name="ro4">
          <table:table-cell office:value-type="string" table:style-name="ce26">
            <text:p>資料來源:公路監理系統。</text:p>
          </table:table-cell>
          <table:table-cell table:number-columns-repeated="16383" table:style-name="ce2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thb</dc:creator>
    <meta:creation-date>2006-09-16T00:00:00Z</meta:creation-date>
    <dc:date>2017-02-22T06:15:32Z</dc:date>
  </office:meta>
</office:document-meta>
</file>