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21315__20998__20301_" style:data-style-name="N48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4" style:family="table-cell" style:parent-style-name="_21315__20998__20301_" style:data-style-name="N49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" style:family="table-cell" style:parent-style-name="_21315__20998__20301_" style:data-style-name="N49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6" style:family="table-cell" style:parent-style-name="_21315__20998__20301_" style:data-style-name="N48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_21315__20998__20301_" style:data-style-name="N48">
      <style:table-cell-properties fo:border-top="2pt solid #000000" fo:border-bottom="none" fo:border-left="none" fo:border-right="non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_21315__20998__20301_" style:data-style-name="N49">
      <style:text-properties fo:font-weight="bold" style:font-weight-asian="bold" style:font-weight-complex="bold" style:font-family-generic="roman"/>
    </style:style>
    <style:style style:name="ce22" style:family="table-cell" style:parent-style-name="_21315__20998__20301_" style:data-style-name="N49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_21315__20998__20301_" style:data-style-name="N48">
      <style:table-cell-properties fo:border-top="none" fo:border-bottom="2pt solid #000000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5" style:family="table-cell" style:parent-style-name="_21315__20998__20301_" style:data-style-name="N48">
      <style:table-cell-properties fo:border-top="2pt solid #000000" fo:border-bottom="none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6" style:family="table-cell" style:parent-style-name="_21315__20998__20301_" style:data-style-name="N49">
      <style:table-cell-properties fo:border-top="none" fo:border-bottom="none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7" style:family="table-cell" style:parent-style-name="_21315__20998__20301_" style:data-style-name="N49">
      <style:table-cell-properties fo:border-top="none" fo:border-bottom="2pt solid #000000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8" style:family="table-cell" style:parent-style-name="_21315__20998__20301_" style:data-style-name="N48">
      <style:table-cell-properties fo:border-top="none" fo:border-bottom="none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9" style:family="table-cell" style:parent-style-name="_21315__20998__20301_" style:data-style-name="N48">
      <style:table-cell-properties fo:border-top="none" fo:border-bottom="2pt solid #000000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33">
            <text:p>汽車駕照性別統計—按縣市及車種別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4">
            <text:p>中華民國103年底</text:p>
          </table:table-cell>
          <table:covered-table-cell table:number-columns-repeated="14"/>
          <table:table-cell office:value-type="string" table:style-name="ce9">
            <text:p>單位:人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38">
            <text:p>縣市別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職業連結車</text:p>
          </table:table-cell>
          <table:covered-table-cell table:number-columns-repeated="2"/>
          <table:table-cell office:value-type="string" table:number-columns-spanned="3" table:number-rows-spanned="1" table:style-name="ce37">
            <text:p>職業大客車</text:p>
          </table:table-cell>
          <table:covered-table-cell table:number-columns-repeated="2"/>
          <table:table-cell office:value-type="string" table:number-columns-spanned="3" table:number-rows-spanned="1" table:style-name="ce37">
            <text:p>職業大貨車</text:p>
          </table:table-cell>
          <table:covered-table-cell table:number-columns-repeated="2"/>
          <table:table-cell office:value-type="string" table:number-columns-spanned="3" table:number-rows-spanned="1" table:style-name="ce31">
            <text:p>職業小型車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covered-table-cell/>
          <table:table-cell table:style-name="ce12"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20"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style-name="ce12"/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style-name="ce12"/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12996377" table:formula="msoxl:=C5+D5" table:style-name="ce3">
            <text:p>12,996,377<text:s/></text:p>
          </table:table-cell>
          <table:table-cell office:value-type="float" office:value="7700499" table:formula="msoxl:=F5+I5+O5+L5+C33+F33+I33+L33" table:style-name="ce3">
            <text:p>7,700,499<text:s/></text:p>
          </table:table-cell>
          <table:table-cell office:value-type="float" office:value="5295878" table:formula="msoxl:=G5+J5+M5+M33+J33+G33+D33+P5" table:style-name="ce25">
            <text:p>5,295,878<text:s/></text:p>
          </table:table-cell>
          <table:table-cell office:value-type="float" office:value="111238" table:formula="msoxl:=SUM(E6:E27)" table:style-name="ce11">
            <text:p>111,238<text:s/></text:p>
          </table:table-cell>
          <table:table-cell office:value-type="float" office:value="110837" table:formula="msoxl:=SUM(F6:F27)" table:style-name="ce3">
            <text:p>110,837<text:s/></text:p>
          </table:table-cell>
          <table:table-cell office:value-type="float" office:value="401" table:formula="msoxl:=SUM(G6:G27)" table:style-name="ce25">
            <text:p>401<text:s/></text:p>
          </table:table-cell>
          <table:table-cell office:value-type="float" office:value="91248" table:formula="msoxl:=SUM(H6:H27)" table:style-name="ce3">
            <text:p>91,248<text:s/></text:p>
          </table:table-cell>
          <table:table-cell office:value-type="float" office:value="89508" table:formula="msoxl:=SUM(I6:I27)" table:style-name="ce3">
            <text:p>89,508<text:s/></text:p>
          </table:table-cell>
          <table:table-cell office:value-type="float" office:value="1740" table:formula="msoxl:=SUM(J6:J27)" table:style-name="ce25">
            <text:p>1,740<text:s/></text:p>
          </table:table-cell>
          <table:table-cell office:value-type="float" office:value="121896" table:formula="msoxl:=SUM(K6:K27)" table:style-name="ce3">
            <text:p>121,896<text:s/></text:p>
          </table:table-cell>
          <table:table-cell office:value-type="float" office:value="120603" table:formula="msoxl:=SUM(L6:L27)" table:style-name="ce3">
            <text:p>120,603<text:s/></text:p>
          </table:table-cell>
          <table:table-cell office:value-type="float" office:value="1293" table:formula="msoxl:=SUM(M6:M27)" table:style-name="ce25">
            <text:p>1,293<text:s/></text:p>
          </table:table-cell>
          <table:table-cell office:value-type="float" office:value="147305" table:formula="msoxl:=SUM(N6:N27)" table:style-name="ce3">
            <text:p>147,305<text:s/></text:p>
          </table:table-cell>
          <table:table-cell office:value-type="float" office:value="138808" table:formula="msoxl:=SUM(O6:O27)" table:style-name="ce3">
            <text:p>138,808<text:s/></text:p>
          </table:table-cell>
          <table:table-cell office:value-type="float" office:value="8497" table:formula="msoxl:=SUM(P6:P27)" table:style-name="ce3">
            <text:p>8,497<text:s/>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2030754" table:formula="msoxl:=C6+D6" table:style-name="ce3">
            <text:p>2,030,754<text:s/></text:p>
          </table:table-cell>
          <table:table-cell office:value-type="float" office:value="1273293" table:formula="msoxl:=F6+I6+O6+L6+C34+F34+I34+L34" table:style-name="ce3">
            <text:p>1,273,293<text:s/></text:p>
          </table:table-cell>
          <table:table-cell office:value-type="float" office:value="757461" table:formula="msoxl:=G6+J6+M6+M34+J34+G34+D34+P6" table:style-name="ce28">
            <text:p>757,461<text:s/></text:p>
          </table:table-cell>
          <table:table-cell office:value-type="float" office:value="11513" table:style-name="ce4">
            <text:p><text:s/>11,513<text:s/></text:p>
          </table:table-cell>
          <table:table-cell office:value-type="float" office:value="11470" table:style-name="ce4">
            <text:p><text:s/>11,470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21905" table:style-name="ce4">
            <text:p><text:s/>21,905<text:s/></text:p>
          </table:table-cell>
          <table:table-cell office:value-type="float" office:value="21487" table:style-name="ce4">
            <text:p><text:s/>21,487<text:s/></text:p>
          </table:table-cell>
          <table:table-cell office:value-type="float" office:value="418" table:style-name="ce26">
            <text:p><text:s/>418<text:s/></text:p>
          </table:table-cell>
          <table:table-cell office:value-type="float" office:value="17447" table:style-name="ce4">
            <text:p><text:s/>17,447<text:s/></text:p>
          </table:table-cell>
          <table:table-cell office:value-type="float" office:value="17335" table:style-name="ce4">
            <text:p><text:s/>17,335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47225" table:style-name="ce4">
            <text:p><text:s/>47,225<text:s/></text:p>
          </table:table-cell>
          <table:table-cell office:value-type="float" office:value="45541" table:style-name="ce4">
            <text:p><text:s/>45,541<text:s/></text:p>
          </table:table-cell>
          <table:table-cell office:value-type="float" office:value="1684" table:style-name="ce4">
            <text:p><text:s/>1,684<text:s/>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7">
            <text:p>臺北市</text:p>
          </table:table-cell>
          <table:table-cell office:value-type="float" office:value="1525128" table:formula="msoxl:=C7+D7" table:style-name="ce3">
            <text:p>1,525,128<text:s/></text:p>
          </table:table-cell>
          <table:table-cell office:value-type="float" office:value="900785" table:formula="msoxl:=F7+I7+O7+L7+C35+F35+I35+L35" table:style-name="ce3">
            <text:p>900,785<text:s/></text:p>
          </table:table-cell>
          <table:table-cell office:value-type="float" office:value="624343" table:formula="msoxl:=G7+J7+M7+M35+J35+G35+D35+P7" table:style-name="ce28">
            <text:p>624,343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3332" table:style-name="ce4">
            <text:p><text:s/>3,33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9656" table:style-name="ce4">
            <text:p><text:s/>9,656<text:s/></text:p>
          </table:table-cell>
          <table:table-cell office:value-type="float" office:value="9449" table:style-name="ce4">
            <text:p><text:s/>9,449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5549" table:style-name="ce4">
            <text:p><text:s/>5,549<text:s/></text:p>
          </table:table-cell>
          <table:table-cell office:value-type="float" office:value="5532" table:style-name="ce4">
            <text:p><text:s/>5,53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9180" table:style-name="ce4">
            <text:p><text:s/>29,180<text:s/></text:p>
          </table:table-cell>
          <table:table-cell office:value-type="float" office:value="28089" table:style-name="ce4">
            <text:p><text:s/>28,089<text:s/></text:p>
          </table:table-cell>
          <table:table-cell office:value-type="float" office:value="1091" table:style-name="ce4">
            <text:p><text:s/>1,091<text:s/>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1644753" table:formula="msoxl:=C8+D8" table:style-name="ce3">
            <text:p>1,644,753<text:s/></text:p>
          </table:table-cell>
          <table:table-cell office:value-type="float" office:value="911287" table:formula="msoxl:=F8+I8+O8+L8+C36+F36+I36+L36" table:style-name="ce3">
            <text:p>911,287<text:s/></text:p>
          </table:table-cell>
          <table:table-cell office:value-type="float" office:value="733466" table:formula="msoxl:=G8+J8+M8+M36+J36+G36+D36+P8" table:style-name="ce28">
            <text:p>733,466<text:s/></text:p>
          </table:table-cell>
          <table:table-cell office:value-type="float" office:value="12360" table:style-name="ce4">
            <text:p><text:s/>12,360<text:s/></text:p>
          </table:table-cell>
          <table:table-cell office:value-type="float" office:value="12305" table:style-name="ce4">
            <text:p><text:s/>12,305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10584" table:style-name="ce4">
            <text:p><text:s/>10,584<text:s/></text:p>
          </table:table-cell>
          <table:table-cell office:value-type="float" office:value="10389" table:style-name="ce4">
            <text:p><text:s/>10,389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12713" table:style-name="ce4">
            <text:p><text:s/>12,713<text:s/></text:p>
          </table:table-cell>
          <table:table-cell office:value-type="float" office:value="12555" table:style-name="ce4">
            <text:p><text:s/>12,555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11165" table:style-name="ce4">
            <text:p><text:s/>11,165<text:s/></text:p>
          </table:table-cell>
          <table:table-cell office:value-type="float" office:value="10322" table:style-name="ce4">
            <text:p><text:s/>10,322<text:s/></text:p>
          </table:table-cell>
          <table:table-cell office:value-type="float" office:value="843" table:style-name="ce4">
            <text:p><text:s/>843<text:s/>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1076846" table:formula="msoxl:=C9+D9" table:style-name="ce3">
            <text:p>1,076,846<text:s/></text:p>
          </table:table-cell>
          <table:table-cell office:value-type="float" office:value="631839" table:formula="msoxl:=F9+I9+O9+L9+C37+F37+I37+L37" table:style-name="ce3">
            <text:p>631,839<text:s/></text:p>
          </table:table-cell>
          <table:table-cell office:value-type="float" office:value="445007" table:formula="msoxl:=G9+J9+M9+M37+J37+G37+D37+P9" table:style-name="ce28">
            <text:p>445,007<text:s/></text:p>
          </table:table-cell>
          <table:table-cell office:value-type="float" office:value="7982" table:style-name="ce4">
            <text:p><text:s/>7,982<text:s/></text:p>
          </table:table-cell>
          <table:table-cell office:value-type="float" office:value="7958" table:style-name="ce4">
            <text:p><text:s/>7,95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4292" table:style-name="ce4">
            <text:p><text:s/>4,292<text:s/></text:p>
          </table:table-cell>
          <table:table-cell office:value-type="float" office:value="4239" table:style-name="ce4">
            <text:p><text:s/>4,239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11785" table:style-name="ce4">
            <text:p><text:s/>11,785<text:s/></text:p>
          </table:table-cell>
          <table:table-cell office:value-type="float" office:value="11679" table:style-name="ce4">
            <text:p><text:s/>11,679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6544" table:style-name="ce4">
            <text:p><text:s/>6,544<text:s/></text:p>
          </table:table-cell>
          <table:table-cell office:value-type="float" office:value="6157" table:style-name="ce4">
            <text:p><text:s/>6,157<text:s/></text:p>
          </table:table-cell>
          <table:table-cell office:value-type="float" office:value="387" table:style-name="ce4">
            <text:p><text:s/>387<text:s/>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1578719" table:formula="msoxl:=C10+D10" table:style-name="ce3">
            <text:p>1,578,719<text:s/></text:p>
          </table:table-cell>
          <table:table-cell office:value-type="float" office:value="922814" table:formula="msoxl:=F10+I10+O10+L10+C38+F38+I38+L38" table:style-name="ce3">
            <text:p>922,814<text:s/></text:p>
          </table:table-cell>
          <table:table-cell office:value-type="float" office:value="655905" table:formula="msoxl:=G10+J10+M10+M38+J38+G38+D38+P10" table:style-name="ce28">
            <text:p>655,905<text:s/></text:p>
          </table:table-cell>
          <table:table-cell office:value-type="float" office:value="18543" table:style-name="ce4">
            <text:p><text:s/>18,543<text:s/></text:p>
          </table:table-cell>
          <table:table-cell office:value-type="float" office:value="18462" table:style-name="ce4">
            <text:p><text:s/>18,462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9337" table:style-name="ce4">
            <text:p><text:s/>9,337<text:s/></text:p>
          </table:table-cell>
          <table:table-cell office:value-type="float" office:value="9122" table:style-name="ce4">
            <text:p><text:s/>9,122<text:s/>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14601" table:style-name="ce4">
            <text:p><text:s/>14,601<text:s/></text:p>
          </table:table-cell>
          <table:table-cell office:value-type="float" office:value="14408" table:style-name="ce4">
            <text:p><text:s/>14,408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2729" table:style-name="ce4">
            <text:p><text:s/>12,729<text:s/></text:p>
          </table:table-cell>
          <table:table-cell office:value-type="float" office:value="11723" table:style-name="ce4">
            <text:p><text:s/>11,723<text:s/></text:p>
          </table:table-cell>
          <table:table-cell office:value-type="float" office:value="1006" table:style-name="ce4">
            <text:p><text:s/>1,006<text:s/>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248585" table:formula="msoxl:=C11+D11" table:style-name="ce3">
            <text:p>248,585<text:s/></text:p>
          </table:table-cell>
          <table:table-cell office:value-type="float" office:value="150106" table:formula="msoxl:=F11+I11+O11+L11+C39+F39+I39+L39" table:style-name="ce3">
            <text:p>150,106<text:s/></text:p>
          </table:table-cell>
          <table:table-cell office:value-type="float" office:value="98479" table:formula="msoxl:=G11+J11+M11+M39+J39+G39+D39+P11" table:style-name="ce28">
            <text:p>98,479<text:s/></text:p>
          </table:table-cell>
          <table:table-cell office:value-type="float" office:value="3956" table:style-name="ce4">
            <text:p><text:s/>3,956<text:s/></text:p>
          </table:table-cell>
          <table:table-cell office:value-type="float" office:value="3944" table:style-name="ce4">
            <text:p><text:s/>3,94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291" table:style-name="ce4">
            <text:p><text:s/>2,291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3174" table:style-name="ce4">
            <text:p><text:s/>3,174<text:s/></text:p>
          </table:table-cell>
          <table:table-cell office:value-type="float" office:value="3130" table:style-name="ce4">
            <text:p><text:s/>3,130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2065" table:style-name="ce4">
            <text:p><text:s/>2,065<text:s/></text:p>
          </table:table-cell>
          <table:table-cell office:value-type="float" office:value="1897" table:style-name="ce4">
            <text:p><text:s/>1,897<text:s/></text:p>
          </table:table-cell>
          <table:table-cell office:value-type="float" office:value="168" table:style-name="ce4">
            <text:p><text:s/>168<text:s/>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1143418" table:formula="msoxl:=C12+D12" table:style-name="ce3">
            <text:p>1,143,418<text:s/></text:p>
          </table:table-cell>
          <table:table-cell office:value-type="float" office:value="658205" table:formula="msoxl:=F12+I12+O12+L12+C40+F40+I40+L40" table:style-name="ce3">
            <text:p>658,205<text:s/></text:p>
          </table:table-cell>
          <table:table-cell office:value-type="float" office:value="485213" table:formula="msoxl:=G12+J12+M12+M40+J40+G40+D40+P12" table:style-name="ce28">
            <text:p>485,213<text:s/></text:p>
          </table:table-cell>
          <table:table-cell office:value-type="float" office:value="10862" table:style-name="ce4">
            <text:p><text:s/>10,862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7770" table:style-name="ce4">
            <text:p><text:s/>7,770<text:s/></text:p>
          </table:table-cell>
          <table:table-cell office:value-type="float" office:value="7615" table:style-name="ce4">
            <text:p><text:s/>7,615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13174" table:style-name="ce4">
            <text:p><text:s/>13,174<text:s/></text:p>
          </table:table-cell>
          <table:table-cell office:value-type="float" office:value="13035" table:style-name="ce4">
            <text:p><text:s/>13,035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11359" table:style-name="ce4">
            <text:p><text:s/>11,359<text:s/></text:p>
          </table:table-cell>
          <table:table-cell office:value-type="float" office:value="10644" table:style-name="ce4">
            <text:p><text:s/>10,644<text:s/></text:p>
          </table:table-cell>
          <table:table-cell office:value-type="float" office:value="715" table:style-name="ce4">
            <text:p><text:s/>715<text:s/>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292879" table:formula="msoxl:=C13+D13" table:style-name="ce3">
            <text:p>292,879<text:s/></text:p>
          </table:table-cell>
          <table:table-cell office:value-type="float" office:value="168621" table:formula="msoxl:=F13+I13+O13+L13+C41+F41+I41+L41" table:style-name="ce3">
            <text:p>168,621<text:s/></text:p>
          </table:table-cell>
          <table:table-cell office:value-type="float" office:value="124258" table:formula="msoxl:=G13+J13+M13+M41+J41+G41+D41+P13" table:style-name="ce28">
            <text:p>124,258<text:s/></text:p>
          </table:table-cell>
          <table:table-cell office:value-type="float" office:value="2995" table:style-name="ce4">
            <text:p><text:s/>2,995<text:s/></text:p>
          </table:table-cell>
          <table:table-cell office:value-type="float" office:value="2988" table:style-name="ce4">
            <text:p><text:s/>2,98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1702" table:style-name="ce4">
            <text:p><text:s/>1,70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029" table:style-name="ce4">
            <text:p><text:s/>3,029<text:s/></text:p>
          </table:table-cell>
          <table:table-cell office:value-type="float" office:value="3002" table:style-name="ce4">
            <text:p><text:s/>3,00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770" table:style-name="ce4">
            <text:p><text:s/>1,770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139" table:style-name="ce4">
            <text:p><text:s/>139<text:s/>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310465" table:formula="msoxl:=C14+D14" table:style-name="ce3">
            <text:p>310,465<text:s/></text:p>
          </table:table-cell>
          <table:table-cell office:value-type="float" office:value="186235" table:formula="msoxl:=F14+I14+O14+L14+C42+F42+I42+L42" table:style-name="ce3">
            <text:p>186,235<text:s/></text:p>
          </table:table-cell>
          <table:table-cell office:value-type="float" office:value="124230" table:formula="msoxl:=G14+J14+M14+M42+J42+G42+D42+P14" table:style-name="ce28">
            <text:p>124,230<text:s/></text:p>
          </table:table-cell>
          <table:table-cell office:value-type="float" office:value="4149" table:style-name="ce4">
            <text:p><text:s/>4,149<text:s/></text:p>
          </table:table-cell>
          <table:table-cell office:value-type="float" office:value="4140" table:style-name="ce4">
            <text:p><text:s/>4,14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798" table:style-name="ce4">
            <text:p><text:s/>1,798<text:s/></text:p>
          </table:table-cell>
          <table:table-cell office:value-type="float" office:value="1773" table:style-name="ce4">
            <text:p><text:s/>1,773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647" table:style-name="ce4">
            <text:p><text:s/>3,647<text:s/></text:p>
          </table:table-cell>
          <table:table-cell office:value-type="float" office:value="3599" table:style-name="ce4">
            <text:p><text:s/>3,599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564" table:style-name="ce4">
            <text:p><text:s/>1,564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125" table:style-name="ce4">
            <text:p><text:s/>125<text:s/>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729893" table:formula="msoxl:=C15+D15" table:style-name="ce3">
            <text:p>729,893<text:s/></text:p>
          </table:table-cell>
          <table:table-cell office:value-type="float" office:value="438889" table:formula="msoxl:=F15+I15+O15+L15+C43+F43+I43+L43" table:style-name="ce3">
            <text:p>438,889<text:s/></text:p>
          </table:table-cell>
          <table:table-cell office:value-type="float" office:value="291004" table:formula="msoxl:=G15+J15+M15+M43+J43+G43+D43+P15" table:style-name="ce28">
            <text:p>291,004<text:s/></text:p>
          </table:table-cell>
          <table:table-cell office:value-type="float" office:value="7181" table:style-name="ce4">
            <text:p><text:s/>7,181<text:s/></text:p>
          </table:table-cell>
          <table:table-cell office:value-type="float" office:value="7161" table:style-name="ce4">
            <text:p><text:s/>7,16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898" table:style-name="ce4">
            <text:p><text:s/>3,898<text:s/></text:p>
          </table:table-cell>
          <table:table-cell office:value-type="float" office:value="3841" table:style-name="ce4">
            <text:p><text:s/>3,841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8724" table:style-name="ce4">
            <text:p><text:s/>8,724<text:s/></text:p>
          </table:table-cell>
          <table:table-cell office:value-type="float" office:value="8620" table:style-name="ce4">
            <text:p><text:s/>8,620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2612" table:style-name="ce4">
            <text:p><text:s/>2,612<text:s/></text:p>
          </table:table-cell>
          <table:table-cell office:value-type="float" office:value="2417" table:style-name="ce4">
            <text:p><text:s/>2,417<text:s/></text:p>
          </table:table-cell>
          <table:table-cell office:value-type="float" office:value="195" table:style-name="ce4">
            <text:p><text:s/>195<text:s/>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298719" table:formula="msoxl:=C16+D16" table:style-name="ce3">
            <text:p>298,719<text:s/></text:p>
          </table:table-cell>
          <table:table-cell office:value-type="float" office:value="178850" table:formula="msoxl:=F16+I16+O16+L16+C44+F44+I44+L44" table:style-name="ce3">
            <text:p>178,850<text:s/></text:p>
          </table:table-cell>
          <table:table-cell office:value-type="float" office:value="119869" table:formula="msoxl:=G16+J16+M16+M44+J44+G44+D44+P16" table:style-name="ce28">
            <text:p>119,869<text:s/></text:p>
          </table:table-cell>
          <table:table-cell office:value-type="float" office:value="3382" table:style-name="ce4">
            <text:p><text:s/>3,382<text:s/></text:p>
          </table:table-cell>
          <table:table-cell office:value-type="float" office:value="3370" table:style-name="ce4">
            <text:p><text:s/>3,37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158" table:style-name="ce4">
            <text:p><text:s/>3,158<text:s/></text:p>
          </table:table-cell>
          <table:table-cell office:value-type="float" office:value="3099" table:style-name="ce4">
            <text:p><text:s/>3,099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3507" table:style-name="ce4">
            <text:p><text:s/>3,507<text:s/></text:p>
          </table:table-cell>
          <table:table-cell office:value-type="float" office:value="3459" table:style-name="ce4">
            <text:p><text:s/>3,459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01" table:style-name="ce4">
            <text:p><text:s/>101<text:s/>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385841" table:formula="msoxl:=C17+D17" table:style-name="ce3">
            <text:p>385,841<text:s/></text:p>
          </table:table-cell>
          <table:table-cell office:value-type="float" office:value="240447" table:formula="msoxl:=F17+I17+O17+L17+C45+F45+I45+L45" table:style-name="ce3">
            <text:p>240,447<text:s/></text:p>
          </table:table-cell>
          <table:table-cell office:value-type="float" office:value="145394" table:formula="msoxl:=G17+J17+M17+M45+J45+G45+D45+P17" table:style-name="ce28">
            <text:p>145,394<text:s/></text:p>
          </table:table-cell>
          <table:table-cell office:value-type="float" office:value="4194" table:style-name="ce4">
            <text:p><text:s/>4,194<text:s/></text:p>
          </table:table-cell>
          <table:table-cell office:value-type="float" office:value="4186" table:style-name="ce4">
            <text:p><text:s/>4,18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4592" table:style-name="ce4">
            <text:p><text:s/>4,592<text:s/></text:p>
          </table:table-cell>
          <table:table-cell office:value-type="float" office:value="4552" table:style-name="ce4">
            <text:p><text:s/>4,552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846" table:style-name="ce4">
            <text:p><text:s/>1,846<text:s/></text:p>
          </table:table-cell>
          <table:table-cell office:value-type="float" office:value="1736" table:style-name="ce4">
            <text:p><text:s/>1,736<text:s/></text:p>
          </table:table-cell>
          <table:table-cell office:value-type="float" office:value="110" table:style-name="ce4">
            <text:p><text:s/>110<text:s/>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285571" table:formula="msoxl:=C18+D18" table:style-name="ce3">
            <text:p>285,571<text:s/></text:p>
          </table:table-cell>
          <table:table-cell office:value-type="float" office:value="178978" table:formula="msoxl:=F18+I18+O18+L18+C46+F46+I46+L46" table:style-name="ce3">
            <text:p>178,978<text:s/></text:p>
          </table:table-cell>
          <table:table-cell office:value-type="float" office:value="106593" table:formula="msoxl:=G18+J18+M18+M46+J46+G46+D46+P18" table:style-name="ce28">
            <text:p>106,593<text:s/></text:p>
          </table:table-cell>
          <table:table-cell office:value-type="float" office:value="3156" table:style-name="ce4">
            <text:p><text:s/>3,156<text:s/></text:p>
          </table:table-cell>
          <table:table-cell office:value-type="float" office:value="3151" table:style-name="ce4">
            <text:p><text:s/>3,15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486" table:style-name="ce4">
            <text:p><text:s/>1,486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3410" table:style-name="ce4">
            <text:p><text:s/>3,410<text:s/></text:p>
          </table:table-cell>
          <table:table-cell office:value-type="float" office:value="3368" table:style-name="ce4">
            <text:p><text:s/>3,368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161" table:style-name="ce4">
            <text:p><text:s/>161<text:s/>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457674" table:formula="msoxl:=C19+D19" table:style-name="ce3">
            <text:p>457,674<text:s/></text:p>
          </table:table-cell>
          <table:table-cell office:value-type="float" office:value="276526" table:formula="msoxl:=F19+I19+O19+L19+C47+F47+I47+L47" table:style-name="ce3">
            <text:p>276,526<text:s/></text:p>
          </table:table-cell>
          <table:table-cell office:value-type="float" office:value="181148" table:formula="msoxl:=G19+J19+M19+M47+J47+G47+D47+P19" table:style-name="ce28">
            <text:p>181,148<text:s/></text:p>
          </table:table-cell>
          <table:table-cell office:value-type="float" office:value="6591" table:style-name="ce4">
            <text:p><text:s/>6,591<text:s/></text:p>
          </table:table-cell>
          <table:table-cell office:value-type="float" office:value="6566" table:style-name="ce4">
            <text:p><text:s/>6,56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832" table:style-name="ce4">
            <text:p><text:s/>2,832<text:s/></text:p>
          </table:table-cell>
          <table:table-cell office:value-type="float" office:value="2779" table:style-name="ce4">
            <text:p><text:s/>2,779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5484" table:style-name="ce4">
            <text:p><text:s/>5,484<text:s/>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2014" table:style-name="ce4">
            <text:p><text:s/>2,014<text:s/></text:p>
          </table:table-cell>
          <table:table-cell office:value-type="float" office:value="1751" table:style-name="ce4">
            <text:p><text:s/>1,751<text:s/></text:p>
          </table:table-cell>
          <table:table-cell office:value-type="float" office:value="263" table:style-name="ce4">
            <text:p><text:s/>263<text:s/>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114558" table:formula="msoxl:=C20+D20" table:style-name="ce3">
            <text:p>114,558<text:s/></text:p>
          </table:table-cell>
          <table:table-cell office:value-type="float" office:value="69783" table:formula="msoxl:=F20+I20+O20+L20+C48+F48+I48+L48" table:style-name="ce3">
            <text:p>69,783<text:s/></text:p>
          </table:table-cell>
          <table:table-cell office:value-type="float" office:value="44775" table:formula="msoxl:=G20+J20+M20+M48+J48+G48+D48+P20" table:style-name="ce28">
            <text:p>44,775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885" table:style-name="ce4">
            <text:p><text:s/>1,88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887" table:style-name="ce4">
            <text:p><text:s/>1,887<text:s/></text:p>
          </table:table-cell>
          <table:table-cell office:value-type="float" office:value="1862" table:style-name="ce4">
            <text:p><text:s/>1,862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132" table:style-name="ce4">
            <text:p><text:s/>132<text:s/>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183606" table:formula="msoxl:=C21+D21" table:style-name="ce3">
            <text:p>183,606<text:s/></text:p>
          </table:table-cell>
          <table:table-cell office:value-type="float" office:value="105914" table:formula="msoxl:=F21+I21+O21+L21+C49+F49+I49+L49" table:style-name="ce3">
            <text:p>105,914<text:s/></text:p>
          </table:table-cell>
          <table:table-cell office:value-type="float" office:value="77692" table:formula="msoxl:=G21+J21+M21+M49+J49+G49+D49+P21" table:style-name="ce28">
            <text:p>77,692<text:s/></text:p>
          </table:table-cell>
          <table:table-cell office:value-type="float" office:value="2806" table:style-name="ce4">
            <text:p><text:s/>2,806<text:s/></text:p>
          </table:table-cell>
          <table:table-cell office:value-type="float" office:value="2791" table:style-name="ce4">
            <text:p><text:s/>2,79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1689" table:style-name="ce4">
            <text:p><text:s/>1,689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443" table:style-name="ce4">
            <text:p><text:s/>2,443<text:s/></text:p>
          </table:table-cell>
          <table:table-cell office:value-type="float" office:value="2409" table:style-name="ce4">
            <text:p><text:s/>2,409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707" table:style-name="ce4">
            <text:p><text:s/>2,707<text:s/></text:p>
          </table:table-cell>
          <table:table-cell office:value-type="float" office:value="2309" table:style-name="ce4">
            <text:p><text:s/>2,309<text:s/></text:p>
          </table:table-cell>
          <table:table-cell office:value-type="float" office:value="398" table:style-name="ce4">
            <text:p><text:s/>398<text:s/>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42969" table:formula="msoxl:=C22+D22" table:style-name="ce3">
            <text:p>42,969<text:s/></text:p>
          </table:table-cell>
          <table:table-cell office:value-type="float" office:value="26675" table:formula="msoxl:=F22+I22+O22+L22+C50+F50+I50+L50" table:style-name="ce3">
            <text:p>26,675<text:s/></text:p>
          </table:table-cell>
          <table:table-cell office:value-type="float" office:value="16294" table:formula="msoxl:=G22+J22+M22+M50+J50+G50+D50+P22" table:style-name="ce28">
            <text:p>16,294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56" table:style-name="ce4">
            <text:p><text:s/>156<text:s/>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90871" table:formula="msoxl:=C23+D23" table:style-name="ce3">
            <text:p>190,871<text:s/></text:p>
          </table:table-cell>
          <table:table-cell office:value-type="float" office:value="123443" table:formula="msoxl:=F23+I23+O23+L23+C51+F51+I51+L51" table:style-name="ce3">
            <text:p>123,443<text:s/></text:p>
          </table:table-cell>
          <table:table-cell office:value-type="float" office:value="67428" table:formula="msoxl:=G23+J23+M23+M51+J51+G51+D51+P23" table:style-name="ce28">
            <text:p>67,428<text:s/></text:p>
          </table:table-cell>
          <table:table-cell office:value-type="float" office:value="3632" table:style-name="ce4">
            <text:p><text:s/>3,632<text:s/></text:p>
          </table:table-cell>
          <table:table-cell office:value-type="float" office:value="3620" table:style-name="ce4">
            <text:p><text:s/>3,62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087" table:style-name="ce4">
            <text:p><text:s/>3,087<text:s/></text:p>
          </table:table-cell>
          <table:table-cell office:value-type="float" office:value="3001" table:style-name="ce4">
            <text:p><text:s/>3,001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2561" table:style-name="ce4">
            <text:p><text:s/>2,561<text:s/></text:p>
          </table:table-cell>
          <table:table-cell office:value-type="float" office:value="2555" table:style-name="ce4">
            <text:p><text:s/>2,55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435" table:style-name="ce4">
            <text:p><text:s/>6,435<text:s/></text:p>
          </table:table-cell>
          <table:table-cell office:value-type="float" office:value="6113" table:style-name="ce4">
            <text:p><text:s/>6,113<text:s/></text:p>
          </table:table-cell>
          <table:table-cell office:value-type="float" office:value="322" table:style-name="ce4">
            <text:p><text:s/>322<text:s/>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7">
            <text:p>新竹市</text:p>
          </table:table-cell>
          <table:table-cell office:value-type="float" office:value="243547" table:formula="msoxl:=C24+D24" table:style-name="ce3">
            <text:p>243,547<text:s/></text:p>
          </table:table-cell>
          <table:table-cell office:value-type="float" office:value="135771" table:formula="msoxl:=F24+I24+O24+L24+C52+F52+I52+L52" table:style-name="ce3">
            <text:p>135,771<text:s/></text:p>
          </table:table-cell>
          <table:table-cell office:value-type="float" office:value="107776" table:formula="msoxl:=G24+J24+M24+M52+J52+G52+D52+P24" table:style-name="ce28">
            <text:p>107,776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1596" table:style-name="ce4">
            <text:p><text:s/>1,59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100" table:style-name="ce4">
            <text:p><text:s/>100<text:s/>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7">
            <text:p>嘉義市</text:p>
          </table:table-cell>
          <table:table-cell office:value-type="float" office:value="156877" table:formula="msoxl:=C25+D25" table:style-name="ce3">
            <text:p>156,877<text:s/></text:p>
          </table:table-cell>
          <table:table-cell office:value-type="float" office:value="87625" table:formula="msoxl:=F25+I25+O25+L25+C53+F53+I53+L53" table:style-name="ce3">
            <text:p>87,625<text:s/></text:p>
          </table:table-cell>
          <table:table-cell office:value-type="float" office:value="69252" table:formula="msoxl:=G25+J25+M25+M53+J53+G53+D53+P25" table:style-name="ce28">
            <text:p>69,252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119" table:style-name="ce4">
            <text:p><text:s/>119<text:s/>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50041" table:formula="msoxl:=C26+D26" table:style-name="ce3">
            <text:p>50,041<text:s/></text:p>
          </table:table-cell>
          <table:table-cell office:value-type="float" office:value="31130" table:formula="msoxl:=F26+I26+O26+L26+C54+F54+I54+L54" table:style-name="ce3">
            <text:p>31,130<text:s/></text:p>
          </table:table-cell>
          <table:table-cell office:value-type="float" office:value="18911" table:formula="msoxl:=G26+J26+M26+M54+J54+G54+D54+P26" table:style-name="ce28">
            <text:p>18,911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213" table:style-name="ce4">
            <text:p><text:s/>213<text:s/>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4663" table:formula="msoxl:=C27+D27" table:style-name="ce24">
            <text:p>4,663<text:s/></text:p>
          </table:table-cell>
          <table:table-cell office:value-type="float" office:value="3283" table:formula="msoxl:=F27+I27+O27+L27+C55+F55+I55+L55" table:style-name="ce6">
            <text:p>3,283<text:s/></text:p>
          </table:table-cell>
          <table:table-cell office:value-type="float" office:value="1380" table:formula="msoxl:=G27+J27+M27+M55+J55+G55+D55+P27" table:style-name="ce29">
            <text:p>1,38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69" table:style-name="ce5">
            <text:p><text:s/>69<text:s/></text:p>
          </table:table-cell>
          <table:table-cell table:style-name="ce2"/>
          <table:table-cell table:number-columns-repeated="16367"/>
        </table:table-row>
        <table:table-row table:style-name="ro3">
          <table:table-cell table:number-columns-repeated="5" table:style-name="ce1"/>
          <table:table-cell table:number-columns-repeated="5" table:style-name="ce2"/>
          <table:table-cell table:number-columns-repeated="16374" table:style-name="ce1"/>
        </table:table-row>
        <table:table-row table:style-name="ro4">
          <table:table-cell office:value-type="string" table:number-columns-spanned="13" table:number-rows-spanned="1" table:style-name="ce33">
            <text:p>汽車駕照性別統計—按縣市及車種別分(續)</text:p>
          </table:table-cell>
          <table:covered-table-cell table:number-columns-repeated="12"/>
          <table:table-cell table:number-columns-repeated="3" table:style-name="ce16"/>
          <table:table-cell table:number-columns-repeated="16368" table:style-name="ce1"/>
        </table:table-row>
        <table:table-row table:style-name="ro2">
          <table:table-cell office:value-type="string" table:number-columns-spanned="12" table:number-rows-spanned="1" table:style-name="ce34">
            <text:p>中華民國103年底</text:p>
          </table:table-cell>
          <table:covered-table-cell table:number-columns-repeated="11"/>
          <table:table-cell office:value-type="string" table:style-name="ce9">
            <text:p>單位:人</text:p>
          </table:table-cell>
          <table:table-cell table:number-columns-repeated="2" table:style-name="ce17"/>
          <table:table-cell table:style-name="ce18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38">
            <text:p>縣市別</text:p>
          </table:table-cell>
          <table:table-cell office:value-type="string" table:number-columns-spanned="3" table:number-rows-spanned="1" table:style-name="ce37">
            <text:p>普通連結車</text:p>
          </table:table-cell>
          <table:covered-table-cell table:number-columns-repeated="2"/>
          <table:table-cell office:value-type="string" table:number-columns-spanned="3" table:number-rows-spanned="1" table:style-name="ce37">
            <text:p>普通大客車</text:p>
          </table:table-cell>
          <table:covered-table-cell table:number-columns-repeated="2"/>
          <table:table-cell office:value-type="string" table:number-columns-spanned="3" table:number-rows-spanned="1" table:style-name="ce37">
            <text:p>普通大貨車</text:p>
          </table:table-cell>
          <table:covered-table-cell table:number-columns-repeated="2"/>
          <table:table-cell office:value-type="string" table:number-columns-spanned="3" table:number-rows-spanned="1" table:style-name="ce31">
            <text:p>普通小型車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68" table:style-name="ce1"/>
        </table:table-row>
        <table:table-row table:style-name="ro2">
          <table:covered-table-cell/>
          <table:table-cell table:style-name="ce12"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style-name="ce12"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3" table:style-name="ce14"/>
          <table:table-cell table:number-columns-repeated="16368" table:style-name="ce1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48543" table:formula="msoxl:=SUM(B34:B55)" table:style-name="ce3">
            <text:p>48,543<text:s/></text:p>
          </table:table-cell>
          <table:table-cell office:value-type="float" office:value="48270" table:formula="msoxl:=SUM(C34:C55)" table:style-name="ce3">
            <text:p>48,270<text:s/></text:p>
          </table:table-cell>
          <table:table-cell office:value-type="float" office:value="273" table:formula="msoxl:=SUM(D34:D55)" table:style-name="ce25">
            <text:p>273<text:s/></text:p>
          </table:table-cell>
          <table:table-cell office:value-type="float" office:value="129869" table:formula="msoxl:=SUM(E34:E55)" table:style-name="ce3">
            <text:p>129,869<text:s/></text:p>
          </table:table-cell>
          <table:table-cell office:value-type="float" office:value="127969" table:formula="msoxl:=SUM(F34:F55)" table:style-name="ce3">
            <text:p>127,969<text:s/></text:p>
          </table:table-cell>
          <table:table-cell office:value-type="float" office:value="1900" table:formula="msoxl:=SUM(G34:G55)" table:style-name="ce25">
            <text:p>1,900<text:s/></text:p>
          </table:table-cell>
          <table:table-cell office:value-type="float" office:value="546103" table:formula="msoxl:=SUM(H34:H55)" table:style-name="ce3">
            <text:p>546,103<text:s/></text:p>
          </table:table-cell>
          <table:table-cell office:value-type="float" office:value="538968" table:formula="msoxl:=SUM(I34:I55)" table:style-name="ce3">
            <text:p>538,968<text:s/></text:p>
          </table:table-cell>
          <table:table-cell office:value-type="float" office:value="7135" table:formula="msoxl:=SUM(J34:J55)" table:style-name="ce25">
            <text:p>7,135<text:s/></text:p>
          </table:table-cell>
          <table:table-cell office:value-type="float" office:value="11800175" table:formula="msoxl:=SUM(K34:K55)" table:style-name="ce3">
            <text:p>11,800,175<text:s/></text:p>
          </table:table-cell>
          <table:table-cell office:value-type="float" office:value="6525536" table:formula="msoxl:=SUM(L34:L55)" table:style-name="ce3">
            <text:p>6,525,536<text:s/></text:p>
          </table:table-cell>
          <table:table-cell office:value-type="float" office:value="5274639" table:formula="msoxl:=SUM(M34:M55)" table:style-name="ce3">
            <text:p>5,274,639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4928" table:style-name="ce4">
            <text:p><text:s/>4,928<text:s/></text:p>
          </table:table-cell>
          <table:table-cell office:value-type="float" office:value="4869" table:style-name="ce4">
            <text:p><text:s/>4,869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21847" table:style-name="ce4">
            <text:p><text:s/>21,847<text:s/></text:p>
          </table:table-cell>
          <table:table-cell office:value-type="float" office:value="21542" table:style-name="ce4">
            <text:p><text:s/>21,542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58382" table:style-name="ce4">
            <text:p><text:s/>58,382<text:s/></text:p>
          </table:table-cell>
          <table:table-cell office:value-type="float" office:value="57732" table:style-name="ce4">
            <text:p><text:s/>57,732<text:s/></text:p>
          </table:table-cell>
          <table:table-cell office:value-type="float" office:value="650" table:style-name="ce26">
            <text:p><text:s/>650<text:s/></text:p>
          </table:table-cell>
          <table:table-cell office:value-type="float" office:value="1847507" table:style-name="ce4">
            <text:p><text:s/>1,847,507<text:s/></text:p>
          </table:table-cell>
          <table:table-cell office:value-type="float" office:value="1093317" table:style-name="ce4">
            <text:p><text:s/>1,093,317<text:s/></text:p>
          </table:table-cell>
          <table:table-cell office:value-type="float" office:value="754190" table:style-name="ce4">
            <text:p><text:s/>754,190<text:s/></text:p>
          </table:table-cell>
          <table:table-cell table:number-columns-repeated="3" table:style-name="ce21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7">
            <text:p>臺北市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1884" table:style-name="ce4">
            <text:p><text:s/>1,88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3115" table:style-name="ce4">
            <text:p><text:s/>13,115<text:s/></text:p>
          </table:table-cell>
          <table:table-cell office:value-type="float" office:value="12936" table:style-name="ce4">
            <text:p><text:s/>12,936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25632" table:style-name="ce4">
            <text:p><text:s/>25,632<text:s/></text:p>
          </table:table-cell>
          <table:table-cell office:value-type="float" office:value="25477" table:style-name="ce4">
            <text:p><text:s/>25,477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1436752" table:style-name="ce4">
            <text:p><text:s/>1,436,752<text:s/></text:p>
          </table:table-cell>
          <table:table-cell office:value-type="float" office:value="814086" table:style-name="ce4">
            <text:p><text:s/>814,086<text:s/></text:p>
          </table:table-cell>
          <table:table-cell office:value-type="float" office:value="622666" table:style-name="ce4">
            <text:p><text:s/>622,666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373" table:style-name="ce4">
            <text:p><text:s/>5,373<text:s/></text:p>
          </table:table-cell>
          <table:table-cell office:value-type="float" office:value="5340" table:style-name="ce4">
            <text:p><text:s/>5,340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6061" table:style-name="ce4">
            <text:p><text:s/>16,061<text:s/></text:p>
          </table:table-cell>
          <table:table-cell office:value-type="float" office:value="15786" table:style-name="ce4">
            <text:p><text:s/>15,786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66547" table:style-name="ce4">
            <text:p><text:s/>66,547<text:s/></text:p>
          </table:table-cell>
          <table:table-cell office:value-type="float" office:value="65715" table:style-name="ce4">
            <text:p><text:s/>65,715<text:s/></text:p>
          </table:table-cell>
          <table:table-cell office:value-type="float" office:value="832" table:style-name="ce26">
            <text:p><text:s/>832<text:s/></text:p>
          </table:table-cell>
          <table:table-cell office:value-type="float" office:value="1509950" table:style-name="ce4">
            <text:p><text:s/>1,509,950<text:s/></text:p>
          </table:table-cell>
          <table:table-cell office:value-type="float" office:value="778875" table:style-name="ce4">
            <text:p><text:s/>778,875<text:s/></text:p>
          </table:table-cell>
          <table:table-cell office:value-type="float" office:value="731075" table:style-name="ce4">
            <text:p><text:s/>731,075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3558" table:style-name="ce4">
            <text:p><text:s/>3,558<text:s/></text:p>
          </table:table-cell>
          <table:table-cell office:value-type="float" office:value="3549" table:style-name="ce4">
            <text:p><text:s/>3,54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521" table:style-name="ce4">
            <text:p><text:s/>7,521<text:s/></text:p>
          </table:table-cell>
          <table:table-cell office:value-type="float" office:value="7442" table:style-name="ce4">
            <text:p><text:s/>7,442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50340" table:style-name="ce4">
            <text:p><text:s/>50,340<text:s/></text:p>
          </table:table-cell>
          <table:table-cell office:value-type="float" office:value="49735" table:style-name="ce4">
            <text:p><text:s/>49,735<text:s/></text:p>
          </table:table-cell>
          <table:table-cell office:value-type="float" office:value="605" table:style-name="ce26">
            <text:p><text:s/>605<text:s/></text:p>
          </table:table-cell>
          <table:table-cell office:value-type="float" office:value="984824" table:style-name="ce4">
            <text:p><text:s/>984,824<text:s/></text:p>
          </table:table-cell>
          <table:table-cell office:value-type="float" office:value="541080" table:style-name="ce4">
            <text:p><text:s/>541,080<text:s/></text:p>
          </table:table-cell>
          <table:table-cell office:value-type="float" office:value="443744" table:style-name="ce4">
            <text:p><text:s/>443,744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7910" table:style-name="ce4">
            <text:p><text:s/>7,910<text:s/></text:p>
          </table:table-cell>
          <table:table-cell office:value-type="float" office:value="7871" table:style-name="ce4">
            <text:p><text:s/>7,871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5876" table:style-name="ce4">
            <text:p><text:s/>15,876<text:s/></text:p>
          </table:table-cell>
          <table:table-cell office:value-type="float" office:value="15626" table:style-name="ce4">
            <text:p><text:s/>15,626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71333" table:style-name="ce4">
            <text:p><text:s/>71,333<text:s/></text:p>
          </table:table-cell>
          <table:table-cell office:value-type="float" office:value="70255" table:style-name="ce4">
            <text:p><text:s/>70,255<text:s/></text:p>
          </table:table-cell>
          <table:table-cell office:value-type="float" office:value="1078" table:style-name="ce26">
            <text:p><text:s/>1,078<text:s/></text:p>
          </table:table-cell>
          <table:table-cell office:value-type="float" office:value="1428390" table:style-name="ce4">
            <text:p><text:s/>1,428,390<text:s/></text:p>
          </table:table-cell>
          <table:table-cell office:value-type="float" office:value="775347" table:style-name="ce4">
            <text:p><text:s/>775,347<text:s/></text:p>
          </table:table-cell>
          <table:table-cell office:value-type="float" office:value="653043" table:style-name="ce4">
            <text:p><text:s/>653,043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269" table:style-name="ce4">
            <text:p><text:s/>3,269<text:s/></text:p>
          </table:table-cell>
          <table:table-cell office:value-type="float" office:value="3222" table:style-name="ce4">
            <text:p><text:s/>3,222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1781" table:style-name="ce4">
            <text:p><text:s/>11,781<text:s/></text:p>
          </table:table-cell>
          <table:table-cell office:value-type="float" office:value="11670" table:style-name="ce4">
            <text:p><text:s/>11,670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220714" table:style-name="ce4">
            <text:p><text:s/>220,714<text:s/></text:p>
          </table:table-cell>
          <table:table-cell office:value-type="float" office:value="122667" table:style-name="ce4">
            <text:p><text:s/>122,667<text:s/></text:p>
          </table:table-cell>
          <table:table-cell office:value-type="float" office:value="98047" table:style-name="ce4">
            <text:p><text:s/>98,047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4509" table:style-name="ce4">
            <text:p><text:s/>4,509<text:s/></text:p>
          </table:table-cell>
          <table:table-cell office:value-type="float" office:value="4477" table:style-name="ce4">
            <text:p><text:s/>4,47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1090" table:style-name="ce4">
            <text:p><text:s/>11,090<text:s/></text:p>
          </table:table-cell>
          <table:table-cell office:value-type="float" office:value="10933" table:style-name="ce4">
            <text:p><text:s/>10,933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45299" table:style-name="ce4">
            <text:p><text:s/>45,299<text:s/></text:p>
          </table:table-cell>
          <table:table-cell office:value-type="float" office:value="44752" table:style-name="ce4">
            <text:p><text:s/>44,752<text:s/></text:p>
          </table:table-cell>
          <table:table-cell office:value-type="float" office:value="547" table:style-name="ce26">
            <text:p><text:s/>547<text:s/></text:p>
          </table:table-cell>
          <table:table-cell office:value-type="float" office:value="1039355" table:style-name="ce4">
            <text:p><text:s/>1,039,355<text:s/></text:p>
          </table:table-cell>
          <table:table-cell office:value-type="float" office:value="555919" table:style-name="ce4">
            <text:p><text:s/>555,919<text:s/></text:p>
          </table:table-cell>
          <table:table-cell office:value-type="float" office:value="483436" table:style-name="ce4">
            <text:p><text:s/>483,436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773" table:style-name="ce4">
            <text:p><text:s/>2,773<text:s/></text:p>
          </table:table-cell>
          <table:table-cell office:value-type="float" office:value="2747" table:style-name="ce4">
            <text:p><text:s/>2,747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2616" table:style-name="ce4">
            <text:p><text:s/>12,616<text:s/></text:p>
          </table:table-cell>
          <table:table-cell office:value-type="float" office:value="12490" table:style-name="ce4">
            <text:p><text:s/>12,490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266523" table:style-name="ce4">
            <text:p><text:s/>266,523<text:s/></text:p>
          </table:table-cell>
          <table:table-cell office:value-type="float" office:value="142617" table:style-name="ce4">
            <text:p><text:s/>142,617<text:s/></text:p>
          </table:table-cell>
          <table:table-cell office:value-type="float" office:value="123906" table:style-name="ce4">
            <text:p><text:s/>123,906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1868" table:style-name="ce4">
            <text:p><text:s/>1,868<text:s/></text:p>
          </table:table-cell>
          <table:table-cell office:value-type="float" office:value="1860" table:style-name="ce4">
            <text:p><text:s/>1,86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344" table:style-name="ce4">
            <text:p><text:s/>3,344<text:s/></text:p>
          </table:table-cell>
          <table:table-cell office:value-type="float" office:value="3315" table:style-name="ce4">
            <text:p><text:s/>3,315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7736" table:style-name="ce4">
            <text:p><text:s/>17,736<text:s/></text:p>
          </table:table-cell>
          <table:table-cell office:value-type="float" office:value="17551" table:style-name="ce4">
            <text:p><text:s/>17,551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276359" table:style-name="ce4">
            <text:p><text:s/>276,359<text:s/></text:p>
          </table:table-cell>
          <table:table-cell office:value-type="float" office:value="152558" table:style-name="ce4">
            <text:p><text:s/>152,558<text:s/></text:p>
          </table:table-cell>
          <table:table-cell office:value-type="float" office:value="123801" table:style-name="ce4">
            <text:p><text:s/>123,801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3148" table:style-name="ce4">
            <text:p><text:s/>3,148<text:s/></text:p>
          </table:table-cell>
          <table:table-cell office:value-type="float" office:value="3140" table:style-name="ce4">
            <text:p><text:s/>3,14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405" table:style-name="ce4">
            <text:p><text:s/>6,405<text:s/></text:p>
          </table:table-cell>
          <table:table-cell office:value-type="float" office:value="6344" table:style-name="ce4">
            <text:p><text:s/>6,344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46353" table:style-name="ce4">
            <text:p><text:s/>46,353<text:s/></text:p>
          </table:table-cell>
          <table:table-cell office:value-type="float" office:value="45723" table:style-name="ce4">
            <text:p><text:s/>45,723<text:s/></text:p>
          </table:table-cell>
          <table:table-cell office:value-type="float" office:value="630" table:style-name="ce26">
            <text:p><text:s/>630<text:s/></text:p>
          </table:table-cell>
          <table:table-cell office:value-type="float" office:value="651572" table:style-name="ce4">
            <text:p><text:s/>651,572<text:s/></text:p>
          </table:table-cell>
          <table:table-cell office:value-type="float" office:value="361643" table:style-name="ce4">
            <text:p><text:s/>361,643<text:s/></text:p>
          </table:table-cell>
          <table:table-cell office:value-type="float" office:value="289929" table:style-name="ce4">
            <text:p><text:s/>289,929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1734" table:style-name="ce4">
            <text:p><text:s/>1,734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575" table:style-name="ce4">
            <text:p><text:s/>6,575<text:s/></text:p>
          </table:table-cell>
          <table:table-cell office:value-type="float" office:value="6386" table:style-name="ce4">
            <text:p><text:s/>6,386<text:s/></text:p>
          </table:table-cell>
          <table:table-cell office:value-type="float" office:value="189" table:style-name="ce26">
            <text:p><text:s/>189<text:s/></text:p>
          </table:table-cell>
          <table:table-cell office:value-type="float" office:value="18807" table:style-name="ce4">
            <text:p><text:s/>18,807<text:s/></text:p>
          </table:table-cell>
          <table:table-cell office:value-type="float" office:value="18416" table:style-name="ce4">
            <text:p><text:s/>18,416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260173" table:style-name="ce4">
            <text:p><text:s/>260,173<text:s/></text:p>
          </table:table-cell>
          <table:table-cell office:value-type="float" office:value="141113" table:style-name="ce4">
            <text:p><text:s/>141,113<text:s/></text:p>
          </table:table-cell>
          <table:table-cell office:value-type="float" office:value="119060" table:style-name="ce4">
            <text:p><text:s/>119,060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19">
            <text:p>雲林縣</text:p>
          </table:table-cell>
          <table:table-cell office:value-type="float" office:value="2388" table:style-name="ce22">
            <text:p><text:s/>2,388<text:s/></text:p>
          </table:table-cell>
          <table:table-cell office:value-type="float" office:value="2380" table:style-name="ce4">
            <text:p><text:s/>2,38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229" table:style-name="ce4">
            <text:p><text:s/>3,229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8317" table:style-name="ce4">
            <text:p><text:s/>28,317<text:s/></text:p>
          </table:table-cell>
          <table:table-cell office:value-type="float" office:value="27910" table:style-name="ce4">
            <text:p><text:s/>27,910<text:s/></text:p>
          </table:table-cell>
          <table:table-cell office:value-type="float" office:value="407" table:style-name="ce26">
            <text:p><text:s/>407<text:s/></text:p>
          </table:table-cell>
          <table:table-cell office:value-type="float" office:value="339773" table:style-name="ce4">
            <text:p><text:s/>339,773<text:s/></text:p>
          </table:table-cell>
          <table:table-cell office:value-type="float" office:value="194988" table:style-name="ce4">
            <text:p><text:s/>194,988<text:s/></text:p>
          </table:table-cell>
          <table:table-cell office:value-type="float" office:value="144785" table:style-name="ce4">
            <text:p><text:s/>144,785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746" table:style-name="ce4">
            <text:p><text:s/>2,746<text:s/></text:p>
          </table:table-cell>
          <table:table-cell office:value-type="float" office:value="2721" table:style-name="ce4">
            <text:p><text:s/>2,721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1375" table:style-name="ce4">
            <text:p><text:s/>21,375<text:s/></text:p>
          </table:table-cell>
          <table:table-cell office:value-type="float" office:value="21068" table:style-name="ce4">
            <text:p><text:s/>21,068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250294" table:style-name="ce4">
            <text:p><text:s/>250,294<text:s/></text:p>
          </table:table-cell>
          <table:table-cell office:value-type="float" office:value="144278" table:style-name="ce4">
            <text:p><text:s/>144,278<text:s/></text:p>
          </table:table-cell>
          <table:table-cell office:value-type="float" office:value="106016" table:style-name="ce4">
            <text:p><text:s/>106,016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2562" table:style-name="ce4">
            <text:p><text:s/>2,562<text:s/></text:p>
          </table:table-cell>
          <table:table-cell office:value-type="float" office:value="2548" table:style-name="ce4">
            <text:p><text:s/>2,54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431" table:style-name="ce4">
            <text:p><text:s/>5,431<text:s/></text:p>
          </table:table-cell>
          <table:table-cell office:value-type="float" office:value="5341" table:style-name="ce4">
            <text:p><text:s/>5,341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29409" table:style-name="ce4">
            <text:p><text:s/>29,409<text:s/></text:p>
          </table:table-cell>
          <table:table-cell office:value-type="float" office:value="28865" table:style-name="ce4">
            <text:p><text:s/>28,865<text:s/></text:p>
          </table:table-cell>
          <table:table-cell office:value-type="float" office:value="544" table:style-name="ce26">
            <text:p><text:s/>544<text:s/></text:p>
          </table:table-cell>
          <table:table-cell office:value-type="float" office:value="403351" table:style-name="ce4">
            <text:p><text:s/>403,351<text:s/></text:p>
          </table:table-cell>
          <table:table-cell office:value-type="float" office:value="223283" table:style-name="ce4">
            <text:p><text:s/>223,283<text:s/></text:p>
          </table:table-cell>
          <table:table-cell office:value-type="float" office:value="180068" table:style-name="ce4">
            <text:p><text:s/>180,068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6965" table:style-name="ce4">
            <text:p><text:s/>6,965<text:s/></text:p>
          </table:table-cell>
          <table:table-cell office:value-type="float" office:value="6867" table:style-name="ce4">
            <text:p><text:s/>6,867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99701" table:style-name="ce4">
            <text:p><text:s/>99,701<text:s/></text:p>
          </table:table-cell>
          <table:table-cell office:value-type="float" office:value="55231" table:style-name="ce4">
            <text:p><text:s/>55,231<text:s/></text:p>
          </table:table-cell>
          <table:table-cell office:value-type="float" office:value="44470" table:style-name="ce4">
            <text:p><text:s/>44,470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213" table:style-name="ce4">
            <text:p><text:s/>2,213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9079" table:style-name="ce4">
            <text:p><text:s/>9,079<text:s/></text:p>
          </table:table-cell>
          <table:table-cell office:value-type="float" office:value="8935" table:style-name="ce4">
            <text:p><text:s/>8,935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61654" table:style-name="ce4">
            <text:p><text:s/>161,654<text:s/></text:p>
          </table:table-cell>
          <table:table-cell office:value-type="float" office:value="84660" table:style-name="ce4">
            <text:p><text:s/>84,660<text:s/></text:p>
          </table:table-cell>
          <table:table-cell office:value-type="float" office:value="76994" table:style-name="ce4">
            <text:p><text:s/>76,994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280" table:style-name="ce4">
            <text:p><text:s/>2,280<text:s/></text:p>
          </table:table-cell>
          <table:table-cell office:value-type="float" office:value="2244" table:style-name="ce4">
            <text:p><text:s/>2,244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8246" table:style-name="ce4">
            <text:p><text:s/>38,246<text:s/></text:p>
          </table:table-cell>
          <table:table-cell office:value-type="float" office:value="22176" table:style-name="ce4">
            <text:p><text:s/>22,176<text:s/></text:p>
          </table:table-cell>
          <table:table-cell office:value-type="float" office:value="16070" table:style-name="ce4">
            <text:p><text:s/>16,070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337" table:style-name="ce4">
            <text:p><text:s/>2,337<text:s/></text:p>
          </table:table-cell>
          <table:table-cell office:value-type="float" office:value="2310" table:style-name="ce4">
            <text:p><text:s/>2,310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5876" table:style-name="ce4">
            <text:p><text:s/>5,876<text:s/></text:p>
          </table:table-cell>
          <table:table-cell office:value-type="float" office:value="5835" table:style-name="ce4">
            <text:p><text:s/>5,835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65765" table:style-name="ce4">
            <text:p><text:s/>165,765<text:s/></text:p>
          </table:table-cell>
          <table:table-cell office:value-type="float" office:value="98834" table:style-name="ce4">
            <text:p><text:s/>98,834<text:s/></text:p>
          </table:table-cell>
          <table:table-cell office:value-type="float" office:value="66931" table:style-name="ce4">
            <text:p><text:s/>66,931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新竹市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715" table:style-name="ce4">
            <text:p><text:s/>1,715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7926" table:style-name="ce4">
            <text:p><text:s/>7,926<text:s/></text:p>
          </table:table-cell>
          <table:table-cell office:value-type="float" office:value="7803" table:style-name="ce4">
            <text:p><text:s/>7,803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228429" table:style-name="ce4">
            <text:p><text:s/>228,429<text:s/></text:p>
          </table:table-cell>
          <table:table-cell office:value-type="float" office:value="120940" table:style-name="ce4">
            <text:p><text:s/>120,940<text:s/></text:p>
          </table:table-cell>
          <table:table-cell office:value-type="float" office:value="107489" table:style-name="ce4">
            <text:p><text:s/>107,489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7">
            <text:p>嘉義市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416" table:style-name="ce4">
            <text:p><text:s/>1,416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7178" table:style-name="ce4">
            <text:p><text:s/>7,178<text:s/></text:p>
          </table:table-cell>
          <table:table-cell office:value-type="float" office:value="7083" table:style-name="ce4">
            <text:p><text:s/>7,083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143911" table:style-name="ce4">
            <text:p><text:s/>143,911<text:s/></text:p>
          </table:table-cell>
          <table:table-cell office:value-type="float" office:value="74935" table:style-name="ce4">
            <text:p><text:s/>74,935<text:s/></text:p>
          </table:table-cell>
          <table:table-cell office:value-type="float" office:value="68976" table:style-name="ce4">
            <text:p><text:s/>68,976<text:s/>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543" table:style-name="ce4">
            <text:p><text:s/>2,543<text:s/></text:p>
          </table:table-cell>
          <table:table-cell office:value-type="float" office:value="2516" table:style-name="ce4">
            <text:p><text:s/>2,516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43194" table:style-name="ce4">
            <text:p><text:s/>43,194<text:s/></text:p>
          </table:table-cell>
          <table:table-cell office:value-type="float" office:value="24554" table:style-name="ce4">
            <text:p><text:s/>24,554<text:s/></text:p>
          </table:table-cell>
          <table:table-cell office:value-type="float" office:value="18640" table:style-name="ce4">
            <text:p><text:s/>18,640<text:s/></text:p>
          </table:table-cell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738" table:style-name="ce5">
            <text:p><text:s/>3,738<text:s/></text:p>
          </table:table-cell>
          <table:table-cell office:value-type="float" office:value="2435" table:style-name="ce5">
            <text:p><text:s/>2,435<text:s/></text:p>
          </table:table-cell>
          <table:table-cell office:value-type="float" office:value="1303" table:style-name="ce5">
            <text:p><text:s/>1,303<text:s/>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資料來源:公路監理系統。</text:p>
          </table:table-cell>
          <table:table-cell table:style-name="ce17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3">
          <table:table-cell table:number-columns-repeated="6" table:style-name="ce1"/>
          <table:table-cell table:number-columns-repeated="8" table:style-name="ce2"/>
          <table:table-cell table:number-columns-repeated="16370" table:style-name="ce1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34:工作表1.M55" table:contains-header="false">
          <table:sort>
            <table:sort-by table:field-number="0" table:data-type="新北市,臺北市,臺中市,臺南市,高雄市,宜蘭縣,桃園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5-12-29T03:04:02Z</dc:date>
  </office:meta>
</office:document-meta>
</file>