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-top="2pt solid #000000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49">
      <style:table-cell-properties fo:border-top="2pt solid #000000" fo:border-bottom="none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49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2pt solid #000000" fo:border-bottom="none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9">
      <style:table-cell-properties fo:border-top="none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fo:border-top="none" fo:border-bottom="none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9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49">
      <style:table-cell-properties fo:border-top="none" fo:border-bottom="2pt solid #000000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49">
      <style:table-cell-properties fo:border-top="none" fo:border-bottom="2pt solid #000000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機車所有人性別統計 —按縣市及車種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7">
            <text:p>中華民國105年底</text:p>
          </table:table-cell>
          <table:covered-table-cell table:number-columns-repeated="14"/>
          <table:table-cell office:value-type="string" table:style-name="ce2">
            <text:p>單位:人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8">
            <text:p>縣市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大型重機</text:p>
          </table:table-cell>
          <table:covered-table-cell table:number-columns-repeated="2"/>
          <table:table-cell office:value-type="string" table:number-columns-spanned="3" table:number-rows-spanned="1" table:style-name="ce29">
            <text:p>普通重型</text:p>
          </table:table-cell>
          <table:covered-table-cell table:number-columns-repeated="2"/>
          <table:table-cell office:value-type="string" table:number-columns-spanned="3" table:number-rows-spanned="1" table:style-name="ce29">
            <text:p>小型輕機</text:p>
          </table:table-cell>
          <table:covered-table-cell table:number-columns-repeated="2"/>
          <table:table-cell office:value-type="string" table:number-columns-spanned="3" table:number-rows-spanned="1" table:style-name="ce30">
            <text:p>普通輕機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3255522" table:style-name="ce7">
            <text:p><text:s/>13,255,522<text:s/></text:p>
          </table:table-cell>
          <table:table-cell office:value-type="float" office:value="7053290" table:style-name="ce8">
            <text:p><text:s/>7,053,290<text:s/></text:p>
          </table:table-cell>
          <table:table-cell office:value-type="float" office:value="6202232" table:style-name="ce8">
            <text:p><text:s/>6,202,232<text:s/></text:p>
          </table:table-cell>
          <table:table-cell office:value-type="float" office:value="102867" table:style-name="ce7">
            <text:p><text:s/>102,867<text:s/></text:p>
          </table:table-cell>
          <table:table-cell office:value-type="float" office:value="94162" table:style-name="ce9">
            <text:p><text:s/>94,162<text:s/></text:p>
          </table:table-cell>
          <table:table-cell office:value-type="float" office:value="8705" table:style-name="ce10">
            <text:p><text:s/>8,705<text:s/></text:p>
          </table:table-cell>
          <table:table-cell office:value-type="float" office:value="11653027" table:style-name="ce9">
            <text:p><text:s/>11,653,027<text:s/></text:p>
          </table:table-cell>
          <table:table-cell office:value-type="float" office:value="6393940" table:style-name="ce9">
            <text:p><text:s/>6,393,940<text:s/></text:p>
          </table:table-cell>
          <table:table-cell office:value-type="float" office:value="5259087" table:style-name="ce9">
            <text:p><text:s/>5,259,087<text:s/></text:p>
          </table:table-cell>
          <table:table-cell office:value-type="float" office:value="849" table:style-name="ce7">
            <text:p><text:s/>849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498779" table:style-name="ce7">
            <text:p><text:s/>1,498,779<text:s/></text:p>
          </table:table-cell>
          <table:table-cell office:value-type="float" office:value="564758" table:style-name="ce9">
            <text:p><text:s/>564,758<text:s/></text:p>
          </table:table-cell>
          <table:table-cell office:value-type="float" office:value="934021" table:style-name="ce9">
            <text:p><text:s/>934,021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新北市</text:p>
          </table:table-cell>
          <table:table-cell office:value-type="float" office:value="2101371" table:style-name="ce12">
            <text:p><text:s/>2,101,371<text:s/></text:p>
          </table:table-cell>
          <table:table-cell office:value-type="float" office:value="1248929" table:style-name="ce9">
            <text:p><text:s/>1,248,929<text:s/></text:p>
          </table:table-cell>
          <table:table-cell office:value-type="float" office:value="852442" table:style-name="ce13">
            <text:p><text:s/>852,442<text:s/></text:p>
          </table:table-cell>
          <table:table-cell office:value-type="float" office:value="26683" table:style-name="ce9">
            <text:p><text:s/>26,683<text:s/></text:p>
          </table:table-cell>
          <table:table-cell office:value-type="float" office:value="24366" table:style-name="ce9">
            <text:p><text:s/>24,366<text:s/></text:p>
          </table:table-cell>
          <table:table-cell office:value-type="float" office:value="2317" table:style-name="ce13">
            <text:p><text:s/>2,317<text:s/></text:p>
          </table:table-cell>
          <table:table-cell office:value-type="float" office:value="1860849" table:style-name="ce9">
            <text:p><text:s/>1,860,849<text:s/></text:p>
          </table:table-cell>
          <table:table-cell office:value-type="float" office:value="1142412" table:style-name="ce9">
            <text:p><text:s/>1,142,412<text:s/></text:p>
          </table:table-cell>
          <table:table-cell office:value-type="float" office:value="718437" table:style-name="ce13">
            <text:p><text:s/>718,437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13595" table:style-name="ce9">
            <text:p><text:s/>213,595<text:s/></text:p>
          </table:table-cell>
          <table:table-cell office:value-type="float" office:value="82035" table:style-name="ce9">
            <text:p><text:s/>82,035<text:s/></text:p>
          </table:table-cell>
          <table:table-cell office:value-type="float" office:value="131560" table:style-name="ce9">
            <text:p><text:s/>131,560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臺北市</text:p>
          </table:table-cell>
          <table:table-cell office:value-type="float" office:value="893165" table:style-name="ce12">
            <text:p><text:s/>893,165<text:s/></text:p>
          </table:table-cell>
          <table:table-cell office:value-type="float" office:value="581769" table:style-name="ce9">
            <text:p><text:s/>581,769<text:s/></text:p>
          </table:table-cell>
          <table:table-cell office:value-type="float" office:value="311396" table:style-name="ce13">
            <text:p><text:s/>311,396<text:s/></text:p>
          </table:table-cell>
          <table:table-cell office:value-type="float" office:value="16429" table:style-name="ce9">
            <text:p><text:s/>16,429<text:s/></text:p>
          </table:table-cell>
          <table:table-cell office:value-type="float" office:value="15152" table:style-name="ce9">
            <text:p><text:s/>15,152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769727" table:style-name="ce9">
            <text:p><text:s/>769,727<text:s/></text:p>
          </table:table-cell>
          <table:table-cell office:value-type="float" office:value="521978" table:style-name="ce9">
            <text:p><text:s/>521,978<text:s/></text:p>
          </table:table-cell>
          <table:table-cell office:value-type="float" office:value="247749" table:style-name="ce13">
            <text:p><text:s/>247,749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6887" table:style-name="ce9">
            <text:p><text:s/>106,887<text:s/></text:p>
          </table:table-cell>
          <table:table-cell office:value-type="float" office:value="44579" table:style-name="ce9">
            <text:p><text:s/>44,579<text:s/></text:p>
          </table:table-cell>
          <table:table-cell office:value-type="float" office:value="62308" table:style-name="ce9">
            <text:p><text:s/>62,308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桃園市</text:p>
          </table:table-cell>
          <table:table-cell office:value-type="float" office:value="1099598" table:style-name="ce12">
            <text:p><text:s/>1,099,598<text:s/></text:p>
          </table:table-cell>
          <table:table-cell office:value-type="float" office:value="569132" table:style-name="ce9">
            <text:p><text:s/>569,132<text:s/></text:p>
          </table:table-cell>
          <table:table-cell office:value-type="float" office:value="530466" table:style-name="ce13">
            <text:p><text:s/>530,466<text:s/></text:p>
          </table:table-cell>
          <table:table-cell office:value-type="float" office:value="9647" table:style-name="ce9">
            <text:p><text:s/>9,647<text:s/></text:p>
          </table:table-cell>
          <table:table-cell office:value-type="float" office:value="8789" table:style-name="ce9">
            <text:p><text:s/>8,789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961398" table:style-name="ce9">
            <text:p><text:s/>961,398<text:s/></text:p>
          </table:table-cell>
          <table:table-cell office:value-type="float" office:value="515575" table:style-name="ce9">
            <text:p><text:s/>515,575<text:s/></text:p>
          </table:table-cell>
          <table:table-cell office:value-type="float" office:value="445823" table:style-name="ce13">
            <text:p><text:s/>445,823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8474" table:style-name="ce9">
            <text:p><text:s/>128,474<text:s/></text:p>
          </table:table-cell>
          <table:table-cell office:value-type="float" office:value="44719" table:style-name="ce9">
            <text:p><text:s/>44,719<text:s/></text:p>
          </table:table-cell>
          <table:table-cell office:value-type="float" office:value="83755" table:style-name="ce9">
            <text:p><text:s/>83,755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臺中市</text:p>
          </table:table-cell>
          <table:table-cell office:value-type="float" office:value="1621259" table:style-name="ce12">
            <text:p><text:s/>1,621,259<text:s/></text:p>
          </table:table-cell>
          <table:table-cell office:value-type="float" office:value="793772" table:style-name="ce9">
            <text:p><text:s/>793,772<text:s/></text:p>
          </table:table-cell>
          <table:table-cell office:value-type="float" office:value="827487" table:style-name="ce13">
            <text:p><text:s/>827,487<text:s/></text:p>
          </table:table-cell>
          <table:table-cell office:value-type="float" office:value="11353" table:style-name="ce9">
            <text:p><text:s/>11,353<text:s/></text:p>
          </table:table-cell>
          <table:table-cell office:value-type="float" office:value="10292" table:style-name="ce9">
            <text:p><text:s/>10,292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1432388" table:style-name="ce9">
            <text:p><text:s/>1,432,388<text:s/></text:p>
          </table:table-cell>
          <table:table-cell office:value-type="float" office:value="723675" table:style-name="ce9">
            <text:p><text:s/>723,675<text:s/></text:p>
          </table:table-cell>
          <table:table-cell office:value-type="float" office:value="708713" table:style-name="ce13">
            <text:p><text:s/>708,71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7488" table:style-name="ce9">
            <text:p><text:s/>177,488<text:s/></text:p>
          </table:table-cell>
          <table:table-cell office:value-type="float" office:value="59794" table:style-name="ce9">
            <text:p><text:s/>59,794<text:s/></text:p>
          </table:table-cell>
          <table:table-cell office:value-type="float" office:value="117694" table:style-name="ce9">
            <text:p><text:s/>117,694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臺南市</text:p>
          </table:table-cell>
          <table:table-cell office:value-type="float" office:value="1250237" table:style-name="ce12">
            <text:p><text:s/>1,250,237<text:s/></text:p>
          </table:table-cell>
          <table:table-cell office:value-type="float" office:value="631588" table:style-name="ce9">
            <text:p><text:s/>631,588<text:s/></text:p>
          </table:table-cell>
          <table:table-cell office:value-type="float" office:value="618649" table:style-name="ce13">
            <text:p><text:s/>618,649<text:s/></text:p>
          </table:table-cell>
          <table:table-cell office:value-type="float" office:value="5968" table:style-name="ce9">
            <text:p><text:s/>5,968<text:s/></text:p>
          </table:table-cell>
          <table:table-cell office:value-type="float" office:value="5458" table:style-name="ce9">
            <text:p><text:s/>5,458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095587" table:style-name="ce9">
            <text:p><text:s/>1,095,587<text:s/></text:p>
          </table:table-cell>
          <table:table-cell office:value-type="float" office:value="569355" table:style-name="ce9">
            <text:p><text:s/>569,355<text:s/></text:p>
          </table:table-cell>
          <table:table-cell office:value-type="float" office:value="526232" table:style-name="ce13">
            <text:p><text:s/>526,232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8593" table:style-name="ce9">
            <text:p><text:s/>148,593<text:s/></text:p>
          </table:table-cell>
          <table:table-cell office:value-type="float" office:value="56732" table:style-name="ce9">
            <text:p><text:s/>56,732<text:s/></text:p>
          </table:table-cell>
          <table:table-cell office:value-type="float" office:value="91861" table:style-name="ce9">
            <text:p><text:s/>91,861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高雄市</text:p>
          </table:table-cell>
          <table:table-cell office:value-type="float" office:value="1939805" table:style-name="ce12">
            <text:p><text:s/>1,939,805<text:s/></text:p>
          </table:table-cell>
          <table:table-cell office:value-type="float" office:value="977046" table:style-name="ce9">
            <text:p><text:s/>977,046<text:s/></text:p>
          </table:table-cell>
          <table:table-cell office:value-type="float" office:value="962759" table:style-name="ce13">
            <text:p><text:s/>962,759<text:s/></text:p>
          </table:table-cell>
          <table:table-cell office:value-type="float" office:value="8571" table:style-name="ce9">
            <text:p><text:s/>8,571<text:s/></text:p>
          </table:table-cell>
          <table:table-cell office:value-type="float" office:value="7806" table:style-name="ce9">
            <text:p><text:s/>7,806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1678934" table:style-name="ce9">
            <text:p><text:s/>1,678,934<text:s/></text:p>
          </table:table-cell>
          <table:table-cell office:value-type="float" office:value="877028" table:style-name="ce9">
            <text:p><text:s/>877,028<text:s/></text:p>
          </table:table-cell>
          <table:table-cell office:value-type="float" office:value="801906" table:style-name="ce13">
            <text:p><text:s/>801,906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2209" table:style-name="ce9">
            <text:p><text:s/>252,209<text:s/></text:p>
          </table:table-cell>
          <table:table-cell office:value-type="float" office:value="92172" table:style-name="ce9">
            <text:p><text:s/>92,172<text:s/></text:p>
          </table:table-cell>
          <table:table-cell office:value-type="float" office:value="160037" table:style-name="ce9">
            <text:p><text:s/>160,037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宜蘭縣</text:p>
          </table:table-cell>
          <table:table-cell office:value-type="float" office:value="262078" table:style-name="ce12">
            <text:p><text:s/>262,078<text:s/></text:p>
          </table:table-cell>
          <table:table-cell office:value-type="float" office:value="134756" table:style-name="ce9">
            <text:p><text:s/>134,756<text:s/></text:p>
          </table:table-cell>
          <table:table-cell office:value-type="float" office:value="127322" table:style-name="ce13">
            <text:p><text:s/>127,322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1213" table:style-name="ce9">
            <text:p><text:s/>1,21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7683" table:style-name="ce9">
            <text:p><text:s/>227,683<text:s/></text:p>
          </table:table-cell>
          <table:table-cell office:value-type="float" office:value="121878" table:style-name="ce9">
            <text:p><text:s/>121,878<text:s/></text:p>
          </table:table-cell>
          <table:table-cell office:value-type="float" office:value="105805" table:style-name="ce13">
            <text:p><text:s/>105,80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068" table:style-name="ce9">
            <text:p><text:s/>33,068<text:s/></text:p>
          </table:table-cell>
          <table:table-cell office:value-type="float" office:value="11659" table:style-name="ce9">
            <text:p><text:s/>11,659<text:s/></text:p>
          </table:table-cell>
          <table:table-cell office:value-type="float" office:value="21409" table:style-name="ce9">
            <text:p><text:s/>21,409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新竹縣</text:p>
          </table:table-cell>
          <table:table-cell office:value-type="float" office:value="277143" table:style-name="ce12">
            <text:p><text:s/>277,143<text:s/></text:p>
          </table:table-cell>
          <table:table-cell office:value-type="float" office:value="147602" table:style-name="ce9">
            <text:p><text:s/>147,602<text:s/></text:p>
          </table:table-cell>
          <table:table-cell office:value-type="float" office:value="129541" table:style-name="ce13">
            <text:p><text:s/>129,541<text:s/></text:p>
          </table:table-cell>
          <table:table-cell office:value-type="float" office:value="2822" table:style-name="ce9">
            <text:p><text:s/>2,822<text:s/></text:p>
          </table:table-cell>
          <table:table-cell office:value-type="float" office:value="2629" table:style-name="ce9">
            <text:p><text:s/>2,62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54401" table:style-name="ce9">
            <text:p><text:s/>254,401<text:s/></text:p>
          </table:table-cell>
          <table:table-cell office:value-type="float" office:value="137179" table:style-name="ce9">
            <text:p><text:s/>137,179<text:s/></text:p>
          </table:table-cell>
          <table:table-cell office:value-type="float" office:value="117222" table:style-name="ce13">
            <text:p><text:s/>117,22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910" table:style-name="ce9">
            <text:p><text:s/>19,910<text:s/></text:p>
          </table:table-cell>
          <table:table-cell office:value-type="float" office:value="7786" table:style-name="ce9">
            <text:p><text:s/>7,786<text:s/></text:p>
          </table:table-cell>
          <table:table-cell office:value-type="float" office:value="12124" table:style-name="ce9">
            <text:p><text:s/>12,124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苗栗縣</text:p>
          </table:table-cell>
          <table:table-cell office:value-type="float" office:value="313416" table:style-name="ce12">
            <text:p><text:s/>313,416<text:s/></text:p>
          </table:table-cell>
          <table:table-cell office:value-type="float" office:value="163515" table:style-name="ce9">
            <text:p><text:s/>163,515<text:s/></text:p>
          </table:table-cell>
          <table:table-cell office:value-type="float" office:value="149901" table:style-name="ce13">
            <text:p><text:s/>149,901<text:s/></text:p>
          </table:table-cell>
          <table:table-cell office:value-type="float" office:value="2085" table:style-name="ce9">
            <text:p><text:s/>2,085<text:s/></text:p>
          </table:table-cell>
          <table:table-cell office:value-type="float" office:value="1940" table:style-name="ce9">
            <text:p><text:s/>1,94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82285" table:style-name="ce9">
            <text:p><text:s/>282,285<text:s/></text:p>
          </table:table-cell>
          <table:table-cell office:value-type="float" office:value="150218" table:style-name="ce9">
            <text:p><text:s/>150,218<text:s/></text:p>
          </table:table-cell>
          <table:table-cell office:value-type="float" office:value="132067" table:style-name="ce13">
            <text:p><text:s/>132,06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039" table:style-name="ce9">
            <text:p><text:s/>29,039<text:s/></text:p>
          </table:table-cell>
          <table:table-cell office:value-type="float" office:value="11353" table:style-name="ce9">
            <text:p><text:s/>11,353<text:s/></text:p>
          </table:table-cell>
          <table:table-cell office:value-type="float" office:value="17686" table:style-name="ce9">
            <text:p><text:s/>17,686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彰化縣</text:p>
          </table:table-cell>
          <table:table-cell office:value-type="float" office:value="790241" table:style-name="ce12">
            <text:p><text:s/>790,241<text:s/></text:p>
          </table:table-cell>
          <table:table-cell office:value-type="float" office:value="397899" table:style-name="ce9">
            <text:p><text:s/>397,899<text:s/></text:p>
          </table:table-cell>
          <table:table-cell office:value-type="float" office:value="392342" table:style-name="ce13">
            <text:p><text:s/>392,342<text:s/></text:p>
          </table:table-cell>
          <table:table-cell office:value-type="float" office:value="3574" table:style-name="ce9">
            <text:p><text:s/>3,574<text:s/></text:p>
          </table:table-cell>
          <table:table-cell office:value-type="float" office:value="3280" table:style-name="ce9">
            <text:p><text:s/>3,28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709178" table:style-name="ce9">
            <text:p><text:s/>709,178<text:s/></text:p>
          </table:table-cell>
          <table:table-cell office:value-type="float" office:value="364993" table:style-name="ce9">
            <text:p><text:s/>364,993<text:s/></text:p>
          </table:table-cell>
          <table:table-cell office:value-type="float" office:value="344185" table:style-name="ce13">
            <text:p><text:s/>344,185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7470" table:style-name="ce9">
            <text:p><text:s/>77,470<text:s/></text:p>
          </table:table-cell>
          <table:table-cell office:value-type="float" office:value="29617" table:style-name="ce9">
            <text:p><text:s/>29,617<text:s/></text:p>
          </table:table-cell>
          <table:table-cell office:value-type="float" office:value="47853" table:style-name="ce9">
            <text:p><text:s/>47,853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南投縣</text:p>
          </table:table-cell>
          <table:table-cell office:value-type="float" office:value="304207" table:style-name="ce12">
            <text:p><text:s/>304,207<text:s/></text:p>
          </table:table-cell>
          <table:table-cell office:value-type="float" office:value="154399" table:style-name="ce9">
            <text:p><text:s/>154,399<text:s/></text:p>
          </table:table-cell>
          <table:table-cell office:value-type="float" office:value="149808" table:style-name="ce13">
            <text:p><text:s/>149,808<text:s/></text:p>
          </table:table-cell>
          <table:table-cell office:value-type="float" office:value="1626" table:style-name="ce9">
            <text:p><text:s/>1,626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71591" table:style-name="ce9">
            <text:p><text:s/>271,591<text:s/></text:p>
          </table:table-cell>
          <table:table-cell office:value-type="float" office:value="140876" table:style-name="ce9">
            <text:p><text:s/>140,876<text:s/></text:p>
          </table:table-cell>
          <table:table-cell office:value-type="float" office:value="130715" table:style-name="ce13">
            <text:p><text:s/>130,71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979" table:style-name="ce9">
            <text:p><text:s/>30,979<text:s/></text:p>
          </table:table-cell>
          <table:table-cell office:value-type="float" office:value="12018" table:style-name="ce9">
            <text:p><text:s/>12,018<text:s/></text:p>
          </table:table-cell>
          <table:table-cell office:value-type="float" office:value="18961" table:style-name="ce9">
            <text:p><text:s/>18,961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雲林縣</text:p>
          </table:table-cell>
          <table:table-cell office:value-type="float" office:value="419006" table:style-name="ce12">
            <text:p><text:s/>419,006<text:s/></text:p>
          </table:table-cell>
          <table:table-cell office:value-type="float" office:value="222583" table:style-name="ce9">
            <text:p><text:s/>222,583<text:s/></text:p>
          </table:table-cell>
          <table:table-cell office:value-type="float" office:value="196423" table:style-name="ce13">
            <text:p><text:s/>196,423<text:s/></text:p>
          </table:table-cell>
          <table:table-cell office:value-type="float" office:value="1859" table:style-name="ce9">
            <text:p><text:s/>1,859<text:s/></text:p>
          </table:table-cell>
          <table:table-cell office:value-type="float" office:value="1718" table:style-name="ce9">
            <text:p><text:s/>1,71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65479" table:style-name="ce9">
            <text:p><text:s/>365,479<text:s/></text:p>
          </table:table-cell>
          <table:table-cell office:value-type="float" office:value="199415" table:style-name="ce9">
            <text:p><text:s/>199,415<text:s/></text:p>
          </table:table-cell>
          <table:table-cell office:value-type="float" office:value="166064" table:style-name="ce13">
            <text:p><text:s/>166,064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629" table:style-name="ce9">
            <text:p><text:s/>51,629<text:s/></text:p>
          </table:table-cell>
          <table:table-cell office:value-type="float" office:value="21425" table:style-name="ce9">
            <text:p><text:s/>21,425<text:s/></text:p>
          </table:table-cell>
          <table:table-cell office:value-type="float" office:value="30204" table:style-name="ce9">
            <text:p><text:s/>30,204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嘉義縣</text:p>
          </table:table-cell>
          <table:table-cell office:value-type="float" office:value="320815" table:style-name="ce12">
            <text:p><text:s/>320,815<text:s/></text:p>
          </table:table-cell>
          <table:table-cell office:value-type="float" office:value="170051" table:style-name="ce9">
            <text:p><text:s/>170,051<text:s/></text:p>
          </table:table-cell>
          <table:table-cell office:value-type="float" office:value="150764" table:style-name="ce13">
            <text:p><text:s/>150,764<text:s/></text:p>
          </table:table-cell>
          <table:table-cell office:value-type="float" office:value="1243" table:style-name="ce9">
            <text:p><text:s/>1,243<text:s/></text:p>
          </table:table-cell>
          <table:table-cell office:value-type="float" office:value="1142" table:style-name="ce9">
            <text:p><text:s/>1,14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78356" table:style-name="ce9">
            <text:p><text:s/>278,356<text:s/></text:p>
          </table:table-cell>
          <table:table-cell office:value-type="float" office:value="151445" table:style-name="ce9">
            <text:p><text:s/>151,445<text:s/></text:p>
          </table:table-cell>
          <table:table-cell office:value-type="float" office:value="126911" table:style-name="ce13">
            <text:p><text:s/>126,9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205" table:style-name="ce9">
            <text:p><text:s/>41,205<text:s/></text:p>
          </table:table-cell>
          <table:table-cell office:value-type="float" office:value="17456" table:style-name="ce9">
            <text:p><text:s/>17,456<text:s/></text:p>
          </table:table-cell>
          <table:table-cell office:value-type="float" office:value="23749" table:style-name="ce9">
            <text:p><text:s/>23,749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屏東縣</text:p>
          </table:table-cell>
          <table:table-cell office:value-type="float" office:value="604025" table:style-name="ce12">
            <text:p><text:s/>604,025<text:s/></text:p>
          </table:table-cell>
          <table:table-cell office:value-type="float" office:value="302713" table:style-name="ce9">
            <text:p><text:s/>302,713<text:s/></text:p>
          </table:table-cell>
          <table:table-cell office:value-type="float" office:value="301312" table:style-name="ce13">
            <text:p><text:s/>301,312<text:s/></text:p>
          </table:table-cell>
          <table:table-cell office:value-type="float" office:value="2204" table:style-name="ce9">
            <text:p><text:s/>2,204<text:s/></text:p>
          </table:table-cell>
          <table:table-cell office:value-type="float" office:value="2032" table:style-name="ce9">
            <text:p><text:s/>2,03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533362" table:style-name="ce9">
            <text:p><text:s/>533,362<text:s/></text:p>
          </table:table-cell>
          <table:table-cell office:value-type="float" office:value="273678" table:style-name="ce9">
            <text:p><text:s/>273,678<text:s/></text:p>
          </table:table-cell>
          <table:table-cell office:value-type="float" office:value="259684" table:style-name="ce13">
            <text:p><text:s/>259,68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8433" table:style-name="ce9">
            <text:p><text:s/>68,433<text:s/></text:p>
          </table:table-cell>
          <table:table-cell office:value-type="float" office:value="26987" table:style-name="ce9">
            <text:p><text:s/>26,987<text:s/></text:p>
          </table:table-cell>
          <table:table-cell office:value-type="float" office:value="41446" table:style-name="ce9">
            <text:p><text:s/>41,446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臺東縣</text:p>
          </table:table-cell>
          <table:table-cell office:value-type="float" office:value="144302" table:style-name="ce12">
            <text:p><text:s/>144,302<text:s/></text:p>
          </table:table-cell>
          <table:table-cell office:value-type="float" office:value="72951" table:style-name="ce9">
            <text:p><text:s/>72,951<text:s/></text:p>
          </table:table-cell>
          <table:table-cell office:value-type="float" office:value="71351" table:style-name="ce13">
            <text:p><text:s/>71,351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8388" table:style-name="ce9">
            <text:p><text:s/>128,388<text:s/></text:p>
          </table:table-cell>
          <table:table-cell office:value-type="float" office:value="66147" table:style-name="ce9">
            <text:p><text:s/>66,147<text:s/></text:p>
          </table:table-cell>
          <table:table-cell office:value-type="float" office:value="62241" table:style-name="ce13">
            <text:p><text:s/>62,24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303" table:style-name="ce9">
            <text:p><text:s/>15,303<text:s/></text:p>
          </table:table-cell>
          <table:table-cell office:value-type="float" office:value="6251" table:style-name="ce9">
            <text:p><text:s/>6,251<text:s/></text:p>
          </table:table-cell>
          <table:table-cell office:value-type="float" office:value="9052" table:style-name="ce9">
            <text:p><text:s/>9,052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花蓮縣</text:p>
          </table:table-cell>
          <table:table-cell office:value-type="float" office:value="192516" table:style-name="ce12">
            <text:p><text:s/>192,516<text:s/></text:p>
          </table:table-cell>
          <table:table-cell office:value-type="float" office:value="96974" table:style-name="ce9">
            <text:p><text:s/>96,974<text:s/></text:p>
          </table:table-cell>
          <table:table-cell office:value-type="float" office:value="95542" table:style-name="ce13">
            <text:p><text:s/>95,542<text:s/></text:p>
          </table:table-cell>
          <table:table-cell office:value-type="float" office:value="1253" table:style-name="ce9">
            <text:p><text:s/>1,253<text:s/></text:p>
          </table:table-cell>
          <table:table-cell office:value-type="float" office:value="1137" table:style-name="ce9">
            <text:p><text:s/>1,13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66061" table:style-name="ce9">
            <text:p><text:s/>166,061<text:s/></text:p>
          </table:table-cell>
          <table:table-cell office:value-type="float" office:value="86227" table:style-name="ce9">
            <text:p><text:s/>86,227<text:s/></text:p>
          </table:table-cell>
          <table:table-cell office:value-type="float" office:value="79834" table:style-name="ce13">
            <text:p><text:s/>79,83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201" table:style-name="ce9">
            <text:p><text:s/>25,201<text:s/></text:p>
          </table:table-cell>
          <table:table-cell office:value-type="float" office:value="9610" table:style-name="ce9">
            <text:p><text:s/>9,610<text:s/></text:p>
          </table:table-cell>
          <table:table-cell office:value-type="float" office:value="15591" table:style-name="ce9">
            <text:p><text:s/>15,591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澎湖縣</text:p>
          </table:table-cell>
          <table:table-cell office:value-type="float" office:value="63766" table:style-name="ce12">
            <text:p><text:s/>63,766<text:s/></text:p>
          </table:table-cell>
          <table:table-cell office:value-type="float" office:value="34737" table:style-name="ce9">
            <text:p><text:s/>34,737<text:s/></text:p>
          </table:table-cell>
          <table:table-cell office:value-type="float" office:value="29029" table:style-name="ce13">
            <text:p><text:s/>29,029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6946" table:style-name="ce9">
            <text:p><text:s/>56,946<text:s/></text:p>
          </table:table-cell>
          <table:table-cell office:value-type="float" office:value="31657" table:style-name="ce9">
            <text:p><text:s/>31,657<text:s/></text:p>
          </table:table-cell>
          <table:table-cell office:value-type="float" office:value="25289" table:style-name="ce13">
            <text:p><text:s/>25,28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598" table:style-name="ce9">
            <text:p><text:s/>6,598<text:s/></text:p>
          </table:table-cell>
          <table:table-cell office:value-type="float" office:value="2884" table:style-name="ce9">
            <text:p><text:s/>2,884<text:s/></text:p>
          </table:table-cell>
          <table:table-cell office:value-type="float" office:value="3714" table:style-name="ce9">
            <text:p><text:s/>3,714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基隆市</text:p>
          </table:table-cell>
          <table:table-cell office:value-type="float" office:value="176244" table:style-name="ce12">
            <text:p><text:s/>176,244<text:s/></text:p>
          </table:table-cell>
          <table:table-cell office:value-type="float" office:value="109373" table:style-name="ce9">
            <text:p><text:s/>109,373<text:s/></text:p>
          </table:table-cell>
          <table:table-cell office:value-type="float" office:value="66871" table:style-name="ce13">
            <text:p><text:s/>66,871<text:s/></text:p>
          </table:table-cell>
          <table:table-cell office:value-type="float" office:value="1675" table:style-name="ce9">
            <text:p><text:s/>1,675<text:s/></text:p>
          </table:table-cell>
          <table:table-cell office:value-type="float" office:value="1559" table:style-name="ce9">
            <text:p><text:s/>1,55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60853" table:style-name="ce9">
            <text:p><text:s/>160,853<text:s/></text:p>
          </table:table-cell>
          <table:table-cell office:value-type="float" office:value="101779" table:style-name="ce9">
            <text:p><text:s/>101,779<text:s/></text:p>
          </table:table-cell>
          <table:table-cell office:value-type="float" office:value="59074" table:style-name="ce13">
            <text:p><text:s/>59,07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12" table:style-name="ce9">
            <text:p><text:s/>13,712<text:s/></text:p>
          </table:table-cell>
          <table:table-cell office:value-type="float" office:value="6031" table:style-name="ce9">
            <text:p><text:s/>6,031<text:s/></text:p>
          </table:table-cell>
          <table:table-cell office:value-type="float" office:value="7681" table:style-name="ce9">
            <text:p><text:s/>7,681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新竹市</text:p>
          </table:table-cell>
          <table:table-cell office:value-type="float" office:value="248313" table:style-name="ce12">
            <text:p><text:s/>248,313<text:s/></text:p>
          </table:table-cell>
          <table:table-cell office:value-type="float" office:value="125332" table:style-name="ce9">
            <text:p><text:s/>125,332<text:s/></text:p>
          </table:table-cell>
          <table:table-cell office:value-type="float" office:value="122981" table:style-name="ce13">
            <text:p><text:s/>122,981<text:s/></text:p>
          </table:table-cell>
          <table:table-cell office:value-type="float" office:value="2452" table:style-name="ce9">
            <text:p><text:s/>2,452<text:s/></text:p>
          </table:table-cell>
          <table:table-cell office:value-type="float" office:value="2232" table:style-name="ce9">
            <text:p><text:s/>2,23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25551" table:style-name="ce9">
            <text:p><text:s/>225,551<text:s/></text:p>
          </table:table-cell>
          <table:table-cell office:value-type="float" office:value="116011" table:style-name="ce9">
            <text:p><text:s/>116,011<text:s/></text:p>
          </table:table-cell>
          <table:table-cell office:value-type="float" office:value="109540" table:style-name="ce13">
            <text:p><text:s/>109,54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284" table:style-name="ce9">
            <text:p><text:s/>20,284<text:s/></text:p>
          </table:table-cell>
          <table:table-cell office:value-type="float" office:value="7084" table:style-name="ce9">
            <text:p><text:s/>7,084<text:s/></text:p>
          </table:table-cell>
          <table:table-cell office:value-type="float" office:value="13200" table:style-name="ce9">
            <text:p><text:s/>13,200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嘉義市</text:p>
          </table:table-cell>
          <table:table-cell office:value-type="float" office:value="173907" table:style-name="ce12">
            <text:p><text:s/>173,907<text:s/></text:p>
          </table:table-cell>
          <table:table-cell office:value-type="float" office:value="83987" table:style-name="ce9">
            <text:p><text:s/>83,987<text:s/></text:p>
          </table:table-cell>
          <table:table-cell office:value-type="float" office:value="89920" table:style-name="ce13">
            <text:p><text:s/>89,920<text:s/></text:p>
          </table:table-cell>
          <table:table-cell office:value-type="float" office:value="872" table:style-name="ce9">
            <text:p><text:s/>872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39717" table:style-name="ce9">
            <text:p><text:s/>139,717<text:s/></text:p>
          </table:table-cell>
          <table:table-cell office:value-type="float" office:value="71103" table:style-name="ce9">
            <text:p><text:s/>71,103<text:s/></text:p>
          </table:table-cell>
          <table:table-cell office:value-type="float" office:value="68614" table:style-name="ce13">
            <text:p><text:s/>68,61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315" table:style-name="ce9">
            <text:p><text:s/>33,315<text:s/></text:p>
          </table:table-cell>
          <table:table-cell office:value-type="float" office:value="12092" table:style-name="ce9">
            <text:p><text:s/>12,092<text:s/></text:p>
          </table:table-cell>
          <table:table-cell office:value-type="float" office:value="21223" table:style-name="ce9">
            <text:p><text:s/>21,223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金門縣</text:p>
          </table:table-cell>
          <table:table-cell office:value-type="float" office:value="54746" table:style-name="ce12">
            <text:p><text:s/>54,746<text:s/></text:p>
          </table:table-cell>
          <table:table-cell office:value-type="float" office:value="30628" table:style-name="ce9">
            <text:p><text:s/>30,628<text:s/></text:p>
          </table:table-cell>
          <table:table-cell office:value-type="float" office:value="24118" table:style-name="ce13">
            <text:p><text:s/>24,118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9176" table:style-name="ce9">
            <text:p><text:s/>49,176<text:s/></text:p>
          </table:table-cell>
          <table:table-cell office:value-type="float" office:value="27911" table:style-name="ce9">
            <text:p><text:s/>27,911<text:s/></text:p>
          </table:table-cell>
          <table:table-cell office:value-type="float" office:value="21265" table:style-name="ce13">
            <text:p><text:s/>21,26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91" table:style-name="ce9">
            <text:p><text:s/>5,191<text:s/></text:p>
          </table:table-cell>
          <table:table-cell office:value-type="float" office:value="2367" table:style-name="ce9">
            <text:p><text:s/>2,367<text:s/></text:p>
          </table:table-cell>
          <table:table-cell office:value-type="float" office:value="2824" table:style-name="ce9">
            <text:p><text:s/>2,824<text:s/>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連江縣</text:p>
          </table:table-cell>
          <table:table-cell office:value-type="float" office:value="5362" table:style-name="ce12">
            <text:p><text:s/>5,362<text:s/></text:p>
          </table:table-cell>
          <table:table-cell office:value-type="float" office:value="3554" table:style-name="ce15">
            <text:p><text:s/>3,554<text:s/>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117" table:style-name="ce9">
            <text:p><text:s/>5,117<text:s/></text:p>
          </table:table-cell>
          <table:table-cell office:value-type="float" office:value="3400" table:style-name="ce15">
            <text:p><text:s/>3,400<text:s/></text:p>
          </table:table-cell>
          <table:table-cell office:value-type="float" office:value="1717" table:style-name="ce16">
            <text:p><text:s/>1,7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89" table:style-name="ce15">
            <text:p><text:s/>89<text:s/>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資料來源:公路監理系統。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3" table:style-name="ce1"/>
        </table:table-row>
        <table:table-row table:style-name="ro3">
          <table:table-cell office:value-type="string" table:style-name="ce23">
            <text:p>附註:公司車等資料因無法判斷性別，不列入統計。</text:p>
          </table:table-cell>
          <table:table-cell table:number-columns-repeated="4" table:style-name="ce24"/>
          <table:table-cell table:number-columns-repeated="5" table:style-name="ce25"/>
          <table:table-cell table:number-columns-repeated="16374" table:style-name="ce1"/>
        </table:table-row>
        <table:table-row table:number-rows-repeated="1048547" table:style-name="ro4">
          <table:table-cell table:number-columns-repeated="16384"/>
        </table:table-row>
      </table:table>
      <table:database-ranges>
        <table:database-range table:target-range-address="工作表2.A6:工作表2.P27" table:contains-header="false">
          <table:sort>
            <table:sort-by table:field-number="0" table:data-type="新北市,臺北市,臺中市,臺南市,高雄市,宜蘭縣,桃園縣,新竹縣,苗栗縣,彰化縣,南投縣,雲林縣,嘉義縣,屏東縣,臺東縣,花蓮縣,澎湖縣,基隆市,新竹市,嘉義市,金門縣,連江縣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主計室-蕭裔芬</meta:initial-creator>
    <dc:creator>thb</dc:creator>
    <meta:creation-date>2015-08-13T00:54:27Z</meta:creation-date>
    <dc:date>2017-01-24T03:53:53Z</dc:date>
    <meta:print-date>2015-08-24T03:26:31Z</meta:print-date>
  </office:meta>
</office:document-meta>
</file>