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page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8" table:number-rows-spanned="2" table:style-name="ce11">
            <text:p><text:s/>表22 公路汽車客運概況－按年月別分</text:p>
          </table:table-cell>
          <table:covered-table-cell table:number-columns-repeated="7"/>
          <table:table-cell office:value-type="string" table:number-columns-spanned="7" table:number-rows-spanned="2" table:style-name="ce11">
            <text:p>表22 公路汽車客運概況－按年月別分(續完)</text:p>
          </table:table-cell>
          <table:covered-table-cell table:number-columns-repeated="6"/>
          <table:table-cell table:number-columns-repeated="16369" table:style-name="ce2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16369"/>
        </table:table-row>
        <table:table-row table:style-name="ro3">
          <table:table-cell table:number-columns-spanned="8" table:number-rows-spanned="1" table:style-name="ce13"/>
          <table:covered-table-cell table:number-columns-repeated="7"/>
          <table:table-cell table:style-name="ce3"/>
          <table:table-cell table:number-columns-spanned="5" table:number-rows-spanned="1" table:style-name="ce20"/>
          <table:covered-table-cell table:number-columns-repeated="4"/>
          <table:table-cell table:style-name="ce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47">
            <text:p>年(月)別</text:p>
          </table:table-cell>
          <table:table-cell office:value-type="string" table:number-columns-spanned="1" table:number-rows-spanned="2" table:style-name="ce49">
            <text:p>期末家數</text:p>
            <text:p/>
            <text:p>(家)</text:p>
          </table:table-cell>
          <table:table-cell office:value-type="string" table:number-columns-spanned="1" table:number-rows-spanned="2" table:style-name="ce48">
            <text:p>期末路線數</text:p>
            <text:p>(條)</text:p>
          </table:table-cell>
          <table:table-cell office:value-type="string" table:number-columns-spanned="1" table:number-rows-spanned="2" table:style-name="ce48">
            <text:p>期末營業</text:p>
            <text:p>車輛數</text:p>
            <text:p>(輛)</text:p>
          </table:table-cell>
          <table:table-cell office:value-type="string" table:number-columns-spanned="1" table:number-rows-spanned="2" table:style-name="ce48">
            <text:p>期末營業</text:p>
            <text:p>里程</text:p>
            <text:p>(公里)</text:p>
          </table:table-cell>
          <table:table-cell office:value-type="string" table:number-columns-spanned="1" table:number-rows-spanned="2" table:style-name="ce48">
            <text:p>行車次數</text:p>
            <text:p/>
            <text:p>(班次)</text:p>
          </table:table-cell>
          <table:table-cell office:value-type="string" table:number-columns-spanned="1" table:number-rows-spanned="2" table:style-name="ce48">
            <text:p>行駛里程</text:p>
            <text:p/>
            <text:p>(車公里)</text:p>
          </table:table-cell>
          <table:table-cell office:value-type="string" table:number-columns-spanned="1" table:number-rows-spanned="2" table:style-name="ce48">
            <text:p>客座公里</text:p>
            <text:p/>
            <text:p>(座公里)</text:p>
          </table:table-cell>
          <table:table-cell office:value-type="string" table:number-columns-spanned="1" table:number-rows-spanned="2" table:style-name="ce48">
            <text:p>客運人數</text:p>
            <text:p/>
            <text:p>(人次)</text:p>
          </table:table-cell>
          <table:table-cell office:value-type="string" table:number-columns-spanned="1" table:number-rows-spanned="2" table:style-name="ce48">
            <text:p>延人公里</text:p>
            <text:p/>
            <text:p>(人公里)</text:p>
          </table:table-cell>
          <table:table-cell office:value-type="string" table:number-columns-spanned="1" table:number-rows-spanned="2" table:style-name="ce48">
            <text:p>客運收入</text:p>
            <text:p/>
            <text:p>(新臺幣元)</text:p>
          </table:table-cell>
          <table:table-cell office:value-type="string" table:number-columns-spanned="1" table:number-rows-spanned="2" table:style-name="ce48">
            <text:p>其他補貼</text:p>
            <text:p>收入</text:p>
            <text:p>(新臺幣元)</text:p>
          </table:table-cell>
          <table:table-cell office:value-type="string" table:number-columns-spanned="1" table:number-rows-spanned="2" table:style-name="ce48">
            <text:p>行駛延日</text:p>
            <text:p>車數</text:p>
            <text:p>(日輛)</text:p>
          </table:table-cell>
          <table:table-cell office:value-type="string" table:number-columns-spanned="1" table:number-rows-spanned="2" table:style-name="ce48">
            <text:p>停駛延日</text:p>
            <text:p>車數</text:p>
            <text:p>(日輛)</text:p>
          </table:table-cell>
          <table:table-cell office:value-type="string" table:number-columns-spanned="1" table:number-rows-spanned="2" table:style-name="ce50">
            <text:p>燃料消耗</text:p>
            <text:p>-柴油</text:p>
            <text:p>(公升)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33">
            <text:p>民國105年</text:p>
          </table:table-cell>
          <table:table-cell office:value-type="float" office:value="50" table:style-name="ce34">
            <text:p>50</text:p>
          </table:table-cell>
          <table:table-cell office:value-type="float" office:value="695" table:style-name="ce35">
            <text:p>695</text:p>
          </table:table-cell>
          <table:table-cell office:value-type="float" office:value="5332" table:style-name="ce35">
            <text:p>5,332</text:p>
          </table:table-cell>
          <table:table-cell office:value-type="float" office:value="41834.5" table:style-name="ce36">
            <text:p>41,834.5</text:p>
          </table:table-cell>
          <table:table-cell office:value-type="float" office:value="8756488" table:style-name="ce37">
            <text:p>8,756,488</text:p>
          </table:table-cell>
          <table:table-cell office:value-type="float" office:value="596823117" table:style-name="ce37">
            <text:p>596,823,117</text:p>
          </table:table-cell>
          <table:table-cell office:value-type="float" office:value="18470580881" table:style-name="ce38">
            <text:p>18,470,580,881</text:p>
          </table:table-cell>
          <table:table-cell office:value-type="float" office:value="166863563" table:style-name="ce37">
            <text:p>166,863,563</text:p>
          </table:table-cell>
          <table:table-cell office:value-type="float" office:value="8390417321" table:style-name="ce45">
            <text:p>8,390,417,321</text:p>
          </table:table-cell>
          <table:table-cell office:value-type="float" office:value="13258920426" table:style-name="ce45">
            <text:p>13,258,920,426</text:p>
          </table:table-cell>
          <table:table-cell office:value-type="float" office:value="60857599" table:style-name="ce37">
            <text:p>60,857,599</text:p>
          </table:table-cell>
          <table:table-cell office:value-type="float" office:value="1854894" table:style-name="ce37">
            <text:p>1,854,894</text:p>
          </table:table-cell>
          <table:table-cell office:value-type="float" office:value="224598" table:style-name="ce37">
            <text:p>224,598</text:p>
          </table:table-cell>
          <table:table-cell office:value-type="float" office:value="181136156" table:style-name="ce37">
            <text:p>181,136,156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 4月</text:p>
          </table:table-cell>
          <table:table-cell office:value-type="float" office:value="50" table:style-name="ce34">
            <text:p>50</text:p>
          </table:table-cell>
          <table:table-cell office:value-type="float" office:value="795" table:style-name="ce35">
            <text:p>795</text:p>
          </table:table-cell>
          <table:table-cell office:value-type="float" office:value="5711" table:style-name="ce35">
            <text:p>5,711</text:p>
          </table:table-cell>
          <table:table-cell office:value-type="float" office:value="43972.9" table:style-name="ce36">
            <text:p>43,972.9</text:p>
          </table:table-cell>
          <table:table-cell office:value-type="float" office:value="731932" table:style-name="ce37">
            <text:p>731,932</text:p>
          </table:table-cell>
          <table:table-cell office:value-type="float" office:value="49889531" table:style-name="ce37">
            <text:p>49,889,531</text:p>
          </table:table-cell>
          <table:table-cell office:value-type="float" office:value="1542267350" table:style-name="ce38">
            <text:p>1,542,267,350</text:p>
          </table:table-cell>
          <table:table-cell office:value-type="float" office:value="14225191" table:style-name="ce37">
            <text:p>14,225,191</text:p>
          </table:table-cell>
          <table:table-cell office:value-type="float" office:value="711322489" table:style-name="ce45">
            <text:p>711,322,489</text:p>
          </table:table-cell>
          <table:table-cell office:value-type="float" office:value="1113963976" table:style-name="ce45">
            <text:p>1,113,963,976</text:p>
          </table:table-cell>
          <table:table-cell office:value-type="float" office:value="5224262" table:style-name="ce37">
            <text:p>5,224,262</text:p>
          </table:table-cell>
          <table:table-cell office:value-type="float" office:value="153426" table:style-name="ce37">
            <text:p>153,426</text:p>
          </table:table-cell>
          <table:table-cell office:value-type="float" office:value="17934" table:style-name="ce37">
            <text:p>17,934</text:p>
          </table:table-cell>
          <table:table-cell office:value-type="float" office:value="15032361" table:style-name="ce37">
            <text:p>15,032,361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 5月</text:p>
          </table:table-cell>
          <table:table-cell office:value-type="float" office:value="50" table:style-name="ce34">
            <text:p>50</text:p>
          </table:table-cell>
          <table:table-cell office:value-type="float" office:value="794" table:style-name="ce35">
            <text:p>794</text:p>
          </table:table-cell>
          <table:table-cell office:value-type="float" office:value="5711" table:style-name="ce35">
            <text:p>5,711</text:p>
          </table:table-cell>
          <table:table-cell office:value-type="float" office:value="43805.3" table:style-name="ce36">
            <text:p>43,805.3</text:p>
          </table:table-cell>
          <table:table-cell office:value-type="float" office:value="757624" table:style-name="ce37">
            <text:p>757,624</text:p>
          </table:table-cell>
          <table:table-cell office:value-type="float" office:value="50940100" table:style-name="ce37">
            <text:p>50,940,100</text:p>
          </table:table-cell>
          <table:table-cell office:value-type="float" office:value="1577468454" table:style-name="ce38">
            <text:p>1,577,468,454</text:p>
          </table:table-cell>
          <table:table-cell office:value-type="float" office:value="14820767" table:style-name="ce37">
            <text:p>14,820,767</text:p>
          </table:table-cell>
          <table:table-cell office:value-type="float" office:value="729566111" table:style-name="ce45">
            <text:p>729,566,111</text:p>
          </table:table-cell>
          <table:table-cell office:value-type="float" office:value="1141938213" table:style-name="ce45">
            <text:p>1,141,938,213</text:p>
          </table:table-cell>
          <table:table-cell office:value-type="float" office:value="5242097" table:style-name="ce37">
            <text:p>5,242,097</text:p>
          </table:table-cell>
          <table:table-cell office:value-type="float" office:value="158087" table:style-name="ce37">
            <text:p>158,087</text:p>
          </table:table-cell>
          <table:table-cell office:value-type="float" office:value="19006" table:style-name="ce37">
            <text:p>19,006</text:p>
          </table:table-cell>
          <table:table-cell office:value-type="float" office:value="15589053" table:style-name="ce37">
            <text:p>15,589,053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 6月</text:p>
          </table:table-cell>
          <table:table-cell office:value-type="float" office:value="50" table:style-name="ce34">
            <text:p>50</text:p>
          </table:table-cell>
          <table:table-cell office:value-type="float" office:value="794" table:style-name="ce35">
            <text:p>794</text:p>
          </table:table-cell>
          <table:table-cell office:value-type="float" office:value="5734" table:style-name="ce35">
            <text:p>5,734</text:p>
          </table:table-cell>
          <table:table-cell office:value-type="float" office:value="43810.1" table:style-name="ce36">
            <text:p>43,810.1</text:p>
          </table:table-cell>
          <table:table-cell office:value-type="float" office:value="732345" table:style-name="ce37">
            <text:p>732,345</text:p>
          </table:table-cell>
          <table:table-cell office:value-type="float" office:value="49254412" table:style-name="ce37">
            <text:p>49,254,412</text:p>
          </table:table-cell>
          <table:table-cell office:value-type="float" office:value="1525257446" table:style-name="ce38">
            <text:p>1,525,257,446</text:p>
          </table:table-cell>
          <table:table-cell office:value-type="float" office:value="13794805" table:style-name="ce37">
            <text:p>13,794,805</text:p>
          </table:table-cell>
          <table:table-cell office:value-type="float" office:value="689123313" table:style-name="ce45">
            <text:p>689,123,313</text:p>
          </table:table-cell>
          <table:table-cell office:value-type="float" office:value="1073840830" table:style-name="ce45">
            <text:p>1,073,840,830</text:p>
          </table:table-cell>
          <table:table-cell office:value-type="float" office:value="5074236" table:style-name="ce37">
            <text:p>5,074,236</text:p>
          </table:table-cell>
          <table:table-cell office:value-type="float" office:value="153967" table:style-name="ce37">
            <text:p>153,967</text:p>
          </table:table-cell>
          <table:table-cell office:value-type="float" office:value="18113" table:style-name="ce37">
            <text:p>18,113</text:p>
          </table:table-cell>
          <table:table-cell office:value-type="float" office:value="15307762" table:style-name="ce37">
            <text:p>15,307,762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 7月</text:p>
          </table:table-cell>
          <table:table-cell office:value-type="float" office:value="50" table:style-name="ce34">
            <text:p>50</text:p>
          </table:table-cell>
          <table:table-cell office:value-type="float" office:value="780" table:style-name="ce35">
            <text:p>780</text:p>
          </table:table-cell>
          <table:table-cell office:value-type="float" office:value="5724" table:style-name="ce35">
            <text:p>5,724</text:p>
          </table:table-cell>
          <table:table-cell office:value-type="float" office:value="43812.4" table:style-name="ce36">
            <text:p>43,812.4</text:p>
          </table:table-cell>
          <table:table-cell office:value-type="float" office:value="729109" table:style-name="ce37">
            <text:p>729,109</text:p>
          </table:table-cell>
          <table:table-cell office:value-type="float" office:value="50003932" table:style-name="ce37">
            <text:p>50,003,932</text:p>
          </table:table-cell>
          <table:table-cell office:value-type="float" office:value="1546309873" table:style-name="ce38">
            <text:p>1,546,309,873</text:p>
          </table:table-cell>
          <table:table-cell office:value-type="float" office:value="13582794" table:style-name="ce37">
            <text:p>13,582,794</text:p>
          </table:table-cell>
          <table:table-cell office:value-type="float" office:value="726601274" table:style-name="ce45">
            <text:p>726,601,274</text:p>
          </table:table-cell>
          <table:table-cell office:value-type="float" office:value="1122649001" table:style-name="ce45">
            <text:p>1,122,649,001</text:p>
          </table:table-cell>
          <table:table-cell office:value-type="float" office:value="5091489" table:style-name="ce37">
            <text:p>5,091,489</text:p>
          </table:table-cell>
          <table:table-cell office:value-type="float" office:value="156621" table:style-name="ce37">
            <text:p>156,621</text:p>
          </table:table-cell>
          <table:table-cell office:value-type="float" office:value="20978" table:style-name="ce37">
            <text:p>20,978</text:p>
          </table:table-cell>
          <table:table-cell office:value-type="float" office:value="15555063" table:style-name="ce37">
            <text:p>15,555,063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 8月</text:p>
          </table:table-cell>
          <table:table-cell office:value-type="float" office:value="50" table:style-name="ce34">
            <text:p>50</text:p>
          </table:table-cell>
          <table:table-cell office:value-type="float" office:value="793" table:style-name="ce35">
            <text:p>793</text:p>
          </table:table-cell>
          <table:table-cell office:value-type="float" office:value="5740" table:style-name="ce35">
            <text:p>5,740</text:p>
          </table:table-cell>
          <table:table-cell office:value-type="float" office:value="43780.3" table:style-name="ce36">
            <text:p>43,780.3</text:p>
          </table:table-cell>
          <table:table-cell office:value-type="float" office:value="750121" table:style-name="ce37">
            <text:p>750,121</text:p>
          </table:table-cell>
          <table:table-cell office:value-type="float" office:value="50591526" table:style-name="ce37">
            <text:p>50,591,526</text:p>
          </table:table-cell>
          <table:table-cell office:value-type="float" office:value="1568464033" table:style-name="ce38">
            <text:p>1,568,464,033</text:p>
          </table:table-cell>
          <table:table-cell office:value-type="float" office:value="14163732" table:style-name="ce37">
            <text:p>14,163,732</text:p>
          </table:table-cell>
          <table:table-cell office:value-type="float" office:value="728719606" table:style-name="ce45">
            <text:p>728,719,606</text:p>
          </table:table-cell>
          <table:table-cell office:value-type="float" office:value="1148960453" table:style-name="ce45">
            <text:p>1,148,960,453</text:p>
          </table:table-cell>
          <table:table-cell office:value-type="float" office:value="5165013" table:style-name="ce37">
            <text:p>5,165,013</text:p>
          </table:table-cell>
          <table:table-cell office:value-type="float" office:value="158254" table:style-name="ce37">
            <text:p>158,254</text:p>
          </table:table-cell>
          <table:table-cell office:value-type="float" office:value="20008" table:style-name="ce37">
            <text:p>20,008</text:p>
          </table:table-cell>
          <table:table-cell office:value-type="float" office:value="15750933" table:style-name="ce37">
            <text:p>15,750,933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 9月</text:p>
          </table:table-cell>
          <table:table-cell office:value-type="float" office:value="50" table:style-name="ce34">
            <text:p>50</text:p>
          </table:table-cell>
          <table:table-cell office:value-type="float" office:value="789" table:style-name="ce35">
            <text:p>789</text:p>
          </table:table-cell>
          <table:table-cell office:value-type="float" office:value="5735" table:style-name="ce35">
            <text:p>5,735</text:p>
          </table:table-cell>
          <table:table-cell office:value-type="float" office:value="43718.6" table:style-name="ce36">
            <text:p>43,718.6</text:p>
          </table:table-cell>
          <table:table-cell office:value-type="float" office:value="693756" table:style-name="ce37">
            <text:p>693,756</text:p>
          </table:table-cell>
          <table:table-cell office:value-type="float" office:value="47216475" table:style-name="ce37">
            <text:p>47,216,475</text:p>
          </table:table-cell>
          <table:table-cell office:value-type="float" office:value="1461523792" table:style-name="ce38">
            <text:p>1,461,523,792</text:p>
          </table:table-cell>
          <table:table-cell office:value-type="float" office:value="13441318" table:style-name="ce37">
            <text:p>13,441,318</text:p>
          </table:table-cell>
          <table:table-cell office:value-type="float" office:value="659645320" table:style-name="ce45">
            <text:p>659,645,320</text:p>
          </table:table-cell>
          <table:table-cell office:value-type="float" office:value="1037341393" table:style-name="ce45">
            <text:p>1,037,341,393</text:p>
          </table:table-cell>
          <table:table-cell office:value-type="float" office:value="4802654" table:style-name="ce37">
            <text:p>4,802,654</text:p>
          </table:table-cell>
          <table:table-cell office:value-type="float" office:value="150495" table:style-name="ce37">
            <text:p>150,495</text:p>
          </table:table-cell>
          <table:table-cell office:value-type="float" office:value="21585" table:style-name="ce37">
            <text:p>21,585</text:p>
          </table:table-cell>
          <table:table-cell office:value-type="float" office:value="14529165" table:style-name="ce37">
            <text:p>14,529,165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10月</text:p>
          </table:table-cell>
          <table:table-cell office:value-type="float" office:value="50" table:style-name="ce34">
            <text:p>50</text:p>
          </table:table-cell>
          <table:table-cell office:value-type="float" office:value="792" table:style-name="ce35">
            <text:p>792</text:p>
          </table:table-cell>
          <table:table-cell office:value-type="float" office:value="5685" table:style-name="ce35">
            <text:p>5,685</text:p>
          </table:table-cell>
          <table:table-cell office:value-type="float" office:value="43717" table:style-name="ce36">
            <text:p>43,717.0</text:p>
          </table:table-cell>
          <table:table-cell office:value-type="float" office:value="756508" table:style-name="ce37">
            <text:p>756,508</text:p>
          </table:table-cell>
          <table:table-cell office:value-type="float" office:value="51052053" table:style-name="ce37">
            <text:p>51,052,053</text:p>
          </table:table-cell>
          <table:table-cell office:value-type="float" office:value="1583176383" table:style-name="ce38">
            <text:p>1,583,176,383</text:p>
          </table:table-cell>
          <table:table-cell office:value-type="float" office:value="14567181" table:style-name="ce37">
            <text:p>14,567,181</text:p>
          </table:table-cell>
          <table:table-cell office:value-type="float" office:value="717145906" table:style-name="ce45">
            <text:p>717,145,906</text:p>
          </table:table-cell>
          <table:table-cell office:value-type="float" office:value="1136382841" table:style-name="ce45">
            <text:p>1,136,382,841</text:p>
          </table:table-cell>
          <table:table-cell office:value-type="float" office:value="5145328" table:style-name="ce37">
            <text:p>5,145,328</text:p>
          </table:table-cell>
          <table:table-cell office:value-type="float" office:value="158631" table:style-name="ce37">
            <text:p>158,631</text:p>
          </table:table-cell>
          <table:table-cell office:value-type="float" office:value="17635" table:style-name="ce37">
            <text:p>17,635</text:p>
          </table:table-cell>
          <table:table-cell office:value-type="float" office:value="15733138" table:style-name="ce37">
            <text:p>15,733,138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11月</text:p>
          </table:table-cell>
          <table:table-cell office:value-type="float" office:value="50" table:style-name="ce34">
            <text:p>50</text:p>
          </table:table-cell>
          <table:table-cell office:value-type="float" office:value="792" table:style-name="ce35">
            <text:p>792</text:p>
          </table:table-cell>
          <table:table-cell office:value-type="float" office:value="5676" table:style-name="ce35">
            <text:p>5,676</text:p>
          </table:table-cell>
          <table:table-cell office:value-type="float" office:value="43777.3" table:style-name="ce36">
            <text:p>43,777.3</text:p>
          </table:table-cell>
          <table:table-cell office:value-type="float" office:value="729743" table:style-name="ce37">
            <text:p>729,743</text:p>
          </table:table-cell>
          <table:table-cell office:value-type="float" office:value="48452101" table:style-name="ce37">
            <text:p>48,452,101</text:p>
          </table:table-cell>
          <table:table-cell office:value-type="float" office:value="1505504677" table:style-name="ce38">
            <text:p>1,505,504,677</text:p>
          </table:table-cell>
          <table:table-cell office:value-type="float" office:value="14279598" table:style-name="ce37">
            <text:p>14,279,598</text:p>
          </table:table-cell>
          <table:table-cell office:value-type="float" office:value="668722421" table:style-name="ce45">
            <text:p>668,722,421</text:p>
          </table:table-cell>
          <table:table-cell office:value-type="float" office:value="1063449285" table:style-name="ce45">
            <text:p>1,063,449,285</text:p>
          </table:table-cell>
          <table:table-cell office:value-type="float" office:value="5252128" table:style-name="ce37">
            <text:p>5,252,128</text:p>
          </table:table-cell>
          <table:table-cell office:value-type="float" office:value="153928" table:style-name="ce37">
            <text:p>153,928</text:p>
          </table:table-cell>
          <table:table-cell office:value-type="float" office:value="16352" table:style-name="ce37">
            <text:p>16,352</text:p>
          </table:table-cell>
          <table:table-cell office:value-type="float" office:value="14734823" table:style-name="ce37">
            <text:p>14,734,823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12月</text:p>
          </table:table-cell>
          <table:table-cell office:value-type="float" office:value="50" table:style-name="ce34">
            <text:p>50</text:p>
          </table:table-cell>
          <table:table-cell office:value-type="float" office:value="695" table:style-name="ce35">
            <text:p>695</text:p>
          </table:table-cell>
          <table:table-cell office:value-type="float" office:value="5332" table:style-name="ce35">
            <text:p>5,332</text:p>
          </table:table-cell>
          <table:table-cell office:value-type="float" office:value="41834.5" table:style-name="ce36">
            <text:p>41,834.5</text:p>
          </table:table-cell>
          <table:table-cell office:value-type="float" office:value="687220" table:style-name="ce37">
            <text:p>687,220</text:p>
          </table:table-cell>
          <table:table-cell office:value-type="float" office:value="49885840" table:style-name="ce37">
            <text:p>49,885,840</text:p>
          </table:table-cell>
          <table:table-cell office:value-type="float" office:value="1544986409" table:style-name="ce38">
            <text:p>1,544,986,409</text:p>
          </table:table-cell>
          <table:table-cell office:value-type="float" office:value="13051758" table:style-name="ce37">
            <text:p>13,051,758</text:p>
          </table:table-cell>
          <table:table-cell office:value-type="float" office:value="720198772" table:style-name="ce45">
            <text:p>720,198,772</text:p>
          </table:table-cell>
          <table:table-cell office:value-type="float" office:value="1136910303" table:style-name="ce45">
            <text:p>1,136,910,303</text:p>
          </table:table-cell>
          <table:table-cell office:value-type="float" office:value="5254155" table:style-name="ce37">
            <text:p>5,254,155</text:p>
          </table:table-cell>
          <table:table-cell office:value-type="float" office:value="149748" table:style-name="ce37">
            <text:p>149,748</text:p>
          </table:table-cell>
          <table:table-cell office:value-type="float" office:value="15544" table:style-name="ce37">
            <text:p>15,544</text:p>
          </table:table-cell>
          <table:table-cell office:value-type="float" office:value="14682711" table:style-name="ce37">
            <text:p>14,682,711</text:p>
          </table:table-cell>
          <table:table-cell table:number-columns-repeated="16369"/>
        </table:table-row>
        <table:table-row table:style-name="ro5">
          <table:table-cell office:value-type="string" table:style-name="ce39">
            <text:p>106年 1-4月累計</text:p>
          </table:table-cell>
          <table:table-cell office:value-type="float" office:value="50" table:style-name="ce40">
            <text:p>50</text:p>
          </table:table-cell>
          <table:table-cell office:value-type="float" office:value="686" table:style-name="ce41">
            <text:p>686</text:p>
          </table:table-cell>
          <table:table-cell office:value-type="float" office:value="5397" table:style-name="ce41">
            <text:p>5,397</text:p>
          </table:table-cell>
          <table:table-cell office:value-type="float" office:value="40302.199999999997" table:style-name="ce42">
            <text:p>40,302.2</text:p>
          </table:table-cell>
          <table:table-cell office:value-type="float" office:value="2588036" table:style-name="ce43">
            <text:p>2,588,036</text:p>
          </table:table-cell>
          <table:table-cell office:value-type="float" office:value="189886627" table:style-name="ce43">
            <text:p>189,886,627</text:p>
          </table:table-cell>
          <table:table-cell office:value-type="float" office:value="5878779907" table:style-name="ce44">
            <text:p>5,878,779,907</text:p>
          </table:table-cell>
          <table:table-cell office:value-type="float" office:value="47170492" table:style-name="ce43">
            <text:p>47,170,492</text:p>
          </table:table-cell>
          <table:table-cell office:value-type="float" office:value="2615556384" table:style-name="ce46">
            <text:p>2,615,556,384</text:p>
          </table:table-cell>
          <table:table-cell office:value-type="float" office:value="4204440010" table:style-name="ce46">
            <text:p>4,204,440,010</text:p>
          </table:table-cell>
          <table:table-cell office:value-type="float" office:value="20525168" table:style-name="ce43">
            <text:p>20,525,168</text:p>
          </table:table-cell>
          <table:table-cell office:value-type="float" office:value="583292" table:style-name="ce43">
            <text:p>583,292</text:p>
          </table:table-cell>
          <table:table-cell office:value-type="float" office:value="61252" table:style-name="ce43">
            <text:p>61,252</text:p>
          </table:table-cell>
          <table:table-cell office:value-type="float" office:value="55606003" table:style-name="ce43">
            <text:p>55,606,003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 1月</text:p>
          </table:table-cell>
          <table:table-cell office:value-type="float" office:value="50" table:style-name="ce34">
            <text:p>50</text:p>
          </table:table-cell>
          <table:table-cell office:value-type="float" office:value="694" table:style-name="ce35">
            <text:p>694</text:p>
          </table:table-cell>
          <table:table-cell office:value-type="float" office:value="5333" table:style-name="ce35">
            <text:p>5,333</text:p>
          </table:table-cell>
          <table:table-cell office:value-type="float" office:value="41794.1" table:style-name="ce36">
            <text:p>41,794.1</text:p>
          </table:table-cell>
          <table:table-cell office:value-type="float" office:value="664938" table:style-name="ce37">
            <text:p>664,938</text:p>
          </table:table-cell>
          <table:table-cell office:value-type="float" office:value="49221473" table:style-name="ce37">
            <text:p>49,221,473</text:p>
          </table:table-cell>
          <table:table-cell office:value-type="float" office:value="1521060099" table:style-name="ce38">
            <text:p>1,521,060,099</text:p>
          </table:table-cell>
          <table:table-cell office:value-type="float" office:value="11842627" table:style-name="ce37">
            <text:p>11,842,627</text:p>
          </table:table-cell>
          <table:table-cell office:value-type="float" office:value="677276479" table:style-name="ce45">
            <text:p>677,276,479</text:p>
          </table:table-cell>
          <table:table-cell office:value-type="float" office:value="1050266111" table:style-name="ce45">
            <text:p>1,050,266,111</text:p>
          </table:table-cell>
          <table:table-cell office:value-type="float" office:value="4937520" table:style-name="ce37">
            <text:p>4,937,520</text:p>
          </table:table-cell>
          <table:table-cell office:value-type="float" office:value="148895" table:style-name="ce37">
            <text:p>148,895</text:p>
          </table:table-cell>
          <table:table-cell office:value-type="float" office:value="16428" table:style-name="ce37">
            <text:p>16,428</text:p>
          </table:table-cell>
          <table:table-cell office:value-type="float" office:value="14357977" table:style-name="ce37">
            <text:p>14,357,977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 2月</text:p>
          </table:table-cell>
          <table:table-cell office:value-type="float" office:value="50" table:style-name="ce34">
            <text:p>50</text:p>
          </table:table-cell>
          <table:table-cell office:value-type="float" office:value="692" table:style-name="ce35">
            <text:p>692</text:p>
          </table:table-cell>
          <table:table-cell office:value-type="float" office:value="5344" table:style-name="ce35">
            <text:p>5,344</text:p>
          </table:table-cell>
          <table:table-cell office:value-type="float" office:value="41722.1" table:style-name="ce36">
            <text:p>41,722.1</text:p>
          </table:table-cell>
          <table:table-cell office:value-type="float" office:value="603772" table:style-name="ce37">
            <text:p>603,772</text:p>
          </table:table-cell>
          <table:table-cell office:value-type="float" office:value="44402433" table:style-name="ce37">
            <text:p>44,402,433</text:p>
          </table:table-cell>
          <table:table-cell office:value-type="float" office:value="1374376473" table:style-name="ce38">
            <text:p>1,374,376,473</text:p>
          </table:table-cell>
          <table:table-cell office:value-type="float" office:value="11192876" table:style-name="ce37">
            <text:p>11,192,876</text:p>
          </table:table-cell>
          <table:table-cell office:value-type="float" office:value="635395211" table:style-name="ce45">
            <text:p>635,395,211</text:p>
          </table:table-cell>
          <table:table-cell office:value-type="float" office:value="992878568" table:style-name="ce45">
            <text:p>992,878,568</text:p>
          </table:table-cell>
          <table:table-cell office:value-type="float" office:value="4634821" table:style-name="ce37">
            <text:p>4,634,821</text:p>
          </table:table-cell>
          <table:table-cell office:value-type="float" office:value="138108" table:style-name="ce37">
            <text:p>138,108</text:p>
          </table:table-cell>
          <table:table-cell office:value-type="float" office:value="11524" table:style-name="ce37">
            <text:p>11,524</text:p>
          </table:table-cell>
          <table:table-cell office:value-type="float" office:value="12977675" table:style-name="ce37">
            <text:p>12,977,675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 3月</text:p>
          </table:table-cell>
          <table:table-cell office:value-type="float" office:value="50" table:style-name="ce34">
            <text:p>50</text:p>
          </table:table-cell>
          <table:table-cell office:value-type="float" office:value="689" table:style-name="ce35">
            <text:p>689</text:p>
          </table:table-cell>
          <table:table-cell office:value-type="float" office:value="5409" table:style-name="ce35">
            <text:p>5,409</text:p>
          </table:table-cell>
          <table:table-cell office:value-type="float" office:value="40491.1" table:style-name="ce36">
            <text:p>40,491.1</text:p>
          </table:table-cell>
          <table:table-cell office:value-type="float" office:value="673224" table:style-name="ce37">
            <text:p>673,224</text:p>
          </table:table-cell>
          <table:table-cell office:value-type="float" office:value="48605748" table:style-name="ce37">
            <text:p>48,605,748</text:p>
          </table:table-cell>
          <table:table-cell office:value-type="float" office:value="1507385372" table:style-name="ce38">
            <text:p>1,507,385,372</text:p>
          </table:table-cell>
          <table:table-cell office:value-type="float" office:value="12251517" table:style-name="ce37">
            <text:p>12,251,517</text:p>
          </table:table-cell>
          <table:table-cell office:value-type="float" office:value="643973330" table:style-name="ce45">
            <text:p>643,973,330</text:p>
          </table:table-cell>
          <table:table-cell office:value-type="float" office:value="1074948035" table:style-name="ce45">
            <text:p>1,074,948,035</text:p>
          </table:table-cell>
          <table:table-cell office:value-type="float" office:value="5824664" table:style-name="ce37">
            <text:p>5,824,664</text:p>
          </table:table-cell>
          <table:table-cell office:value-type="float" office:value="151801" table:style-name="ce37">
            <text:p>151,801</text:p>
          </table:table-cell>
          <table:table-cell office:value-type="float" office:value="15878" table:style-name="ce37">
            <text:p>15,878</text:p>
          </table:table-cell>
          <table:table-cell office:value-type="float" office:value="14186383" table:style-name="ce37">
            <text:p>14,186,383</text:p>
          </table:table-cell>
          <table:table-cell table:number-columns-repeated="16369"/>
        </table:table-row>
        <table:table-row table:style-name="ro5">
          <table:table-cell office:value-type="string" table:style-name="ce33">
            <text:p>　　　 4月</text:p>
          </table:table-cell>
          <table:table-cell office:value-type="float" office:value="50" table:style-name="ce34">
            <text:p>50</text:p>
          </table:table-cell>
          <table:table-cell office:value-type="float" office:value="686" table:style-name="ce35">
            <text:p>686</text:p>
          </table:table-cell>
          <table:table-cell office:value-type="float" office:value="5397" table:style-name="ce35">
            <text:p>5,397</text:p>
          </table:table-cell>
          <table:table-cell office:value-type="float" office:value="40302.199999999997" table:style-name="ce36">
            <text:p>40,302.2</text:p>
          </table:table-cell>
          <table:table-cell office:value-type="float" office:value="646102" table:style-name="ce37">
            <text:p>646,102</text:p>
          </table:table-cell>
          <table:table-cell office:value-type="float" office:value="47656973" table:style-name="ce37">
            <text:p>47,656,973</text:p>
          </table:table-cell>
          <table:table-cell office:value-type="float" office:value="1475957963" table:style-name="ce38">
            <text:p>1,475,957,963</text:p>
          </table:table-cell>
          <table:table-cell office:value-type="float" office:value="11883472" table:style-name="ce37">
            <text:p>11,883,472</text:p>
          </table:table-cell>
          <table:table-cell office:value-type="float" office:value="658911364" table:style-name="ce45">
            <text:p>658,911,364</text:p>
          </table:table-cell>
          <table:table-cell office:value-type="float" office:value="1086347296" table:style-name="ce45">
            <text:p>1,086,347,296</text:p>
          </table:table-cell>
          <table:table-cell office:value-type="float" office:value="5128163" table:style-name="ce37">
            <text:p>5,128,163</text:p>
          </table:table-cell>
          <table:table-cell office:value-type="float" office:value="144488" table:style-name="ce37">
            <text:p>144,488</text:p>
          </table:table-cell>
          <table:table-cell office:value-type="float" office:value="17422" table:style-name="ce37">
            <text:p>17,422</text:p>
          </table:table-cell>
          <table:table-cell office:value-type="float" office:value="14083968" table:style-name="ce37">
            <text:p>14,083,968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較上月增減%</text:p>
          </table:table-cell>
          <table:table-cell office:value-type="float" office:value="0" table:style-name="ce27">
            <text:p>0.00</text:p>
          </table:table-cell>
          <table:table-cell office:value-type="float" office:value="-0.44" table:style-name="ce28">
            <text:p>-0.44</text:p>
          </table:table-cell>
          <table:table-cell office:value-type="float" office:value="-0.22" table:style-name="ce28">
            <text:p>-0.22</text:p>
          </table:table-cell>
          <table:table-cell office:value-type="float" office:value="-0.47" table:style-name="ce28">
            <text:p>-0.47</text:p>
          </table:table-cell>
          <table:table-cell office:value-type="float" office:value="-4.03" table:style-name="ce29">
            <text:p>-4.03</text:p>
          </table:table-cell>
          <table:table-cell office:value-type="float" office:value="-1.95" table:style-name="ce29">
            <text:p>-1.95</text:p>
          </table:table-cell>
          <table:table-cell office:value-type="float" office:value="-2.08" table:style-name="ce28">
            <text:p>-2.08</text:p>
          </table:table-cell>
          <table:table-cell office:value-type="float" office:value="-3" table:style-name="ce29">
            <text:p>-3.00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1.06" table:style-name="ce29">
            <text:p>1.06</text:p>
          </table:table-cell>
          <table:table-cell office:value-type="float" office:value="-11.96" table:style-name="ce29">
            <text:p>-11.96</text:p>
          </table:table-cell>
          <table:table-cell office:value-type="float" office:value="-4.82" table:style-name="ce29">
            <text:p>-4.82</text:p>
          </table:table-cell>
          <table:table-cell office:value-type="float" office:value="9.7200000000000006" table:style-name="ce29">
            <text:p>9.72</text:p>
          </table:table-cell>
          <table:table-cell office:value-type="float" office:value="-0.72" table:style-name="ce29">
            <text:p>-0.72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較上年同月增減%</text:p>
          </table:table-cell>
          <table:table-cell office:value-type="float" office:value="0" table:style-name="ce30">
            <text:p>0.00</text:p>
          </table:table-cell>
          <table:table-cell office:value-type="float" office:value="-13.71" table:style-name="ce31">
            <text:p>-13.71</text:p>
          </table:table-cell>
          <table:table-cell office:value-type="float" office:value="-5.5" table:style-name="ce31">
            <text:p>-5.50</text:p>
          </table:table-cell>
          <table:table-cell office:value-type="float" office:value="-8.35" table:style-name="ce31">
            <text:p>-8.35</text:p>
          </table:table-cell>
          <table:table-cell office:value-type="float" office:value="-11.73" table:style-name="ce32">
            <text:p>-11.73</text:p>
          </table:table-cell>
          <table:table-cell office:value-type="float" office:value="-4.4800000000000004" table:style-name="ce32">
            <text:p>-4.48</text:p>
          </table:table-cell>
          <table:table-cell office:value-type="float" office:value="-4.3" table:style-name="ce31">
            <text:p>-4.30</text:p>
          </table:table-cell>
          <table:table-cell office:value-type="float" office:value="-16.46" table:style-name="ce32">
            <text:p>-16.46</text:p>
          </table:table-cell>
          <table:table-cell office:value-type="float" office:value="-7.37" table:style-name="ce32">
            <text:p>-7.37</text:p>
          </table:table-cell>
          <table:table-cell office:value-type="float" office:value="-2.48" table:style-name="ce32">
            <text:p>-2.48</text:p>
          </table:table-cell>
          <table:table-cell office:value-type="float" office:value="-1.84" table:style-name="ce32">
            <text:p>-1.84</text:p>
          </table:table-cell>
          <table:table-cell office:value-type="float" office:value="-5.83" table:style-name="ce32">
            <text:p>-5.83</text:p>
          </table:table-cell>
          <table:table-cell office:value-type="float" office:value="-2.85" table:style-name="ce32">
            <text:p>-2.85</text:p>
          </table:table-cell>
          <table:table-cell office:value-type="float" office:value="-6.31" table:style-name="ce32">
            <text:p>-6.31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本年累計較上年同期增減%</text:p>
          </table:table-cell>
          <table:table-cell office:value-type="float" office:value="0" table:style-name="ce30">
            <text:p>0.00</text:p>
          </table:table-cell>
          <table:table-cell office:value-type="float" office:value="-13.71" table:style-name="ce31">
            <text:p>-13.71</text:p>
          </table:table-cell>
          <table:table-cell office:value-type="float" office:value="-5.5" table:style-name="ce31">
            <text:p>-5.50</text:p>
          </table:table-cell>
          <table:table-cell office:value-type="float" office:value="-8.35" table:style-name="ce31">
            <text:p>-8.35</text:p>
          </table:table-cell>
          <table:table-cell office:value-type="float" office:value="-11.37" table:style-name="ce32">
            <text:p>-11.37</text:p>
          </table:table-cell>
          <table:table-cell office:value-type="float" office:value="-4.78" table:style-name="ce32">
            <text:p>-4.78</text:p>
          </table:table-cell>
          <table:table-cell office:value-type="float" office:value="-4.53" table:style-name="ce31">
            <text:p>-4.53</text:p>
          </table:table-cell>
          <table:table-cell office:value-type="float" office:value="-14.49" table:style-name="ce32">
            <text:p>-14.49</text:p>
          </table:table-cell>
          <table:table-cell office:value-type="float" office:value="-4.91" table:style-name="ce32">
            <text:p>-4.91</text:p>
          </table:table-cell>
          <table:table-cell office:value-type="float" office:value="-4.3899999999999997" table:style-name="ce32">
            <text:p>-4.39</text:p>
          </table:table-cell>
          <table:table-cell office:value-type="float" office:value="3.5" table:style-name="ce32">
            <text:p>3.50</text:p>
          </table:table-cell>
          <table:table-cell office:value-type="float" office:value="-5.18" table:style-name="ce32">
            <text:p>-5.18</text:p>
          </table:table-cell>
          <table:table-cell office:value-type="float" office:value="-18.739999999999998" table:style-name="ce32">
            <text:p>-18.74</text:p>
          </table:table-cell>
          <table:table-cell office:value-type="float" office:value="-6.16" table:style-name="ce32">
            <text:p>-6.16</text:p>
          </table:table-cell>
          <table:table-cell table:number-columns-repeated="16369"/>
        </table:table-row>
        <table:table-row table:style-name="ro7">
          <table:table-cell office:value-type="string" office:string-value="資料來源：公路汽車客運公司。" table:formula="of:=&quot;資料來源：&quot;&amp;[.A29]" table:number-columns-spanned="8" table:number-rows-spanned="1" table:style-name="ce21">
            <text:p>資料來源：公路汽車客運公司。</text:p>
          </table:table-cell>
          <table:covered-table-cell table:number-columns-repeated="7"/>
          <table:table-cell table:number-columns-repeated="7" table:style-name="ce5"/>
          <table:table-cell table:number-columns-repeated="16369"/>
        </table:table-row>
        <table:table-row table:style-name="ro8">
          <table:table-cell office:value-type="string" office:string-value="說　　明：1.本表資料係由各公路汽車客運公司於每月下旬填報上月資料，故本表時間較其他報表延後1個月。&#10;　　　　　2.月底營業車輛數、其他補貼收入、行駛延日車數、停駛延日車數及燃料消耗等因資料無法按&#10;　　　　　  一般公路客運及國道客運區分，僅能計算總數。&#10;　　　　　3.其他補貼收入包含縣市政府補貼公路客運之敬老票、愛心票及其他免費乘車收入。&#10;　　　　　4.「期末」表示年(月)底資料。" table:formula="of:=SUBSTITUTE(&quot;說　　明：&quot;&amp;[.A30];CHAR(10);CHAR(10)&amp;&quot;　　　　　&quot;)" table:number-columns-spanned="8" table:number-rows-spanned="1" table:style-name="ce22">
            <text:p>說　　明：1.本表資料係由各公路汽車客運公司於每月下旬填報上月資料，故本表時間較其他報表延後1個月。</text:p>
            <text:p>　　　　　2.月底營業車輛數、其他補貼收入、行駛延日車數、停駛延日車數及燃料消耗等因資料無法按</text:p>
            <text:p>　　　　　 <text:s/>一般公路客運及國道客運區分，僅能計算總數。</text:p>
            <text:p>　　　　　3.其他補貼收入包含縣市政府補貼公路客運之敬老票、愛心票及其他免費乘車收入。</text:p>
            <text:p>　　　　　4.「期末」表示年(月)底資料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9">
          <table:table-cell table:number-columns-repeated="16384"/>
        </table:table-row>
        <table:table-row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25">
            <text:p>公路汽車客運公司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26">
            <text:p>1.本表資料係由各公路汽車客運公司於每月下旬填報上月資料，故本表時間較其他報表延後1個月。</text:p>
            <text:p>2.月底營業車輛數、其他補貼收入、行駛延日車數、停駛延日車數及燃料消耗等因資料無法按</text:p>
            <text:p><text:s text:c="2"/>一般公路客運及國道客運區分，僅能計算總數。</text:p>
            <text:p>3.其他補貼收入包含縣市政府補貼公路客運之敬老票、愛心票及其他免費乘車收入。</text:p>
            <text:p>4.「期末」表示年(月)底資料。</text:p>
          </table:table-cell>
          <table:table-cell table:number-columns-repeated="16383" table:style-name="ce1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洪裕鑫</dc:creator>
    <meta:creation-date>2003-10-23T06:55:19Z</meta:creation-date>
    <dc:date>2017-06-15T01:19:48Z</dc:date>
    <meta:print-date>2017-05-25T03:21:36Z</meta:print-date>
  </office:meta>
</office:document-meta>
</file>