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12" table:number-rows-spanned="2" table:style-name="ce27">
            <text:p><text:s/>表6 機動車輛登記數－按年月別分</text:p>
          </table:table-cell>
          <table:covered-table-cell table:number-columns-repeated="11"/>
          <table:table-cell office:value-type="string" table:number-columns-spanned="8" table:number-rows-spanned="2" table:style-name="ce27">
            <text:p>表6 機動車輛登記數－按年月別分(續1)</text:p>
          </table:table-cell>
          <table:covered-table-cell table:number-columns-repeated="7"/>
          <table:table-cell office:value-type="string" table:number-columns-spanned="7" table:number-rows-spanned="2" table:style-name="ce27">
            <text:p><text:s/>表6 機動車輛登記數－按年月別分(續2)</text:p>
          </table:table-cell>
          <table:covered-table-cell table:number-columns-repeated="6"/>
          <table:table-cell office:value-type="string" table:number-columns-spanned="8" table:number-rows-spanned="2" table:style-name="ce27">
            <text:p>表6 機動車輛登記數－按年月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office:value-type="string" table:number-columns-spanned="8" table:number-rows-spanned="1" table:style-name="ce32">
            <text:p>單位：輛</text:p>
          </table:table-cell>
          <table:covered-table-cell table:number-columns-repeated="7"/>
          <table:table-cell table:number-columns-spanned="7" table:number-rows-spanned="1" table:style-name="ce33"/>
          <table:covered-table-cell table:number-columns-repeated="6"/>
          <table:table-cell office:value-type="string" table:number-columns-spanned="8" table:number-rows-spanned="1" table:style-name="ce32">
            <text:p>單位：輛</text:p>
          </table:table-cell>
          <table:covered-table-cell table:number-columns-repeated="7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87">
            <text:p>年(月)底別</text:p>
          </table:table-cell>
          <table:table-cell office:value-type="string" table:number-columns-spanned="1" table:number-rows-spanned="4" table:style-name="ce91">
            <text:p>總計</text:p>
          </table:table-cell>
          <table:table-cell office:value-type="string" table:number-columns-spanned="10" table:number-rows-spanned="1" table:style-name="ce39">
            <text:p>汽　車</text:p>
          </table:table-cell>
          <table:covered-table-cell table:number-columns-repeated="9"/>
          <table:table-cell table:number-columns-spanned="8" table:number-rows-spanned="1" table:style-name="ce92"/>
          <table:covered-table-cell table:number-columns-repeated="7"/>
          <table:table-cell office:value-type="string" table:number-columns-spanned="1" table:number-rows-spanned="4" table:style-name="ce87">
            <text:p>年(月)底別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number-columns-spanned="8" table:number-rows-spanned="1" table:style-name="ce39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7"/>
          <table:table-cell office:value-type="string" table:number-columns-spanned="4" table:number-rows-spanned="1" table:style-name="ce90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90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93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93">
            <text:p>小　貨　車</text:p>
          </table:table-cell>
          <table:covered-table-cell table:number-columns-repeated="3"/>
          <table:covered-table-cell/>
          <table:table-cell office:value-type="string" table:style-name="ce17">
            <text:p>特　種　車</text:p>
          </table:table-cell>
          <table:table-cell table:number-columns-spanned="5" table:number-rows-spanned="1" table:style-name="ce50"/>
          <table:covered-table-cell table:number-columns-repeated="4"/>
          <table:table-cell table:style-name="ce11"/>
          <table:table-cell office:value-type="string" table:style-name="ce18">
            <text:p>大型重型</text:p>
          </table:table-cell>
          <table:table-cell table:style-name="ce19"/>
          <table:table-cell table:style-name="ce13"/>
          <table:table-cell office:value-type="string" table:number-columns-spanned="1" table:number-rows-spanned="3" table:style-name="ce86">
            <text:p>普通重型</text:p>
            <text:p>(51~250cc)</text:p>
          </table:table-cell>
          <table:table-cell office:value-type="string" table:style-name="ce18">
            <text:p>輕型</text:p>
          </table:table-cell>
          <table:table-cell table:number-columns-repeated="2" table:style-name="ce19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7"/>
          <table:table-cell office:value-type="string" table:number-columns-spanned="1" table:number-rows-spanned="2" table:style-name="ce86">
            <text:p>自用</text:p>
          </table:table-cell>
          <table:table-cell office:value-type="string" table:number-columns-spanned="2" table:number-rows-spanned="1" table:style-name="ce90">
            <text:p>營業</text:p>
          </table:table-cell>
          <table:covered-table-cell/>
          <table:table-cell table:style-name="ce7"/>
          <table:table-cell office:value-type="string" table:number-columns-spanned="2" table:number-rows-spanned="1" table:style-name="ce38">
            <text:p>一　般</text:p>
          </table:table-cell>
          <table:covered-table-cell/>
          <table:table-cell office:value-type="string" table:number-columns-spanned="2" table:number-rows-spanned="1" table:style-name="ce38">
            <text:p>曳　引</text:p>
          </table:table-cell>
          <table:covered-table-cell/>
          <table:table-cell table:style-name="ce24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table-cell table:style-name="ce11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covered-table-cell/>
          <table:table-cell table:style-name="ce15"/>
          <table:table-cell office:value-type="string" table:number-columns-spanned="1" table:number-rows-spanned="2" table:style-name="ce85">
            <text:p>警備</text:p>
          </table:table-cell>
          <table:table-cell office:value-type="string" table:number-columns-spanned="1" table:number-rows-spanned="2" table:style-name="ce85">
            <text:p>救護</text:p>
          </table:table-cell>
          <table:table-cell office:value-type="string" table:number-columns-spanned="1" table:number-rows-spanned="2" table:style-name="ce85">
            <text:p>消防</text:p>
          </table:table-cell>
          <table:table-cell office:value-type="string" table:number-columns-spanned="1" table:number-rows-spanned="2" table:style-name="ce85">
            <text:p>郵車</text:p>
          </table:table-cell>
          <table:table-cell office:value-type="string" table:number-columns-spanned="1" table:number-rows-spanned="2" table:style-name="ce85">
            <text:p>其他</text:p>
          </table:table-cell>
          <table:table-cell table:style-name="ce24"/>
          <table:table-cell table:style-name="ce20"/>
          <table:table-cell office:value-type="string" table:number-columns-spanned="1" table:number-rows-spanned="2" table:style-name="ce85">
            <text:p>550cc</text:p>
            <text:p>及以上</text:p>
          </table:table-cell>
          <table:table-cell office:value-type="string" table:number-columns-spanned="1" table:number-rows-spanned="2" table:style-name="ce85">
            <text:p>251~未滿</text:p>
            <text:p>550cc</text:p>
          </table:table-cell>
          <table:covered-table-cell/>
          <table:table-cell table:style-name="ce20"/>
          <table:table-cell office:value-type="string" table:number-columns-spanned="1" table:number-rows-spanned="2" table:style-name="ce85">
            <text:p>普通</text:p>
            <text:p>(50cc以下)</text:p>
          </table:table-cell>
          <table:table-cell office:value-type="string" table:number-columns-spanned="1" table:number-rows-spanned="2" table:style-name="ce88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8"/>
          <table:covered-table-cell/>
          <table:table-cell table:style-name="ce9"/>
          <table:table-cell office:value-type="string" table:style-name="ce25">
            <text:p>遊覽車</text:p>
          </table:table-cell>
          <table:table-cell table:style-name="ce8"/>
          <table:table-cell office:value-type="string" table:style-name="ce4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4">
            <text:p>自用</text:p>
          </table:table-cell>
          <table:table-cell office:value-type="string" table:style-name="ce4">
            <text:p>營業</text:p>
          </table:table-cell>
          <table:table-cell table:style-name="ce22"/>
          <table:table-cell table:style-name="ce21"/>
          <table:table-cell table:style-name="ce22"/>
          <table:table-cell office:value-type="string" table:style-name="ce10">
            <text:p>計程車</text:p>
          </table:table-cell>
          <table:table-cell table:style-name="ce23"/>
          <table:table-cell table:style-name="ce21"/>
          <table:table-cell table:style-name="ce22"/>
          <table:table-cell office:value-type="string" table:style-name="ce10">
            <text:p>租　賃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72">
            <text:p>105年底</text:p>
          </table:table-cell>
          <table:table-cell office:value-type="float" office:value="21510650" table:style-name="ce73">
            <text:p>21,510,650</text:p>
          </table:table-cell>
          <table:table-cell office:value-type="float" office:value="7842423" table:style-name="ce74">
            <text:p>7,842,423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4">
            <text:p>166,943</text:p>
          </table:table-cell>
          <table:table-cell office:value-type="float" office:value="90815" table:style-name="ce75">
            <text:p>90,815</text:p>
          </table:table-cell>
          <table:table-cell office:value-type="float" office:value="34271" table:style-name="ce76">
            <text:p>34,271</text:p>
          </table:table-cell>
          <table:table-cell office:value-type="float" office:value="4957" table:style-name="ce75">
            <text:p>4,957</text:p>
          </table:table-cell>
          <table:table-cell office:value-type="float" office:value="36900" table:style-name="ce75">
            <text:p>36,900</text:p>
          </table:table-cell>
          <table:table-cell office:value-type="float" office:value="6666006" table:style-name="ce83">
            <text:p>6,666,006</text:p>
          </table:table-cell>
          <table:table-cell office:value-type="float" office:value="6453083" table:style-name="ce83">
            <text:p>6,453,083</text:p>
          </table:table-cell>
          <table:table-cell office:value-type="float" office:value="212923" table:style-name="ce83">
            <text:p>212,923</text:p>
          </table:table-cell>
          <table:table-cell office:value-type="float" office:value="86969" table:style-name="ce83">
            <text:p>86,969</text:p>
          </table:table-cell>
          <table:table-cell office:value-type="float" office:value="911524" table:style-name="ce83">
            <text:p>911,524</text:p>
          </table:table-cell>
          <table:table-cell office:value-type="float" office:value="872709" table:style-name="ce83">
            <text:p>872,709</text:p>
          </table:table-cell>
          <table:table-cell office:value-type="float" office:value="38815" table:style-name="ce83">
            <text:p>38,815</text:p>
          </table:table-cell>
          <table:table-cell office:value-type="float" office:value="24005" table:style-name="ce83">
            <text:p>24,005</text:p>
          </table:table-cell>
          <table:table-cell office:value-type="string" table:style-name="ce72">
            <text:p>105年底</text:p>
          </table:table-cell>
          <table:table-cell office:value-type="float" office:value="63419" table:style-name="ce73">
            <text:p>63,419</text:p>
          </table:table-cell>
          <table:table-cell office:value-type="float" office:value="1896" table:style-name="ce74">
            <text:p>1,896</text:p>
          </table:table-cell>
          <table:table-cell office:value-type="float" office:value="2174" table:style-name="ce74">
            <text:p>2,174</text:p>
          </table:table-cell>
          <table:table-cell office:value-type="float" office:value="2940" table:style-name="ce83">
            <text:p>2,940</text:p>
          </table:table-cell>
          <table:table-cell office:value-type="float" office:value="2899" table:style-name="ce74">
            <text:p>2,899</text:p>
          </table:table-cell>
          <table:table-cell office:value-type="float" office:value="53510" table:style-name="ce74">
            <text:p>53,510</text:p>
          </table:table-cell>
          <table:table-cell office:value-type="float" office:value="13668227" table:style-name="ce83">
            <text:p>13,668,227</text:p>
          </table:table-cell>
          <table:table-cell office:value-type="float" office:value="108157" table:style-name="ce83">
            <text:p>108,157</text:p>
          </table:table-cell>
          <table:table-cell office:value-type="float" office:value="60469" table:style-name="ce83">
            <text:p>60,469</text:p>
          </table:table-cell>
          <table:table-cell office:value-type="float" office:value="47688" table:style-name="ce83">
            <text:p>47,688</text:p>
          </table:table-cell>
          <table:table-cell office:value-type="float" office:value="12005298" table:style-name="ce83">
            <text:p>12,005,298</text:p>
          </table:table-cell>
          <table:table-cell office:value-type="float" office:value="1554772" table:style-name="ce83">
            <text:p>1,554,772</text:p>
          </table:table-cell>
          <table:table-cell office:value-type="float" office:value="1553151" table:style-name="ce83">
            <text:p>1,553,151</text:p>
          </table:table-cell>
          <table:table-cell office:value-type="float" office:value="1621" table:style-name="ce83">
            <text:p>1,621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5月底</text:p>
          </table:table-cell>
          <table:table-cell office:value-type="float" office:value="21415449" table:style-name="ce73">
            <text:p>21,415,449</text:p>
          </table:table-cell>
          <table:table-cell office:value-type="float" office:value="7769948" table:style-name="ce74">
            <text:p>7,769,948</text:p>
          </table:table-cell>
          <table:table-cell office:value-type="float" office:value="34272" table:style-name="ce75">
            <text:p>34,272</text:p>
          </table:table-cell>
          <table:table-cell office:value-type="float" office:value="1666" table:style-name="ce75">
            <text:p>1,666</text:p>
          </table:table-cell>
          <table:table-cell office:value-type="float" office:value="32606" table:style-name="ce75">
            <text:p>32,606</text:p>
          </table:table-cell>
          <table:table-cell office:value-type="float" office:value="17040" table:style-name="ce75">
            <text:p>17,040</text:p>
          </table:table-cell>
          <table:table-cell office:value-type="float" office:value="166053" table:style-name="ce74">
            <text:p>166,053</text:p>
          </table:table-cell>
          <table:table-cell office:value-type="float" office:value="90117" table:style-name="ce75">
            <text:p>90,117</text:p>
          </table:table-cell>
          <table:table-cell office:value-type="float" office:value="33972" table:style-name="ce76">
            <text:p>33,972</text:p>
          </table:table-cell>
          <table:table-cell office:value-type="float" office:value="4920" table:style-name="ce75">
            <text:p>4,920</text:p>
          </table:table-cell>
          <table:table-cell office:value-type="float" office:value="37044" table:style-name="ce75">
            <text:p>37,044</text:p>
          </table:table-cell>
          <table:table-cell office:value-type="float" office:value="6599687" table:style-name="ce83">
            <text:p>6,599,687</text:p>
          </table:table-cell>
          <table:table-cell office:value-type="float" office:value="6388835" table:style-name="ce83">
            <text:p>6,388,835</text:p>
          </table:table-cell>
          <table:table-cell office:value-type="float" office:value="210852" table:style-name="ce83">
            <text:p>210,852</text:p>
          </table:table-cell>
          <table:table-cell office:value-type="float" office:value="87088" table:style-name="ce83">
            <text:p>87,088</text:p>
          </table:table-cell>
          <table:table-cell office:value-type="float" office:value="907602" table:style-name="ce83">
            <text:p>907,602</text:p>
          </table:table-cell>
          <table:table-cell office:value-type="float" office:value="869658" table:style-name="ce83">
            <text:p>869,658</text:p>
          </table:table-cell>
          <table:table-cell office:value-type="float" office:value="37944" table:style-name="ce83">
            <text:p>37,944</text:p>
          </table:table-cell>
          <table:table-cell office:value-type="float" office:value="23506" table:style-name="ce83">
            <text:p>23,506</text:p>
          </table:table-cell>
          <table:table-cell office:value-type="string" table:style-name="ce72">
            <text:p>　　　 5月底</text:p>
          </table:table-cell>
          <table:table-cell office:value-type="float" office:value="62334" table:style-name="ce73">
            <text:p>62,334</text:p>
          </table:table-cell>
          <table:table-cell office:value-type="float" office:value="1884" table:style-name="ce74">
            <text:p>1,884</text:p>
          </table:table-cell>
          <table:table-cell office:value-type="float" office:value="2135" table:style-name="ce74">
            <text:p>2,135</text:p>
          </table:table-cell>
          <table:table-cell office:value-type="float" office:value="2925" table:style-name="ce83">
            <text:p>2,925</text:p>
          </table:table-cell>
          <table:table-cell office:value-type="float" office:value="2781" table:style-name="ce74">
            <text:p>2,781</text:p>
          </table:table-cell>
          <table:table-cell office:value-type="float" office:value="52609" table:style-name="ce74">
            <text:p>52,609</text:p>
          </table:table-cell>
          <table:table-cell office:value-type="float" office:value="13645501" table:style-name="ce83">
            <text:p>13,645,501</text:p>
          </table:table-cell>
          <table:table-cell office:value-type="float" office:value="97147" table:style-name="ce83">
            <text:p>97,147</text:p>
          </table:table-cell>
          <table:table-cell office:value-type="float" office:value="55233" table:style-name="ce83">
            <text:p>55,233</text:p>
          </table:table-cell>
          <table:table-cell office:value-type="float" office:value="41914" table:style-name="ce83">
            <text:p>41,914</text:p>
          </table:table-cell>
          <table:table-cell office:value-type="float" office:value="11804106" table:style-name="ce83">
            <text:p>11,804,106</text:p>
          </table:table-cell>
          <table:table-cell office:value-type="float" office:value="1744248" table:style-name="ce83">
            <text:p>1,744,248</text:p>
          </table:table-cell>
          <table:table-cell office:value-type="float" office:value="1742532" table:style-name="ce83">
            <text:p>1,742,532</text:p>
          </table:table-cell>
          <table:table-cell office:value-type="float" office:value="1716" table:style-name="ce83">
            <text:p>1,716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6月底</text:p>
          </table:table-cell>
          <table:table-cell office:value-type="float" office:value="21442437" table:style-name="ce73">
            <text:p>21,442,437</text:p>
          </table:table-cell>
          <table:table-cell office:value-type="float" office:value="7786122" table:style-name="ce74">
            <text:p>7,786,122</text:p>
          </table:table-cell>
          <table:table-cell office:value-type="float" office:value="34356" table:style-name="ce75">
            <text:p>34,356</text:p>
          </table:table-cell>
          <table:table-cell office:value-type="float" office:value="1672" table:style-name="ce75">
            <text:p>1,672</text:p>
          </table:table-cell>
          <table:table-cell office:value-type="float" office:value="32684" table:style-name="ce75">
            <text:p>32,684</text:p>
          </table:table-cell>
          <table:table-cell office:value-type="float" office:value="17059" table:style-name="ce75">
            <text:p>17,059</text:p>
          </table:table-cell>
          <table:table-cell office:value-type="float" office:value="166238" table:style-name="ce74">
            <text:p>166,238</text:p>
          </table:table-cell>
          <table:table-cell office:value-type="float" office:value="90217" table:style-name="ce75">
            <text:p>90,217</text:p>
          </table:table-cell>
          <table:table-cell office:value-type="float" office:value="34048" table:style-name="ce76">
            <text:p>34,048</text:p>
          </table:table-cell>
          <table:table-cell office:value-type="float" office:value="4927" table:style-name="ce75">
            <text:p>4,927</text:p>
          </table:table-cell>
          <table:table-cell office:value-type="float" office:value="37046" table:style-name="ce75">
            <text:p>37,046</text:p>
          </table:table-cell>
          <table:table-cell office:value-type="float" office:value="6614340" table:style-name="ce83">
            <text:p>6,614,340</text:p>
          </table:table-cell>
          <table:table-cell office:value-type="float" office:value="6401811" table:style-name="ce83">
            <text:p>6,401,811</text:p>
          </table:table-cell>
          <table:table-cell office:value-type="float" office:value="212529" table:style-name="ce83">
            <text:p>212,529</text:p>
          </table:table-cell>
          <table:table-cell office:value-type="float" office:value="87128" table:style-name="ce83">
            <text:p>87,128</text:p>
          </table:table-cell>
          <table:table-cell office:value-type="float" office:value="908555" table:style-name="ce83">
            <text:p>908,555</text:p>
          </table:table-cell>
          <table:table-cell office:value-type="float" office:value="870440" table:style-name="ce83">
            <text:p>870,440</text:p>
          </table:table-cell>
          <table:table-cell office:value-type="float" office:value="38115" table:style-name="ce83">
            <text:p>38,115</text:p>
          </table:table-cell>
          <table:table-cell office:value-type="float" office:value="23663" table:style-name="ce83">
            <text:p>23,663</text:p>
          </table:table-cell>
          <table:table-cell office:value-type="string" table:style-name="ce72">
            <text:p>　　　 6月底</text:p>
          </table:table-cell>
          <table:table-cell office:value-type="float" office:value="62633" table:style-name="ce73">
            <text:p>62,633</text:p>
          </table:table-cell>
          <table:table-cell office:value-type="float" office:value="1906" table:style-name="ce74">
            <text:p>1,906</text:p>
          </table:table-cell>
          <table:table-cell office:value-type="float" office:value="2132" table:style-name="ce74">
            <text:p>2,132</text:p>
          </table:table-cell>
          <table:table-cell office:value-type="float" office:value="2917" table:style-name="ce83">
            <text:p>2,917</text:p>
          </table:table-cell>
          <table:table-cell office:value-type="float" office:value="2776" table:style-name="ce74">
            <text:p>2,776</text:p>
          </table:table-cell>
          <table:table-cell office:value-type="float" office:value="52902" table:style-name="ce74">
            <text:p>52,902</text:p>
          </table:table-cell>
          <table:table-cell office:value-type="float" office:value="13656315" table:style-name="ce83">
            <text:p>13,656,315</text:p>
          </table:table-cell>
          <table:table-cell office:value-type="float" office:value="98872" table:style-name="ce83">
            <text:p>98,872</text:p>
          </table:table-cell>
          <table:table-cell office:value-type="float" office:value="56008" table:style-name="ce83">
            <text:p>56,008</text:p>
          </table:table-cell>
          <table:table-cell office:value-type="float" office:value="42864" table:style-name="ce83">
            <text:p>42,864</text:p>
          </table:table-cell>
          <table:table-cell office:value-type="float" office:value="11839992" table:style-name="ce83">
            <text:p>11,839,992</text:p>
          </table:table-cell>
          <table:table-cell office:value-type="float" office:value="1717451" table:style-name="ce83">
            <text:p>1,717,451</text:p>
          </table:table-cell>
          <table:table-cell office:value-type="float" office:value="1715744" table:style-name="ce83">
            <text:p>1,715,744</text:p>
          </table:table-cell>
          <table:table-cell office:value-type="float" office:value="1707" table:style-name="ce83">
            <text:p>1,707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7月底</text:p>
          </table:table-cell>
          <table:table-cell office:value-type="float" office:value="21450654" table:style-name="ce73">
            <text:p>21,450,654</text:p>
          </table:table-cell>
          <table:table-cell office:value-type="float" office:value="7801302" table:style-name="ce74">
            <text:p>7,801,302</text:p>
          </table:table-cell>
          <table:table-cell office:value-type="float" office:value="34329" table:style-name="ce75">
            <text:p>34,329</text:p>
          </table:table-cell>
          <table:table-cell office:value-type="float" office:value="1666" table:style-name="ce75">
            <text:p>1,666</text:p>
          </table:table-cell>
          <table:table-cell office:value-type="float" office:value="32663" table:style-name="ce75">
            <text:p>32,663</text:p>
          </table:table-cell>
          <table:table-cell office:value-type="float" office:value="17102" table:style-name="ce75">
            <text:p>17,102</text:p>
          </table:table-cell>
          <table:table-cell office:value-type="float" office:value="166483" table:style-name="ce74">
            <text:p>166,483</text:p>
          </table:table-cell>
          <table:table-cell office:value-type="float" office:value="90327" table:style-name="ce75">
            <text:p>90,327</text:p>
          </table:table-cell>
          <table:table-cell office:value-type="float" office:value="34137" table:style-name="ce76">
            <text:p>34,137</text:p>
          </table:table-cell>
          <table:table-cell office:value-type="float" office:value="4933" table:style-name="ce75">
            <text:p>4,933</text:p>
          </table:table-cell>
          <table:table-cell office:value-type="float" office:value="37086" table:style-name="ce75">
            <text:p>37,086</text:p>
          </table:table-cell>
          <table:table-cell office:value-type="float" office:value="6628277" table:style-name="ce83">
            <text:p>6,628,277</text:p>
          </table:table-cell>
          <table:table-cell office:value-type="float" office:value="6414578" table:style-name="ce83">
            <text:p>6,414,578</text:p>
          </table:table-cell>
          <table:table-cell office:value-type="float" office:value="213699" table:style-name="ce83">
            <text:p>213,699</text:p>
          </table:table-cell>
          <table:table-cell office:value-type="float" office:value="87237" table:style-name="ce83">
            <text:p>87,237</text:p>
          </table:table-cell>
          <table:table-cell office:value-type="float" office:value="909327" table:style-name="ce83">
            <text:p>909,327</text:p>
          </table:table-cell>
          <table:table-cell office:value-type="float" office:value="871015" table:style-name="ce83">
            <text:p>871,015</text:p>
          </table:table-cell>
          <table:table-cell office:value-type="float" office:value="38312" table:style-name="ce83">
            <text:p>38,312</text:p>
          </table:table-cell>
          <table:table-cell office:value-type="float" office:value="23843" table:style-name="ce83">
            <text:p>23,843</text:p>
          </table:table-cell>
          <table:table-cell office:value-type="string" table:style-name="ce72">
            <text:p>　　　 7月底</text:p>
          </table:table-cell>
          <table:table-cell office:value-type="float" office:value="62886" table:style-name="ce73">
            <text:p>62,886</text:p>
          </table:table-cell>
          <table:table-cell office:value-type="float" office:value="1923" table:style-name="ce74">
            <text:p>1,923</text:p>
          </table:table-cell>
          <table:table-cell office:value-type="float" office:value="2141" table:style-name="ce74">
            <text:p>2,141</text:p>
          </table:table-cell>
          <table:table-cell office:value-type="float" office:value="2911" table:style-name="ce83">
            <text:p>2,911</text:p>
          </table:table-cell>
          <table:table-cell office:value-type="float" office:value="2770" table:style-name="ce74">
            <text:p>2,770</text:p>
          </table:table-cell>
          <table:table-cell office:value-type="float" office:value="53141" table:style-name="ce74">
            <text:p>53,141</text:p>
          </table:table-cell>
          <table:table-cell office:value-type="float" office:value="13649352" table:style-name="ce83">
            <text:p>13,649,352</text:p>
          </table:table-cell>
          <table:table-cell office:value-type="float" office:value="100512" table:style-name="ce83">
            <text:p>100,512</text:p>
          </table:table-cell>
          <table:table-cell office:value-type="float" office:value="56677" table:style-name="ce83">
            <text:p>56,677</text:p>
          </table:table-cell>
          <table:table-cell office:value-type="float" office:value="43835" table:style-name="ce83">
            <text:p>43,835</text:p>
          </table:table-cell>
          <table:table-cell office:value-type="float" office:value="11861170" table:style-name="ce83">
            <text:p>11,861,170</text:p>
          </table:table-cell>
          <table:table-cell office:value-type="float" office:value="1687670" table:style-name="ce83">
            <text:p>1,687,670</text:p>
          </table:table-cell>
          <table:table-cell office:value-type="float" office:value="1685974" table:style-name="ce83">
            <text:p>1,685,974</text:p>
          </table:table-cell>
          <table:table-cell office:value-type="float" office:value="1696" table:style-name="ce83">
            <text:p>1,696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8月底</text:p>
          </table:table-cell>
          <table:table-cell office:value-type="float" office:value="21453054" table:style-name="ce73">
            <text:p>21,453,054</text:p>
          </table:table-cell>
          <table:table-cell office:value-type="float" office:value="7800339" table:style-name="ce74">
            <text:p>7,800,339</text:p>
          </table:table-cell>
          <table:table-cell office:value-type="float" office:value="34397" table:style-name="ce75">
            <text:p>34,397</text:p>
          </table:table-cell>
          <table:table-cell office:value-type="float" office:value="1662" table:style-name="ce75">
            <text:p>1,662</text:p>
          </table:table-cell>
          <table:table-cell office:value-type="float" office:value="32735" table:style-name="ce75">
            <text:p>32,735</text:p>
          </table:table-cell>
          <table:table-cell office:value-type="float" office:value="17116" table:style-name="ce75">
            <text:p>17,116</text:p>
          </table:table-cell>
          <table:table-cell office:value-type="float" office:value="166487" table:style-name="ce74">
            <text:p>166,487</text:p>
          </table:table-cell>
          <table:table-cell office:value-type="float" office:value="90357" table:style-name="ce75">
            <text:p>90,357</text:p>
          </table:table-cell>
          <table:table-cell office:value-type="float" office:value="34181" table:style-name="ce76">
            <text:p>34,181</text:p>
          </table:table-cell>
          <table:table-cell office:value-type="float" office:value="4924" table:style-name="ce75">
            <text:p>4,924</text:p>
          </table:table-cell>
          <table:table-cell office:value-type="float" office:value="37025" table:style-name="ce75">
            <text:p>37,025</text:p>
          </table:table-cell>
          <table:table-cell office:value-type="float" office:value="6626956" table:style-name="ce83">
            <text:p>6,626,956</text:p>
          </table:table-cell>
          <table:table-cell office:value-type="float" office:value="6413976" table:style-name="ce83">
            <text:p>6,413,976</text:p>
          </table:table-cell>
          <table:table-cell office:value-type="float" office:value="212980" table:style-name="ce83">
            <text:p>212,980</text:p>
          </table:table-cell>
          <table:table-cell office:value-type="float" office:value="87112" table:style-name="ce83">
            <text:p>87,112</text:p>
          </table:table-cell>
          <table:table-cell office:value-type="float" office:value="909605" table:style-name="ce83">
            <text:p>909,605</text:p>
          </table:table-cell>
          <table:table-cell office:value-type="float" office:value="871250" table:style-name="ce83">
            <text:p>871,250</text:p>
          </table:table-cell>
          <table:table-cell office:value-type="float" office:value="38355" table:style-name="ce83">
            <text:p>38,355</text:p>
          </table:table-cell>
          <table:table-cell office:value-type="float" office:value="23835" table:style-name="ce83">
            <text:p>23,835</text:p>
          </table:table-cell>
          <table:table-cell office:value-type="string" table:style-name="ce72">
            <text:p>　　　 8月底</text:p>
          </table:table-cell>
          <table:table-cell office:value-type="float" office:value="62894" table:style-name="ce73">
            <text:p>62,894</text:p>
          </table:table-cell>
          <table:table-cell office:value-type="float" office:value="1914" table:style-name="ce74">
            <text:p>1,914</text:p>
          </table:table-cell>
          <table:table-cell office:value-type="float" office:value="2140" table:style-name="ce74">
            <text:p>2,140</text:p>
          </table:table-cell>
          <table:table-cell office:value-type="float" office:value="2907" table:style-name="ce83">
            <text:p>2,907</text:p>
          </table:table-cell>
          <table:table-cell office:value-type="float" office:value="2761" table:style-name="ce74">
            <text:p>2,761</text:p>
          </table:table-cell>
          <table:table-cell office:value-type="float" office:value="53172" table:style-name="ce74">
            <text:p>53,172</text:p>
          </table:table-cell>
          <table:table-cell office:value-type="float" office:value="13652715" table:style-name="ce83">
            <text:p>13,652,715</text:p>
          </table:table-cell>
          <table:table-cell office:value-type="float" office:value="101936" table:style-name="ce83">
            <text:p>101,936</text:p>
          </table:table-cell>
          <table:table-cell office:value-type="float" office:value="57333" table:style-name="ce83">
            <text:p>57,333</text:p>
          </table:table-cell>
          <table:table-cell office:value-type="float" office:value="44603" table:style-name="ce83">
            <text:p>44,603</text:p>
          </table:table-cell>
          <table:table-cell office:value-type="float" office:value="11887558" table:style-name="ce83">
            <text:p>11,887,558</text:p>
          </table:table-cell>
          <table:table-cell office:value-type="float" office:value="1663221" table:style-name="ce83">
            <text:p>1,663,221</text:p>
          </table:table-cell>
          <table:table-cell office:value-type="float" office:value="1661529" table:style-name="ce83">
            <text:p>1,661,529</text:p>
          </table:table-cell>
          <table:table-cell office:value-type="float" office:value="1692" table:style-name="ce83">
            <text:p>1,692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9月底</text:p>
          </table:table-cell>
          <table:table-cell office:value-type="float" office:value="21489722" table:style-name="ce73">
            <text:p>21,489,722</text:p>
          </table:table-cell>
          <table:table-cell office:value-type="float" office:value="7810600" table:style-name="ce74">
            <text:p>7,810,600</text:p>
          </table:table-cell>
          <table:table-cell office:value-type="float" office:value="34486" table:style-name="ce75">
            <text:p>34,486</text:p>
          </table:table-cell>
          <table:table-cell office:value-type="float" office:value="1657" table:style-name="ce75">
            <text:p>1,657</text:p>
          </table:table-cell>
          <table:table-cell office:value-type="float" office:value="32829" table:style-name="ce75">
            <text:p>32,829</text:p>
          </table:table-cell>
          <table:table-cell office:value-type="float" office:value="17181" table:style-name="ce75">
            <text:p>17,181</text:p>
          </table:table-cell>
          <table:table-cell office:value-type="float" office:value="166609" table:style-name="ce74">
            <text:p>166,609</text:p>
          </table:table-cell>
          <table:table-cell office:value-type="float" office:value="90488" table:style-name="ce75">
            <text:p>90,488</text:p>
          </table:table-cell>
          <table:table-cell office:value-type="float" office:value="34200" table:style-name="ce76">
            <text:p>34,200</text:p>
          </table:table-cell>
          <table:table-cell office:value-type="float" office:value="4946" table:style-name="ce75">
            <text:p>4,946</text:p>
          </table:table-cell>
          <table:table-cell office:value-type="float" office:value="36975" table:style-name="ce75">
            <text:p>36,975</text:p>
          </table:table-cell>
          <table:table-cell office:value-type="float" office:value="6635843" table:style-name="ce83">
            <text:p>6,635,843</text:p>
          </table:table-cell>
          <table:table-cell office:value-type="float" office:value="6422486" table:style-name="ce83">
            <text:p>6,422,486</text:p>
          </table:table-cell>
          <table:table-cell office:value-type="float" office:value="213357" table:style-name="ce83">
            <text:p>213,357</text:p>
          </table:table-cell>
          <table:table-cell office:value-type="float" office:value="87165" table:style-name="ce83">
            <text:p>87,165</text:p>
          </table:table-cell>
          <table:table-cell office:value-type="float" office:value="910488" table:style-name="ce83">
            <text:p>910,488</text:p>
          </table:table-cell>
          <table:table-cell office:value-type="float" office:value="871959" table:style-name="ce83">
            <text:p>871,959</text:p>
          </table:table-cell>
          <table:table-cell office:value-type="float" office:value="38529" table:style-name="ce83">
            <text:p>38,529</text:p>
          </table:table-cell>
          <table:table-cell office:value-type="float" office:value="23952" table:style-name="ce83">
            <text:p>23,952</text:p>
          </table:table-cell>
          <table:table-cell office:value-type="string" table:style-name="ce72">
            <text:p>　　　 9月底</text:p>
          </table:table-cell>
          <table:table-cell office:value-type="float" office:value="63174" table:style-name="ce73">
            <text:p>63,174</text:p>
          </table:table-cell>
          <table:table-cell office:value-type="float" office:value="1936" table:style-name="ce74">
            <text:p>1,936</text:p>
          </table:table-cell>
          <table:table-cell office:value-type="float" office:value="2146" table:style-name="ce74">
            <text:p>2,146</text:p>
          </table:table-cell>
          <table:table-cell office:value-type="float" office:value="2896" table:style-name="ce83">
            <text:p>2,896</text:p>
          </table:table-cell>
          <table:table-cell office:value-type="float" office:value="2949" table:style-name="ce74">
            <text:p>2,949</text:p>
          </table:table-cell>
          <table:table-cell office:value-type="float" office:value="53247" table:style-name="ce74">
            <text:p>53,247</text:p>
          </table:table-cell>
          <table:table-cell office:value-type="float" office:value="13679122" table:style-name="ce83">
            <text:p>13,679,122</text:p>
          </table:table-cell>
          <table:table-cell office:value-type="float" office:value="103664" table:style-name="ce83">
            <text:p>103,664</text:p>
          </table:table-cell>
          <table:table-cell office:value-type="float" office:value="58132" table:style-name="ce83">
            <text:p>58,132</text:p>
          </table:table-cell>
          <table:table-cell office:value-type="float" office:value="45532" table:style-name="ce83">
            <text:p>45,532</text:p>
          </table:table-cell>
          <table:table-cell office:value-type="float" office:value="11937805" table:style-name="ce83">
            <text:p>11,937,805</text:p>
          </table:table-cell>
          <table:table-cell office:value-type="float" office:value="1637653" table:style-name="ce83">
            <text:p>1,637,653</text:p>
          </table:table-cell>
          <table:table-cell office:value-type="float" office:value="1635990" table:style-name="ce83">
            <text:p>1,635,990</text:p>
          </table:table-cell>
          <table:table-cell office:value-type="float" office:value="1663" table:style-name="ce83">
            <text:p>1,663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0月底</text:p>
          </table:table-cell>
          <table:table-cell office:value-type="float" office:value="21502605" table:style-name="ce73">
            <text:p>21,502,605</text:p>
          </table:table-cell>
          <table:table-cell office:value-type="float" office:value="7820374" table:style-name="ce74">
            <text:p>7,820,374</text:p>
          </table:table-cell>
          <table:table-cell office:value-type="float" office:value="34539" table:style-name="ce75">
            <text:p>34,539</text:p>
          </table:table-cell>
          <table:table-cell office:value-type="float" office:value="1656" table:style-name="ce75">
            <text:p>1,656</text:p>
          </table:table-cell>
          <table:table-cell office:value-type="float" office:value="32883" table:style-name="ce75">
            <text:p>32,883</text:p>
          </table:table-cell>
          <table:table-cell office:value-type="float" office:value="17219" table:style-name="ce75">
            <text:p>17,219</text:p>
          </table:table-cell>
          <table:table-cell office:value-type="float" office:value="166740" table:style-name="ce74">
            <text:p>166,740</text:p>
          </table:table-cell>
          <table:table-cell office:value-type="float" office:value="90587" table:style-name="ce75">
            <text:p>90,587</text:p>
          </table:table-cell>
          <table:table-cell office:value-type="float" office:value="34237" table:style-name="ce76">
            <text:p>34,237</text:p>
          </table:table-cell>
          <table:table-cell office:value-type="float" office:value="4950" table:style-name="ce75">
            <text:p>4,950</text:p>
          </table:table-cell>
          <table:table-cell office:value-type="float" office:value="36966" table:style-name="ce75">
            <text:p>36,966</text:p>
          </table:table-cell>
          <table:table-cell office:value-type="float" office:value="6644843" table:style-name="ce83">
            <text:p>6,644,843</text:p>
          </table:table-cell>
          <table:table-cell office:value-type="float" office:value="6431643" table:style-name="ce83">
            <text:p>6,431,643</text:p>
          </table:table-cell>
          <table:table-cell office:value-type="float" office:value="213200" table:style-name="ce83">
            <text:p>213,200</text:p>
          </table:table-cell>
          <table:table-cell office:value-type="float" office:value="87144" table:style-name="ce83">
            <text:p>87,144</text:p>
          </table:table-cell>
          <table:table-cell office:value-type="float" office:value="910995" table:style-name="ce83">
            <text:p>910,995</text:p>
          </table:table-cell>
          <table:table-cell office:value-type="float" office:value="872462" table:style-name="ce83">
            <text:p>872,462</text:p>
          </table:table-cell>
          <table:table-cell office:value-type="float" office:value="38533" table:style-name="ce83">
            <text:p>38,533</text:p>
          </table:table-cell>
          <table:table-cell office:value-type="float" office:value="23963" table:style-name="ce83">
            <text:p>23,963</text:p>
          </table:table-cell>
          <table:table-cell office:value-type="string" table:style-name="ce72">
            <text:p>　　　10月底</text:p>
          </table:table-cell>
          <table:table-cell office:value-type="float" office:value="63257" table:style-name="ce73">
            <text:p>63,257</text:p>
          </table:table-cell>
          <table:table-cell office:value-type="float" office:value="1919" table:style-name="ce74">
            <text:p>1,919</text:p>
          </table:table-cell>
          <table:table-cell office:value-type="float" office:value="2151" table:style-name="ce74">
            <text:p>2,151</text:p>
          </table:table-cell>
          <table:table-cell office:value-type="float" office:value="2922" table:style-name="ce83">
            <text:p>2,922</text:p>
          </table:table-cell>
          <table:table-cell office:value-type="float" office:value="2964" table:style-name="ce74">
            <text:p>2,964</text:p>
          </table:table-cell>
          <table:table-cell office:value-type="float" office:value="53301" table:style-name="ce74">
            <text:p>53,301</text:p>
          </table:table-cell>
          <table:table-cell office:value-type="float" office:value="13682231" table:style-name="ce83">
            <text:p>13,682,231</text:p>
          </table:table-cell>
          <table:table-cell office:value-type="float" office:value="105166" table:style-name="ce83">
            <text:p>105,166</text:p>
          </table:table-cell>
          <table:table-cell office:value-type="float" office:value="58879" table:style-name="ce83">
            <text:p>58,879</text:p>
          </table:table-cell>
          <table:table-cell office:value-type="float" office:value="46287" table:style-name="ce83">
            <text:p>46,287</text:p>
          </table:table-cell>
          <table:table-cell office:value-type="float" office:value="11966477" table:style-name="ce83">
            <text:p>11,966,477</text:p>
          </table:table-cell>
          <table:table-cell office:value-type="float" office:value="1610588" table:style-name="ce83">
            <text:p>1,610,588</text:p>
          </table:table-cell>
          <table:table-cell office:value-type="float" office:value="1608932" table:style-name="ce83">
            <text:p>1,608,932</text:p>
          </table:table-cell>
          <table:table-cell office:value-type="float" office:value="1656" table:style-name="ce83">
            <text:p>1,656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1月底</text:p>
          </table:table-cell>
          <table:table-cell office:value-type="float" office:value="21512916" table:style-name="ce73">
            <text:p>21,512,916</text:p>
          </table:table-cell>
          <table:table-cell office:value-type="float" office:value="7832573" table:style-name="ce74">
            <text:p>7,832,573</text:p>
          </table:table-cell>
          <table:table-cell office:value-type="float" office:value="34501" table:style-name="ce75">
            <text:p>34,501</text:p>
          </table:table-cell>
          <table:table-cell office:value-type="float" office:value="1651" table:style-name="ce75">
            <text:p>1,651</text:p>
          </table:table-cell>
          <table:table-cell office:value-type="float" office:value="32850" table:style-name="ce75">
            <text:p>32,850</text:p>
          </table:table-cell>
          <table:table-cell office:value-type="float" office:value="17219" table:style-name="ce75">
            <text:p>17,219</text:p>
          </table:table-cell>
          <table:table-cell office:value-type="float" office:value="166750" table:style-name="ce74">
            <text:p>166,750</text:p>
          </table:table-cell>
          <table:table-cell office:value-type="float" office:value="90705" table:style-name="ce75">
            <text:p>90,705</text:p>
          </table:table-cell>
          <table:table-cell office:value-type="float" office:value="34194" table:style-name="ce76">
            <text:p>34,194</text:p>
          </table:table-cell>
          <table:table-cell office:value-type="float" office:value="4959" table:style-name="ce75">
            <text:p>4,959</text:p>
          </table:table-cell>
          <table:table-cell office:value-type="float" office:value="36892" table:style-name="ce75">
            <text:p>36,892</text:p>
          </table:table-cell>
          <table:table-cell office:value-type="float" office:value="6656576" table:style-name="ce83">
            <text:p>6,656,576</text:p>
          </table:table-cell>
          <table:table-cell office:value-type="float" office:value="6443457" table:style-name="ce83">
            <text:p>6,443,457</text:p>
          </table:table-cell>
          <table:table-cell office:value-type="float" office:value="213119" table:style-name="ce83">
            <text:p>213,119</text:p>
          </table:table-cell>
          <table:table-cell office:value-type="float" office:value="87106" table:style-name="ce83">
            <text:p>87,106</text:p>
          </table:table-cell>
          <table:table-cell office:value-type="float" office:value="911367" table:style-name="ce83">
            <text:p>911,367</text:p>
          </table:table-cell>
          <table:table-cell office:value-type="float" office:value="872657" table:style-name="ce83">
            <text:p>872,657</text:p>
          </table:table-cell>
          <table:table-cell office:value-type="float" office:value="38710" table:style-name="ce83">
            <text:p>38,710</text:p>
          </table:table-cell>
          <table:table-cell office:value-type="float" office:value="24081" table:style-name="ce83">
            <text:p>24,081</text:p>
          </table:table-cell>
          <table:table-cell office:value-type="string" table:style-name="ce72">
            <text:p>　　　11月底</text:p>
          </table:table-cell>
          <table:table-cell office:value-type="float" office:value="63379" table:style-name="ce73">
            <text:p>63,379</text:p>
          </table:table-cell>
          <table:table-cell office:value-type="float" office:value="1910" table:style-name="ce74">
            <text:p>1,910</text:p>
          </table:table-cell>
          <table:table-cell office:value-type="float" office:value="2154" table:style-name="ce74">
            <text:p>2,154</text:p>
          </table:table-cell>
          <table:table-cell office:value-type="float" office:value="2934" table:style-name="ce83">
            <text:p>2,934</text:p>
          </table:table-cell>
          <table:table-cell office:value-type="float" office:value="2917" table:style-name="ce74">
            <text:p>2,917</text:p>
          </table:table-cell>
          <table:table-cell office:value-type="float" office:value="53464" table:style-name="ce74">
            <text:p>53,464</text:p>
          </table:table-cell>
          <table:table-cell office:value-type="float" office:value="13680343" table:style-name="ce83">
            <text:p>13,680,343</text:p>
          </table:table-cell>
          <table:table-cell office:value-type="float" office:value="106547" table:style-name="ce83">
            <text:p>106,547</text:p>
          </table:table-cell>
          <table:table-cell office:value-type="float" office:value="59569" table:style-name="ce83">
            <text:p>59,569</text:p>
          </table:table-cell>
          <table:table-cell office:value-type="float" office:value="46978" table:style-name="ce83">
            <text:p>46,978</text:p>
          </table:table-cell>
          <table:table-cell office:value-type="float" office:value="11988193" table:style-name="ce83">
            <text:p>11,988,193</text:p>
          </table:table-cell>
          <table:table-cell office:value-type="float" office:value="1585603" table:style-name="ce83">
            <text:p>1,585,603</text:p>
          </table:table-cell>
          <table:table-cell office:value-type="float" office:value="1583965" table:style-name="ce83">
            <text:p>1,583,965</text:p>
          </table:table-cell>
          <table:table-cell office:value-type="float" office:value="1638" table:style-name="ce83">
            <text:p>1,638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2月底</text:p>
          </table:table-cell>
          <table:table-cell office:value-type="float" office:value="21510650" table:style-name="ce73">
            <text:p>21,510,650</text:p>
          </table:table-cell>
          <table:table-cell office:value-type="float" office:value="7842423" table:style-name="ce74">
            <text:p>7,842,423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4">
            <text:p>166,943</text:p>
          </table:table-cell>
          <table:table-cell office:value-type="float" office:value="90815" table:style-name="ce75">
            <text:p>90,815</text:p>
          </table:table-cell>
          <table:table-cell office:value-type="float" office:value="34271" table:style-name="ce76">
            <text:p>34,271</text:p>
          </table:table-cell>
          <table:table-cell office:value-type="float" office:value="4957" table:style-name="ce75">
            <text:p>4,957</text:p>
          </table:table-cell>
          <table:table-cell office:value-type="float" office:value="36900" table:style-name="ce75">
            <text:p>36,900</text:p>
          </table:table-cell>
          <table:table-cell office:value-type="float" office:value="6666006" table:style-name="ce83">
            <text:p>6,666,006</text:p>
          </table:table-cell>
          <table:table-cell office:value-type="float" office:value="6453083" table:style-name="ce83">
            <text:p>6,453,083</text:p>
          </table:table-cell>
          <table:table-cell office:value-type="float" office:value="212923" table:style-name="ce83">
            <text:p>212,923</text:p>
          </table:table-cell>
          <table:table-cell office:value-type="float" office:value="86969" table:style-name="ce83">
            <text:p>86,969</text:p>
          </table:table-cell>
          <table:table-cell office:value-type="float" office:value="911524" table:style-name="ce83">
            <text:p>911,524</text:p>
          </table:table-cell>
          <table:table-cell office:value-type="float" office:value="872709" table:style-name="ce83">
            <text:p>872,709</text:p>
          </table:table-cell>
          <table:table-cell office:value-type="float" office:value="38815" table:style-name="ce83">
            <text:p>38,815</text:p>
          </table:table-cell>
          <table:table-cell office:value-type="float" office:value="24005" table:style-name="ce83">
            <text:p>24,005</text:p>
          </table:table-cell>
          <table:table-cell office:value-type="string" table:style-name="ce72">
            <text:p>　　　12月底</text:p>
          </table:table-cell>
          <table:table-cell office:value-type="float" office:value="63419" table:style-name="ce73">
            <text:p>63,419</text:p>
          </table:table-cell>
          <table:table-cell office:value-type="float" office:value="1896" table:style-name="ce74">
            <text:p>1,896</text:p>
          </table:table-cell>
          <table:table-cell office:value-type="float" office:value="2174" table:style-name="ce74">
            <text:p>2,174</text:p>
          </table:table-cell>
          <table:table-cell office:value-type="float" office:value="2940" table:style-name="ce83">
            <text:p>2,940</text:p>
          </table:table-cell>
          <table:table-cell office:value-type="float" office:value="2899" table:style-name="ce74">
            <text:p>2,899</text:p>
          </table:table-cell>
          <table:table-cell office:value-type="float" office:value="53510" table:style-name="ce74">
            <text:p>53,510</text:p>
          </table:table-cell>
          <table:table-cell office:value-type="float" office:value="13668227" table:style-name="ce83">
            <text:p>13,668,227</text:p>
          </table:table-cell>
          <table:table-cell office:value-type="float" office:value="108157" table:style-name="ce83">
            <text:p>108,157</text:p>
          </table:table-cell>
          <table:table-cell office:value-type="float" office:value="60469" table:style-name="ce83">
            <text:p>60,469</text:p>
          </table:table-cell>
          <table:table-cell office:value-type="float" office:value="47688" table:style-name="ce83">
            <text:p>47,688</text:p>
          </table:table-cell>
          <table:table-cell office:value-type="float" office:value="12005298" table:style-name="ce83">
            <text:p>12,005,298</text:p>
          </table:table-cell>
          <table:table-cell office:value-type="float" office:value="1554772" table:style-name="ce83">
            <text:p>1,554,772</text:p>
          </table:table-cell>
          <table:table-cell office:value-type="float" office:value="1553151" table:style-name="ce83">
            <text:p>1,553,151</text:p>
          </table:table-cell>
          <table:table-cell office:value-type="float" office:value="1621" table:style-name="ce83">
            <text:p>1,621</text:p>
          </table:table-cell>
          <table:table-cell table:number-columns-repeated="16349"/>
        </table:table-row>
        <table:table-row table:style-name="ro5">
          <table:table-cell office:value-type="string" table:style-name="ce77">
            <text:p>106年　5月底</text:p>
          </table:table-cell>
          <table:table-cell office:value-type="float" office:value="21585949" table:style-name="ce78">
            <text:p>21,585,949</text:p>
          </table:table-cell>
          <table:table-cell office:value-type="float" office:value="7880915" table:style-name="ce79">
            <text:p>7,880,915</text:p>
          </table:table-cell>
          <table:table-cell office:value-type="float" office:value="34488" table:style-name="ce80">
            <text:p>34,488</text:p>
          </table:table-cell>
          <table:table-cell office:value-type="float" office:value="1628" table:style-name="ce80">
            <text:p>1,628</text:p>
          </table:table-cell>
          <table:table-cell office:value-type="float" office:value="32860" table:style-name="ce80">
            <text:p>32,860</text:p>
          </table:table-cell>
          <table:table-cell office:value-type="float" office:value="17098" table:style-name="ce80">
            <text:p>17,098</text:p>
          </table:table-cell>
          <table:table-cell office:value-type="float" office:value="167677" table:style-name="ce79">
            <text:p>167,677</text:p>
          </table:table-cell>
          <table:table-cell office:value-type="float" office:value="91201" table:style-name="ce80">
            <text:p>91,201</text:p>
          </table:table-cell>
          <table:table-cell office:value-type="float" office:value="34418" table:style-name="ce81">
            <text:p>34,418</text:p>
          </table:table-cell>
          <table:table-cell office:value-type="float" office:value="4996" table:style-name="ce80">
            <text:p>4,996</text:p>
          </table:table-cell>
          <table:table-cell office:value-type="float" office:value="37062" table:style-name="ce80">
            <text:p>37,062</text:p>
          </table:table-cell>
          <table:table-cell office:value-type="float" office:value="6699965" table:style-name="ce84">
            <text:p>6,699,965</text:p>
          </table:table-cell>
          <table:table-cell office:value-type="float" office:value="6483929" table:style-name="ce84">
            <text:p>6,483,929</text:p>
          </table:table-cell>
          <table:table-cell office:value-type="float" office:value="216036" table:style-name="ce84">
            <text:p>216,036</text:p>
          </table:table-cell>
          <table:table-cell office:value-type="float" office:value="86922" table:style-name="ce84">
            <text:p>86,922</text:p>
          </table:table-cell>
          <table:table-cell office:value-type="float" office:value="915126" table:style-name="ce84">
            <text:p>915,126</text:p>
          </table:table-cell>
          <table:table-cell office:value-type="float" office:value="875739" table:style-name="ce84">
            <text:p>875,739</text:p>
          </table:table-cell>
          <table:table-cell office:value-type="float" office:value="39387" table:style-name="ce84">
            <text:p>39,387</text:p>
          </table:table-cell>
          <table:table-cell office:value-type="float" office:value="24155" table:style-name="ce84">
            <text:p>24,155</text:p>
          </table:table-cell>
          <table:table-cell office:value-type="string" table:style-name="ce77">
            <text:p>106年　5月底</text:p>
          </table:table-cell>
          <table:table-cell office:value-type="float" office:value="63659" table:style-name="ce78">
            <text:p>63,659</text:p>
          </table:table-cell>
          <table:table-cell office:value-type="float" office:value="1875" table:style-name="ce79">
            <text:p>1,875</text:p>
          </table:table-cell>
          <table:table-cell office:value-type="float" office:value="2168" table:style-name="ce79">
            <text:p>2,168</text:p>
          </table:table-cell>
          <table:table-cell office:value-type="float" office:value="2928" table:style-name="ce84">
            <text:p>2,928</text:p>
          </table:table-cell>
          <table:table-cell office:value-type="float" office:value="2842" table:style-name="ce79">
            <text:p>2,842</text:p>
          </table:table-cell>
          <table:table-cell office:value-type="float" office:value="53846" table:style-name="ce79">
            <text:p>53,846</text:p>
          </table:table-cell>
          <table:table-cell office:value-type="float" office:value="13705034" table:style-name="ce84">
            <text:p>13,705,034</text:p>
          </table:table-cell>
          <table:table-cell office:value-type="float" office:value="114405" table:style-name="ce84">
            <text:p>114,405</text:p>
          </table:table-cell>
          <table:table-cell office:value-type="float" office:value="63739" table:style-name="ce84">
            <text:p>63,739</text:p>
          </table:table-cell>
          <table:table-cell office:value-type="float" office:value="50666" table:style-name="ce84">
            <text:p>50,666</text:p>
          </table:table-cell>
          <table:table-cell office:value-type="float" office:value="12137144" table:style-name="ce84">
            <text:p>12,137,144</text:p>
          </table:table-cell>
          <table:table-cell office:value-type="float" office:value="1453485" table:style-name="ce84">
            <text:p>1,453,485</text:p>
          </table:table-cell>
          <table:table-cell office:value-type="float" office:value="1451976" table:style-name="ce84">
            <text:p>1,451,976</text:p>
          </table:table-cell>
          <table:table-cell office:value-type="float" office:value="1509" table:style-name="ce84">
            <text:p>1,509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1月底</text:p>
          </table:table-cell>
          <table:table-cell office:value-type="float" office:value="21526811" table:style-name="ce73">
            <text:p>21,526,811</text:p>
          </table:table-cell>
          <table:table-cell office:value-type="float" office:value="7857695" table:style-name="ce74">
            <text:p>7,857,695</text:p>
          </table:table-cell>
          <table:table-cell office:value-type="float" office:value="34503" table:style-name="ce75">
            <text:p>34,503</text:p>
          </table:table-cell>
          <table:table-cell office:value-type="float" office:value="1643" table:style-name="ce75">
            <text:p>1,643</text:p>
          </table:table-cell>
          <table:table-cell office:value-type="float" office:value="32860" table:style-name="ce75">
            <text:p>32,860</text:p>
          </table:table-cell>
          <table:table-cell office:value-type="float" office:value="17203" table:style-name="ce75">
            <text:p>17,203</text:p>
          </table:table-cell>
          <table:table-cell office:value-type="float" office:value="166948" table:style-name="ce74">
            <text:p>166,948</text:p>
          </table:table-cell>
          <table:table-cell office:value-type="float" office:value="90857" table:style-name="ce75">
            <text:p>90,857</text:p>
          </table:table-cell>
          <table:table-cell office:value-type="float" office:value="34226" table:style-name="ce76">
            <text:p>34,226</text:p>
          </table:table-cell>
          <table:table-cell office:value-type="float" office:value="4969" table:style-name="ce75">
            <text:p>4,969</text:p>
          </table:table-cell>
          <table:table-cell office:value-type="float" office:value="36896" table:style-name="ce75">
            <text:p>36,896</text:p>
          </table:table-cell>
          <table:table-cell office:value-type="float" office:value="6681027" table:style-name="ce83">
            <text:p>6,681,027</text:p>
          </table:table-cell>
          <table:table-cell office:value-type="float" office:value="6466125" table:style-name="ce83">
            <text:p>6,466,125</text:p>
          </table:table-cell>
          <table:table-cell office:value-type="float" office:value="214902" table:style-name="ce83">
            <text:p>214,902</text:p>
          </table:table-cell>
          <table:table-cell office:value-type="float" office:value="86958" table:style-name="ce83">
            <text:p>86,958</text:p>
          </table:table-cell>
          <table:table-cell office:value-type="float" office:value="911840" table:style-name="ce83">
            <text:p>911,840</text:p>
          </table:table-cell>
          <table:table-cell office:value-type="float" office:value="872924" table:style-name="ce83">
            <text:p>872,924</text:p>
          </table:table-cell>
          <table:table-cell office:value-type="float" office:value="38916" table:style-name="ce83">
            <text:p>38,916</text:p>
          </table:table-cell>
          <table:table-cell office:value-type="float" office:value="24020" table:style-name="ce83">
            <text:p>24,020</text:p>
          </table:table-cell>
          <table:table-cell office:value-type="string" table:style-name="ce72">
            <text:p>　　　 1月底</text:p>
          </table:table-cell>
          <table:table-cell office:value-type="float" office:value="63377" table:style-name="ce73">
            <text:p>63,377</text:p>
          </table:table-cell>
          <table:table-cell office:value-type="float" office:value="1894" table:style-name="ce74">
            <text:p>1,894</text:p>
          </table:table-cell>
          <table:table-cell office:value-type="float" office:value="2180" table:style-name="ce74">
            <text:p>2,180</text:p>
          </table:table-cell>
          <table:table-cell office:value-type="float" office:value="2941" table:style-name="ce83">
            <text:p>2,941</text:p>
          </table:table-cell>
          <table:table-cell office:value-type="float" office:value="2876" table:style-name="ce74">
            <text:p>2,876</text:p>
          </table:table-cell>
          <table:table-cell office:value-type="float" office:value="53486" table:style-name="ce74">
            <text:p>53,486</text:p>
          </table:table-cell>
          <table:table-cell office:value-type="float" office:value="13669116" table:style-name="ce83">
            <text:p>13,669,116</text:p>
          </table:table-cell>
          <table:table-cell office:value-type="float" office:value="109492" table:style-name="ce83">
            <text:p>109,492</text:p>
          </table:table-cell>
          <table:table-cell office:value-type="float" office:value="61157" table:style-name="ce83">
            <text:p>61,157</text:p>
          </table:table-cell>
          <table:table-cell office:value-type="float" office:value="48335" table:style-name="ce83">
            <text:p>48,335</text:p>
          </table:table-cell>
          <table:table-cell office:value-type="float" office:value="12022323" table:style-name="ce83">
            <text:p>12,022,323</text:p>
          </table:table-cell>
          <table:table-cell office:value-type="float" office:value="1537301" table:style-name="ce83">
            <text:p>1,537,301</text:p>
          </table:table-cell>
          <table:table-cell office:value-type="float" office:value="1535705" table:style-name="ce83">
            <text:p>1,535,705</text:p>
          </table:table-cell>
          <table:table-cell office:value-type="float" office:value="1596" table:style-name="ce83">
            <text:p>1,596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2月底</text:p>
          </table:table-cell>
          <table:table-cell office:value-type="float" office:value="21532149" table:style-name="ce73">
            <text:p>21,532,149</text:p>
          </table:table-cell>
          <table:table-cell office:value-type="float" office:value="7856677" table:style-name="ce74">
            <text:p>7,856,677</text:p>
          </table:table-cell>
          <table:table-cell office:value-type="float" office:value="34411" table:style-name="ce75">
            <text:p>34,411</text:p>
          </table:table-cell>
          <table:table-cell office:value-type="float" office:value="1641" table:style-name="ce75">
            <text:p>1,641</text:p>
          </table:table-cell>
          <table:table-cell office:value-type="float" office:value="32770" table:style-name="ce75">
            <text:p>32,770</text:p>
          </table:table-cell>
          <table:table-cell office:value-type="float" office:value="17059" table:style-name="ce75">
            <text:p>17,059</text:p>
          </table:table-cell>
          <table:table-cell office:value-type="float" office:value="166919" table:style-name="ce74">
            <text:p>166,919</text:p>
          </table:table-cell>
          <table:table-cell office:value-type="float" office:value="90872" table:style-name="ce75">
            <text:p>90,872</text:p>
          </table:table-cell>
          <table:table-cell office:value-type="float" office:value="34182" table:style-name="ce76">
            <text:p>34,182</text:p>
          </table:table-cell>
          <table:table-cell office:value-type="float" office:value="4975" table:style-name="ce75">
            <text:p>4,975</text:p>
          </table:table-cell>
          <table:table-cell office:value-type="float" office:value="36890" table:style-name="ce75">
            <text:p>36,890</text:p>
          </table:table-cell>
          <table:table-cell office:value-type="float" office:value="6679850" table:style-name="ce83">
            <text:p>6,679,850</text:p>
          </table:table-cell>
          <table:table-cell office:value-type="float" office:value="6465623" table:style-name="ce83">
            <text:p>6,465,623</text:p>
          </table:table-cell>
          <table:table-cell office:value-type="float" office:value="214227" table:style-name="ce83">
            <text:p>214,227</text:p>
          </table:table-cell>
          <table:table-cell office:value-type="float" office:value="86643" table:style-name="ce83">
            <text:p>86,643</text:p>
          </table:table-cell>
          <table:table-cell office:value-type="float" office:value="912220" table:style-name="ce83">
            <text:p>912,220</text:p>
          </table:table-cell>
          <table:table-cell office:value-type="float" office:value="873273" table:style-name="ce83">
            <text:p>873,273</text:p>
          </table:table-cell>
          <table:table-cell office:value-type="float" office:value="38947" table:style-name="ce83">
            <text:p>38,947</text:p>
          </table:table-cell>
          <table:table-cell office:value-type="float" office:value="24019" table:style-name="ce83">
            <text:p>24,019</text:p>
          </table:table-cell>
          <table:table-cell office:value-type="string" table:style-name="ce72">
            <text:p>　　　 2月底</text:p>
          </table:table-cell>
          <table:table-cell office:value-type="float" office:value="63277" table:style-name="ce73">
            <text:p>63,277</text:p>
          </table:table-cell>
          <table:table-cell office:value-type="float" office:value="1888" table:style-name="ce74">
            <text:p>1,888</text:p>
          </table:table-cell>
          <table:table-cell office:value-type="float" office:value="2173" table:style-name="ce74">
            <text:p>2,173</text:p>
          </table:table-cell>
          <table:table-cell office:value-type="float" office:value="2933" table:style-name="ce83">
            <text:p>2,933</text:p>
          </table:table-cell>
          <table:table-cell office:value-type="float" office:value="2870" table:style-name="ce74">
            <text:p>2,870</text:p>
          </table:table-cell>
          <table:table-cell office:value-type="float" office:value="53413" table:style-name="ce74">
            <text:p>53,413</text:p>
          </table:table-cell>
          <table:table-cell office:value-type="float" office:value="13675472" table:style-name="ce83">
            <text:p>13,675,472</text:p>
          </table:table-cell>
          <table:table-cell office:value-type="float" office:value="110692" table:style-name="ce83">
            <text:p>110,692</text:p>
          </table:table-cell>
          <table:table-cell office:value-type="float" office:value="61777" table:style-name="ce83">
            <text:p>61,777</text:p>
          </table:table-cell>
          <table:table-cell office:value-type="float" office:value="48915" table:style-name="ce83">
            <text:p>48,915</text:p>
          </table:table-cell>
          <table:table-cell office:value-type="float" office:value="12046652" table:style-name="ce83">
            <text:p>12,046,652</text:p>
          </table:table-cell>
          <table:table-cell office:value-type="float" office:value="1518128" table:style-name="ce83">
            <text:p>1,518,128</text:p>
          </table:table-cell>
          <table:table-cell office:value-type="float" office:value="1516553" table:style-name="ce83">
            <text:p>1,516,553</text:p>
          </table:table-cell>
          <table:table-cell office:value-type="float" office:value="1575" table:style-name="ce83">
            <text:p>1,575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3月底</text:p>
          </table:table-cell>
          <table:table-cell office:value-type="float" office:value="21553379" table:style-name="ce73">
            <text:p>21,553,379</text:p>
          </table:table-cell>
          <table:table-cell office:value-type="float" office:value="7865347" table:style-name="ce74">
            <text:p>7,865,347</text:p>
          </table:table-cell>
          <table:table-cell office:value-type="float" office:value="34408" table:style-name="ce75">
            <text:p>34,408</text:p>
          </table:table-cell>
          <table:table-cell office:value-type="float" office:value="1640" table:style-name="ce75">
            <text:p>1,640</text:p>
          </table:table-cell>
          <table:table-cell office:value-type="float" office:value="32768" table:style-name="ce75">
            <text:p>32,768</text:p>
          </table:table-cell>
          <table:table-cell office:value-type="float" office:value="17040" table:style-name="ce75">
            <text:p>17,040</text:p>
          </table:table-cell>
          <table:table-cell office:value-type="float" office:value="167242" table:style-name="ce74">
            <text:p>167,242</text:p>
          </table:table-cell>
          <table:table-cell office:value-type="float" office:value="91029" table:style-name="ce75">
            <text:p>91,029</text:p>
          </table:table-cell>
          <table:table-cell office:value-type="float" office:value="34278" table:style-name="ce76">
            <text:p>34,278</text:p>
          </table:table-cell>
          <table:table-cell office:value-type="float" office:value="4980" table:style-name="ce75">
            <text:p>4,980</text:p>
          </table:table-cell>
          <table:table-cell office:value-type="float" office:value="36955" table:style-name="ce75">
            <text:p>36,955</text:p>
          </table:table-cell>
          <table:table-cell office:value-type="float" office:value="6687094" table:style-name="ce83">
            <text:p>6,687,094</text:p>
          </table:table-cell>
          <table:table-cell office:value-type="float" office:value="6473000" table:style-name="ce83">
            <text:p>6,473,000</text:p>
          </table:table-cell>
          <table:table-cell office:value-type="float" office:value="214094" table:style-name="ce83">
            <text:p>214,094</text:p>
          </table:table-cell>
          <table:table-cell office:value-type="float" office:value="86668" table:style-name="ce83">
            <text:p>86,668</text:p>
          </table:table-cell>
          <table:table-cell office:value-type="float" office:value="913303" table:style-name="ce83">
            <text:p>913,303</text:p>
          </table:table-cell>
          <table:table-cell office:value-type="float" office:value="874318" table:style-name="ce83">
            <text:p>874,318</text:p>
          </table:table-cell>
          <table:table-cell office:value-type="float" office:value="38985" table:style-name="ce83">
            <text:p>38,985</text:p>
          </table:table-cell>
          <table:table-cell office:value-type="float" office:value="24032" table:style-name="ce83">
            <text:p>24,032</text:p>
          </table:table-cell>
          <table:table-cell office:value-type="string" table:style-name="ce72">
            <text:p>　　　 3月底</text:p>
          </table:table-cell>
          <table:table-cell office:value-type="float" office:value="63300" table:style-name="ce73">
            <text:p>63,300</text:p>
          </table:table-cell>
          <table:table-cell office:value-type="float" office:value="1880" table:style-name="ce74">
            <text:p>1,880</text:p>
          </table:table-cell>
          <table:table-cell office:value-type="float" office:value="2167" table:style-name="ce74">
            <text:p>2,167</text:p>
          </table:table-cell>
          <table:table-cell office:value-type="float" office:value="2932" table:style-name="ce83">
            <text:p>2,932</text:p>
          </table:table-cell>
          <table:table-cell office:value-type="float" office:value="2850" table:style-name="ce74">
            <text:p>2,850</text:p>
          </table:table-cell>
          <table:table-cell office:value-type="float" office:value="53471" table:style-name="ce74">
            <text:p>53,471</text:p>
          </table:table-cell>
          <table:table-cell office:value-type="float" office:value="13688032" table:style-name="ce83">
            <text:p>13,688,032</text:p>
          </table:table-cell>
          <table:table-cell office:value-type="float" office:value="112159" table:style-name="ce83">
            <text:p>112,159</text:p>
          </table:table-cell>
          <table:table-cell office:value-type="float" office:value="62585" table:style-name="ce83">
            <text:p>62,585</text:p>
          </table:table-cell>
          <table:table-cell office:value-type="float" office:value="49574" table:style-name="ce83">
            <text:p>49,574</text:p>
          </table:table-cell>
          <table:table-cell office:value-type="float" office:value="12081314" table:style-name="ce83">
            <text:p>12,081,314</text:p>
          </table:table-cell>
          <table:table-cell office:value-type="float" office:value="1494559" table:style-name="ce83">
            <text:p>1,494,559</text:p>
          </table:table-cell>
          <table:table-cell office:value-type="float" office:value="1493021" table:style-name="ce83">
            <text:p>1,493,021</text:p>
          </table:table-cell>
          <table:table-cell office:value-type="float" office:value="1538" table:style-name="ce83">
            <text:p>1,538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4月底</text:p>
          </table:table-cell>
          <table:table-cell office:value-type="float" office:value="21560786" table:style-name="ce73">
            <text:p>21,560,786</text:p>
          </table:table-cell>
          <table:table-cell office:value-type="float" office:value="7870102" table:style-name="ce74">
            <text:p>7,870,102</text:p>
          </table:table-cell>
          <table:table-cell office:value-type="float" office:value="34427" table:style-name="ce75">
            <text:p>34,427</text:p>
          </table:table-cell>
          <table:table-cell office:value-type="float" office:value="1630" table:style-name="ce75">
            <text:p>1,630</text:p>
          </table:table-cell>
          <table:table-cell office:value-type="float" office:value="32797" table:style-name="ce75">
            <text:p>32,797</text:p>
          </table:table-cell>
          <table:table-cell office:value-type="float" office:value="17084" table:style-name="ce75">
            <text:p>17,084</text:p>
          </table:table-cell>
          <table:table-cell office:value-type="float" office:value="167427" table:style-name="ce74">
            <text:p>167,427</text:p>
          </table:table-cell>
          <table:table-cell office:value-type="float" office:value="91108" table:style-name="ce75">
            <text:p>91,108</text:p>
          </table:table-cell>
          <table:table-cell office:value-type="float" office:value="34339" table:style-name="ce76">
            <text:p>34,339</text:p>
          </table:table-cell>
          <table:table-cell office:value-type="float" office:value="4989" table:style-name="ce75">
            <text:p>4,989</text:p>
          </table:table-cell>
          <table:table-cell office:value-type="float" office:value="36991" table:style-name="ce75">
            <text:p>36,991</text:p>
          </table:table-cell>
          <table:table-cell office:value-type="float" office:value="6690752" table:style-name="ce83">
            <text:p>6,690,752</text:p>
          </table:table-cell>
          <table:table-cell office:value-type="float" office:value="6475503" table:style-name="ce83">
            <text:p>6,475,503</text:p>
          </table:table-cell>
          <table:table-cell office:value-type="float" office:value="215249" table:style-name="ce83">
            <text:p>215,249</text:p>
          </table:table-cell>
          <table:table-cell office:value-type="float" office:value="86752" table:style-name="ce83">
            <text:p>86,752</text:p>
          </table:table-cell>
          <table:table-cell office:value-type="float" office:value="914137" table:style-name="ce83">
            <text:p>914,137</text:p>
          </table:table-cell>
          <table:table-cell office:value-type="float" office:value="874981" table:style-name="ce83">
            <text:p>874,981</text:p>
          </table:table-cell>
          <table:table-cell office:value-type="float" office:value="39156" table:style-name="ce83">
            <text:p>39,156</text:p>
          </table:table-cell>
          <table:table-cell office:value-type="float" office:value="24112" table:style-name="ce83">
            <text:p>24,112</text:p>
          </table:table-cell>
          <table:table-cell office:value-type="string" table:style-name="ce72">
            <text:p>　　　 4月底</text:p>
          </table:table-cell>
          <table:table-cell office:value-type="float" office:value="63359" table:style-name="ce73">
            <text:p>63,359</text:p>
          </table:table-cell>
          <table:table-cell office:value-type="float" office:value="1877" table:style-name="ce74">
            <text:p>1,877</text:p>
          </table:table-cell>
          <table:table-cell office:value-type="float" office:value="2158" table:style-name="ce74">
            <text:p>2,158</text:p>
          </table:table-cell>
          <table:table-cell office:value-type="float" office:value="2928" table:style-name="ce83">
            <text:p>2,928</text:p>
          </table:table-cell>
          <table:table-cell office:value-type="float" office:value="2845" table:style-name="ce74">
            <text:p>2,845</text:p>
          </table:table-cell>
          <table:table-cell office:value-type="float" office:value="53551" table:style-name="ce74">
            <text:p>53,551</text:p>
          </table:table-cell>
          <table:table-cell office:value-type="float" office:value="13690684" table:style-name="ce83">
            <text:p>13,690,684</text:p>
          </table:table-cell>
          <table:table-cell office:value-type="float" office:value="113033" table:style-name="ce83">
            <text:p>113,033</text:p>
          </table:table-cell>
          <table:table-cell office:value-type="float" office:value="63069" table:style-name="ce83">
            <text:p>63,069</text:p>
          </table:table-cell>
          <table:table-cell office:value-type="float" office:value="49964" table:style-name="ce83">
            <text:p>49,964</text:p>
          </table:table-cell>
          <table:table-cell office:value-type="float" office:value="12104368" table:style-name="ce83">
            <text:p>12,104,368</text:p>
          </table:table-cell>
          <table:table-cell office:value-type="float" office:value="1473283" table:style-name="ce83">
            <text:p>1,473,283</text:p>
          </table:table-cell>
          <table:table-cell office:value-type="float" office:value="1471766" table:style-name="ce83">
            <text:p>1,471,766</text:p>
          </table:table-cell>
          <table:table-cell office:value-type="float" office:value="1517" table:style-name="ce83">
            <text:p>1,517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5月底</text:p>
          </table:table-cell>
          <table:table-cell office:value-type="float" office:value="21585949" table:style-name="ce73">
            <text:p>21,585,949</text:p>
          </table:table-cell>
          <table:table-cell office:value-type="float" office:value="7880915" table:style-name="ce74">
            <text:p>7,880,915</text:p>
          </table:table-cell>
          <table:table-cell office:value-type="float" office:value="34488" table:style-name="ce75">
            <text:p>34,488</text:p>
          </table:table-cell>
          <table:table-cell office:value-type="float" office:value="1628" table:style-name="ce75">
            <text:p>1,628</text:p>
          </table:table-cell>
          <table:table-cell office:value-type="float" office:value="32860" table:style-name="ce75">
            <text:p>32,860</text:p>
          </table:table-cell>
          <table:table-cell office:value-type="float" office:value="17098" table:style-name="ce75">
            <text:p>17,098</text:p>
          </table:table-cell>
          <table:table-cell office:value-type="float" office:value="167677" table:style-name="ce74">
            <text:p>167,677</text:p>
          </table:table-cell>
          <table:table-cell office:value-type="float" office:value="91201" table:style-name="ce75">
            <text:p>91,201</text:p>
          </table:table-cell>
          <table:table-cell office:value-type="float" office:value="34418" table:style-name="ce76">
            <text:p>34,418</text:p>
          </table:table-cell>
          <table:table-cell office:value-type="float" office:value="4996" table:style-name="ce75">
            <text:p>4,996</text:p>
          </table:table-cell>
          <table:table-cell office:value-type="float" office:value="37062" table:style-name="ce75">
            <text:p>37,062</text:p>
          </table:table-cell>
          <table:table-cell office:value-type="float" office:value="6699965" table:style-name="ce83">
            <text:p>6,699,965</text:p>
          </table:table-cell>
          <table:table-cell office:value-type="float" office:value="6483929" table:style-name="ce83">
            <text:p>6,483,929</text:p>
          </table:table-cell>
          <table:table-cell office:value-type="float" office:value="216036" table:style-name="ce83">
            <text:p>216,036</text:p>
          </table:table-cell>
          <table:table-cell office:value-type="float" office:value="86922" table:style-name="ce83">
            <text:p>86,922</text:p>
          </table:table-cell>
          <table:table-cell office:value-type="float" office:value="915126" table:style-name="ce83">
            <text:p>915,126</text:p>
          </table:table-cell>
          <table:table-cell office:value-type="float" office:value="875739" table:style-name="ce83">
            <text:p>875,739</text:p>
          </table:table-cell>
          <table:table-cell office:value-type="float" office:value="39387" table:style-name="ce83">
            <text:p>39,387</text:p>
          </table:table-cell>
          <table:table-cell office:value-type="float" office:value="24155" table:style-name="ce83">
            <text:p>24,155</text:p>
          </table:table-cell>
          <table:table-cell office:value-type="string" table:style-name="ce72">
            <text:p>　　　 5月底</text:p>
          </table:table-cell>
          <table:table-cell office:value-type="float" office:value="63659" table:style-name="ce73">
            <text:p>63,659</text:p>
          </table:table-cell>
          <table:table-cell office:value-type="float" office:value="1875" table:style-name="ce74">
            <text:p>1,875</text:p>
          </table:table-cell>
          <table:table-cell office:value-type="float" office:value="2168" table:style-name="ce74">
            <text:p>2,168</text:p>
          </table:table-cell>
          <table:table-cell office:value-type="float" office:value="2928" table:style-name="ce83">
            <text:p>2,928</text:p>
          </table:table-cell>
          <table:table-cell office:value-type="float" office:value="2842" table:style-name="ce74">
            <text:p>2,842</text:p>
          </table:table-cell>
          <table:table-cell office:value-type="float" office:value="53846" table:style-name="ce74">
            <text:p>53,846</text:p>
          </table:table-cell>
          <table:table-cell office:value-type="float" office:value="13705034" table:style-name="ce83">
            <text:p>13,705,034</text:p>
          </table:table-cell>
          <table:table-cell office:value-type="float" office:value="114405" table:style-name="ce83">
            <text:p>114,405</text:p>
          </table:table-cell>
          <table:table-cell office:value-type="float" office:value="63739" table:style-name="ce83">
            <text:p>63,739</text:p>
          </table:table-cell>
          <table:table-cell office:value-type="float" office:value="50666" table:style-name="ce83">
            <text:p>50,666</text:p>
          </table:table-cell>
          <table:table-cell office:value-type="float" office:value="12137144" table:style-name="ce83">
            <text:p>12,137,144</text:p>
          </table:table-cell>
          <table:table-cell office:value-type="float" office:value="1453485" table:style-name="ce83">
            <text:p>1,453,485</text:p>
          </table:table-cell>
          <table:table-cell office:value-type="float" office:value="1451976" table:style-name="ce83">
            <text:p>1,451,976</text:p>
          </table:table-cell>
          <table:table-cell office:value-type="float" office:value="1509" table:style-name="ce83">
            <text:p>1,509</text:p>
          </table:table-cell>
          <table:table-cell table:number-columns-repeated="16349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0.12" table:style-name="ce67">
            <text:p>0.12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18" table:style-name="ce68">
            <text:p>0.18</text:p>
          </table:table-cell>
          <table:table-cell office:value-type="float" office:value="-0.12" table:style-name="ce68">
            <text:p>-0.12</text:p>
          </table:table-cell>
          <table:table-cell office:value-type="float" office:value="0.19" table:style-name="ce68">
            <text:p>0.19</text:p>
          </table:table-cell>
          <table:table-cell office:value-type="float" office:value="0.08" table:style-name="ce68">
            <text:p>0.08</text:p>
          </table:table-cell>
          <table:table-cell office:value-type="float" office:value="0.15" table:style-name="ce68">
            <text:p>0.15</text:p>
          </table:table-cell>
          <table:table-cell office:value-type="float" office:value="0.1" table:style-name="ce68">
            <text:p>0.10</text:p>
          </table:table-cell>
          <table:table-cell office:value-type="float" office:value="0.23" table:style-name="ce69">
            <text:p>0.23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19" table:style-name="ce68">
            <text:p>0.19</text:p>
          </table:table-cell>
          <table:table-cell office:value-type="float" office:value="0.14000000000000001" table:style-name="ce69">
            <text:p>0.14</text:p>
          </table:table-cell>
          <table:table-cell office:value-type="float" office:value="0.13" table:style-name="ce69">
            <text:p>0.13</text:p>
          </table:table-cell>
          <table:table-cell office:value-type="float" office:value="0.37" table:style-name="ce69">
            <text:p>0.37</text:p>
          </table:table-cell>
          <table:table-cell office:value-type="float" office:value="0.2" table:style-name="ce69">
            <text:p>0.20</text:p>
          </table:table-cell>
          <table:table-cell office:value-type="float" office:value="0.11" table:style-name="ce69">
            <text:p>0.11</text:p>
          </table:table-cell>
          <table:table-cell office:value-type="float" office:value="0.09" table:style-name="ce69">
            <text:p>0.09</text:p>
          </table:table-cell>
          <table:table-cell office:value-type="float" office:value="0.59" table:style-name="ce69">
            <text:p>0.59</text:p>
          </table:table-cell>
          <table:table-cell office:value-type="float" office:value="0.18" table:style-name="ce69">
            <text:p>0.18</text:p>
          </table:table-cell>
          <table:table-cell office:value-type="string" table:style-name="ce6">
            <text:p>較上月增減%</text:p>
          </table:table-cell>
          <table:table-cell office:value-type="float" office:value="0.47" table:style-name="ce67">
            <text:p>0.47</text:p>
          </table:table-cell>
          <table:table-cell office:value-type="float" office:value="-0.11" table:style-name="ce68">
            <text:p>-0.11</text:p>
          </table:table-cell>
          <table:table-cell office:value-type="float" office:value="0.46" table:style-name="ce68">
            <text:p>0.46</text:p>
          </table:table-cell>
          <table:table-cell office:value-type="float" office:value="0" table:style-name="ce69">
            <text:p>0.00</text:p>
          </table:table-cell>
          <table:table-cell office:value-type="float" office:value="-0.11" table:style-name="ce68">
            <text:p>-0.11</text:p>
          </table:table-cell>
          <table:table-cell office:value-type="float" office:value="0.55000000000000004" table:style-name="ce68">
            <text:p>0.55</text:p>
          </table:table-cell>
          <table:table-cell office:value-type="float" office:value="0.1" table:style-name="ce69">
            <text:p>0.10</text:p>
          </table:table-cell>
          <table:table-cell office:value-type="float" office:value="1.21" table:style-name="ce69">
            <text:p>1.21</text:p>
          </table:table-cell>
          <table:table-cell office:value-type="float" office:value="1.06" table:style-name="ce69">
            <text:p>1.06</text:p>
          </table:table-cell>
          <table:table-cell office:value-type="float" office:value="1.41" table:style-name="ce69">
            <text:p>1.41</text:p>
          </table:table-cell>
          <table:table-cell office:value-type="float" office:value="0.27" table:style-name="ce69">
            <text:p>0.27</text:p>
          </table:table-cell>
          <table:table-cell office:value-type="float" office:value="-1.34" table:style-name="ce69">
            <text:p>-1.34</text:p>
          </table:table-cell>
          <table:table-cell office:value-type="float" office:value="-1.34" table:style-name="ce69">
            <text:p>-1.34</text:p>
          </table:table-cell>
          <table:table-cell office:value-type="float" office:value="-0.53" table:style-name="ce69">
            <text:p>-0.5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0.8" table:style-name="ce70">
            <text:p>0.80</text:p>
          </table:table-cell>
          <table:table-cell office:value-type="float" office:value="1.43" table:style-name="ce71">
            <text:p>1.43</text:p>
          </table:table-cell>
          <table:table-cell office:value-type="float" office:value="0.63" table:style-name="ce71">
            <text:p>0.63</text:p>
          </table:table-cell>
          <table:table-cell office:value-type="float" office:value="-2.2799999999999998" table:style-name="ce71">
            <text:p>-2.28</text:p>
          </table:table-cell>
          <table:table-cell office:value-type="float" office:value="0.78" table:style-name="ce71">
            <text:p>0.78</text:p>
          </table:table-cell>
          <table:table-cell office:value-type="float" office:value="0.34" table:style-name="ce71">
            <text:p>0.34</text:p>
          </table:table-cell>
          <table:table-cell office:value-type="float" office:value="0.98" table:style-name="ce71">
            <text:p>0.98</text:p>
          </table:table-cell>
          <table:table-cell office:value-type="float" office:value="1.2" table:style-name="ce71">
            <text:p>1.20</text:p>
          </table:table-cell>
          <table:table-cell office:value-type="float" office:value="1.31" table:style-name="ce71">
            <text:p>1.31</text:p>
          </table:table-cell>
          <table:table-cell office:value-type="float" office:value="1.54" table:style-name="ce71">
            <text:p>1.54</text:p>
          </table:table-cell>
          <table:table-cell office:value-type="float" office:value="0.05" table:style-name="ce71">
            <text:p>0.05</text:p>
          </table:table-cell>
          <table:table-cell office:value-type="float" office:value="1.52" table:style-name="ce82">
            <text:p>1.52</text:p>
          </table:table-cell>
          <table:table-cell office:value-type="float" office:value="1.49" table:style-name="ce82">
            <text:p>1.49</text:p>
          </table:table-cell>
          <table:table-cell office:value-type="float" office:value="-0.19" table:style-name="ce82">
            <text:p>-0.19</text:p>
          </table:table-cell>
          <table:table-cell office:value-type="float" office:value="-0.19" table:style-name="ce82">
            <text:p>-0.19</text:p>
          </table:table-cell>
          <table:table-cell office:value-type="float" office:value="0.83" table:style-name="ce82">
            <text:p>0.83</text:p>
          </table:table-cell>
          <table:table-cell office:value-type="float" office:value="0.7" table:style-name="ce82">
            <text:p>0.70</text:p>
          </table:table-cell>
          <table:table-cell office:value-type="float" office:value="3.8" table:style-name="ce82">
            <text:p>3.80</text:p>
          </table:table-cell>
          <table:table-cell office:value-type="float" office:value="2.76" table:style-name="ce82">
            <text:p>2.76</text:p>
          </table:table-cell>
          <table:table-cell office:value-type="string" table:style-name="ce5">
            <text:p>較上年同月增減%</text:p>
          </table:table-cell>
          <table:table-cell office:value-type="float" office:value="2.13" table:style-name="ce70">
            <text:p>2.13</text:p>
          </table:table-cell>
          <table:table-cell office:value-type="float" office:value="-0.48" table:style-name="ce71">
            <text:p>-0.48</text:p>
          </table:table-cell>
          <table:table-cell office:value-type="float" office:value="1.55" table:style-name="ce71">
            <text:p>1.55</text:p>
          </table:table-cell>
          <table:table-cell office:value-type="float" office:value="0.1" table:style-name="ce71">
            <text:p>0.10</text:p>
          </table:table-cell>
          <table:table-cell office:value-type="float" office:value="2.19" table:style-name="ce71">
            <text:p>2.19</text:p>
          </table:table-cell>
          <table:table-cell office:value-type="float" office:value="2.35" table:style-name="ce71">
            <text:p>2.35</text:p>
          </table:table-cell>
          <table:table-cell office:value-type="float" office:value="0.44" table:style-name="ce82">
            <text:p>0.44</text:p>
          </table:table-cell>
          <table:table-cell office:value-type="float" office:value="17.760000000000002" table:style-name="ce82">
            <text:p>17.76</text:p>
          </table:table-cell>
          <table:table-cell office:value-type="float" office:value="15.4" table:style-name="ce82">
            <text:p>15.40</text:p>
          </table:table-cell>
          <table:table-cell office:value-type="float" office:value="20.88" table:style-name="ce82">
            <text:p>20.88</text:p>
          </table:table-cell>
          <table:table-cell office:value-type="float" office:value="2.82" table:style-name="ce82">
            <text:p>2.82</text:p>
          </table:table-cell>
          <table:table-cell office:value-type="float" office:value="-16.670000000000002" table:style-name="ce82">
            <text:p>-16.67</text:p>
          </table:table-cell>
          <table:table-cell office:value-type="float" office:value="-16.670000000000002" table:style-name="ce82">
            <text:p>-16.67</text:p>
          </table:table-cell>
          <table:table-cell office:value-type="float" office:value="-12.06" table:style-name="ce82">
            <text:p>-12.06</text:p>
          </table:table-cell>
          <table:table-cell table:number-columns-repeated="16349" table:style-name="ce3"/>
        </table:table-row>
        <table:table-row table:style-name="ro4">
          <table:table-cell office:value-type="string" office:string-value="資料來源：公路監理系統。" table:formula="of:=&quot;資料來源：&quot;&amp;[.A31]" table:number-columns-spanned="12" table:number-rows-spanned="1" table:style-name="ce34">
            <text:p>資料來源：公路監理系統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34"/>
          <table:covered-table-cell table:number-columns-repeated="6"/>
          <table:table-cell table:number-columns-repeated="16357" table:style-name="ce1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2.本表所列數字，均不包括臨時牌照車輛。&#10;　　　3.101年3月起，繼承人未於被繼承人死亡後1年內辦理異動登記者，依法令註銷牌照。&#10;　　　4.本表所列數字，含報停、繳銷、吊銷等車輛。" table:formula="of:=&quot;說　　明：&quot;&amp;SUBSTITUTE([.A32];CHAR(10);CHAR(10)&amp;&quot;　　　&quot;)" table:number-columns-spanned="12" table:number-rows-spanned="1" table:style-name="ce26">
            <text:p>說　　明：1.本表所列數字，以領有統一牌照車輛為限，軍車及未領牌照車輛，均不在統計之內。</text:p>
            <text:p>　　　2.本表所列數字，均不包括臨時牌照車輛。</text:p>
            <text:p>　　　3.101年3月起，繼承人未於被繼承人死亡後1年內辦理異動登記者，依法令註銷牌照。</text:p>
            <text:p>　　　4.本表所列數字，含報停、繳銷、吊銷等車輛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59"/>
          <table:covered-table-cell table:number-columns-repeated="6"/>
          <table:table-cell table:number-columns-repeated="16357" table:style-name="ce1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65">
            <text:p>公路監理系統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6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  <text:p>4.本表所列數字，含報停、繳銷、吊銷等車輛。</text:p>
          </table:table-cell>
          <table:table-cell table:number-columns-repeated="16383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4:19Z</dc:date>
    <meta:print-date>2011-09-20T05:48:51Z</meta:print-date>
  </office:meta>
</office:document-meta>
</file>