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weight="bold" style:font-weight-asian="bold" style:font-weight-complex="bold" style:font-family-generic="swiss"/>
    </style:style>
    <style:style style:name="ce3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69.9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-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16379" table:default-cell-style-name="ce4"/>
        <table:table-row table:style-name="ro1">
          <table:table-cell office:value-type="string" table:number-columns-spanned="5" table:number-rows-spanned="2" table:style-name="ce24">
            <text:p><text:s/>表2 歲出預算執行績效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3"/>
        </table:table-row>
        <table:table-row table:style-name="ro2">
          <table:covered-table-cell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5"/>
          <table:table-cell office:value-type="string" table:number-columns-spanned="2" table:number-rows-spanned="1" table:style-name="ce25">
            <text:p>截至中華民國106年5月底止</text:p>
          </table:table-cell>
          <table:covered-table-cell/>
          <table:table-cell table:style-name="ce6"/>
          <table:table-cell office:value-type="string" table:style-name="ce7">
            <text:p>單位:新臺幣千元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8">
            <text:p>業務項目名稱</text:p>
          </table:table-cell>
          <table:table-cell office:value-type="string" table:style-name="ce9">
            <text:p>全年度</text:p>
            <text:p>預算數</text:p>
          </table:table-cell>
          <table:table-cell office:value-type="string" table:style-name="ce10">
            <text:p>預算分配</text:p>
            <text:p>累計數</text:p>
          </table:table-cell>
          <table:table-cell office:value-type="string" table:style-name="ce11">
            <text:p>實付累計數</text:p>
            <text:p>(含暫付款)</text:p>
          </table:table-cell>
          <table:table-cell office:value-type="string" table:style-name="ce12">
            <text:p>實付累計</text:p>
            <text:p>占預算分配</text:p>
            <text:p>累計%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50228955" table:style-name="ce14">
            <text:p>50,228,955</text:p>
          </table:table-cell>
          <table:table-cell office:value-type="float" office:value="15945769" table:style-name="ce15">
            <text:p>15,945,769</text:p>
          </table:table-cell>
          <table:table-cell office:value-type="float" office:value="14042378" table:style-name="ce15">
            <text:p>14,042,378</text:p>
          </table:table-cell>
          <table:table-cell office:value-type="float" office:value="88.06" table:style-name="ce16">
            <text:p>88.06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7">
            <text:p>一、一般行政</text:p>
          </table:table-cell>
          <table:table-cell office:value-type="float" office:value="4660823" table:style-name="ce14">
            <text:p>4,660,823</text:p>
          </table:table-cell>
          <table:table-cell office:value-type="float" office:value="2589504" table:style-name="ce15">
            <text:p>2,589,504</text:p>
          </table:table-cell>
          <table:table-cell office:value-type="float" office:value="2339421" table:style-name="ce15">
            <text:p>2,339,421</text:p>
          </table:table-cell>
          <table:table-cell office:value-type="float" office:value="90.34" table:style-name="ce16">
            <text:p>90.34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8">
            <text:p>　1.人員維持</text:p>
          </table:table-cell>
          <table:table-cell office:value-type="float" office:value="4601155" table:style-name="ce19">
            <text:p>4,601,155</text:p>
          </table:table-cell>
          <table:table-cell office:value-type="float" office:value="2558579" table:style-name="ce20">
            <text:p>2,558,579</text:p>
          </table:table-cell>
          <table:table-cell office:value-type="float" office:value="2316249" table:style-name="ce20">
            <text:p>2,316,249</text:p>
          </table:table-cell>
          <table:table-cell office:value-type="float" office:value="90.53" table:style-name="ce21">
            <text:p>90.53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8">
            <text:p>　2.基本行政工作維持</text:p>
          </table:table-cell>
          <table:table-cell office:value-type="float" office:value="59668" table:style-name="ce19">
            <text:p>59,668</text:p>
          </table:table-cell>
          <table:table-cell office:value-type="float" office:value="30925" table:style-name="ce20">
            <text:p>30,925</text:p>
          </table:table-cell>
          <table:table-cell office:value-type="float" office:value="23171" table:style-name="ce20">
            <text:p>23,171</text:p>
          </table:table-cell>
          <table:table-cell office:value-type="float" office:value="74.930000000000007" table:style-name="ce21">
            <text:p>74.93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7">
            <text:p>二、公路及監理業務管理</text:p>
          </table:table-cell>
          <table:table-cell office:value-type="float" office:value="5662276" table:style-name="ce14">
            <text:p>5,662,276</text:p>
          </table:table-cell>
          <table:table-cell office:value-type="float" office:value="1021978" table:style-name="ce15">
            <text:p>1,021,978</text:p>
          </table:table-cell>
          <table:table-cell office:value-type="float" office:value="519338" table:style-name="ce15">
            <text:p>519,338</text:p>
          </table:table-cell>
          <table:table-cell office:value-type="float" office:value="50.82" table:style-name="ce16">
            <text:p>50.82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8">
            <text:p>　3.監理業務</text:p>
          </table:table-cell>
          <table:table-cell office:value-type="float" office:value="1348630" table:style-name="ce19">
            <text:p>1,348,630</text:p>
          </table:table-cell>
          <table:table-cell office:value-type="float" office:value="461081" table:style-name="ce20">
            <text:p>461,081</text:p>
          </table:table-cell>
          <table:table-cell office:value-type="float" office:value="296542" table:style-name="ce20">
            <text:p>296,542</text:p>
          </table:table-cell>
          <table:table-cell office:value-type="float" office:value="64.31" table:style-name="ce21">
            <text:p>64.3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8">
            <text:p>　4.汽車技術訓練</text:p>
          </table:table-cell>
          <table:table-cell office:value-type="float" office:value="63217" table:style-name="ce19">
            <text:p>63,217</text:p>
          </table:table-cell>
          <table:table-cell office:value-type="float" office:value="23603" table:style-name="ce20">
            <text:p>23,603</text:p>
          </table:table-cell>
          <table:table-cell office:value-type="float" office:value="22825" table:style-name="ce20">
            <text:p>22,825</text:p>
          </table:table-cell>
          <table:table-cell office:value-type="float" office:value="96.7" table:style-name="ce21">
            <text:p>96.7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8">
            <text:p>　5.資訊管理</text:p>
          </table:table-cell>
          <table:table-cell office:value-type="float" office:value="327627" table:style-name="ce19">
            <text:p>327,627</text:p>
          </table:table-cell>
          <table:table-cell office:value-type="float" office:value="37138" table:style-name="ce20">
            <text:p>37,138</text:p>
          </table:table-cell>
          <table:table-cell office:value-type="float" office:value="34248" table:style-name="ce20">
            <text:p>34,248</text:p>
          </table:table-cell>
          <table:table-cell office:value-type="float" office:value="92.22" table:style-name="ce21">
            <text:p>92.22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8">
            <text:p>　6.公路車輛機械管理</text:p>
          </table:table-cell>
          <table:table-cell office:value-type="float" office:value="135160" table:style-name="ce19">
            <text:p>135,160</text:p>
          </table:table-cell>
          <table:table-cell office:value-type="float" office:value="31576" table:style-name="ce20">
            <text:p>31,576</text:p>
          </table:table-cell>
          <table:table-cell office:value-type="float" office:value="30095" table:style-name="ce20">
            <text:p>30,095</text:p>
          </table:table-cell>
          <table:table-cell office:value-type="float" office:value="95.31" table:style-name="ce21">
            <text:p>95.3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8">
            <text:p>　7.公路養護行政</text:p>
          </table:table-cell>
          <table:table-cell office:value-type="float" office:value="196830" table:style-name="ce19">
            <text:p>196,830</text:p>
          </table:table-cell>
          <table:table-cell office:value-type="float" office:value="59580" table:style-name="ce20">
            <text:p>59,580</text:p>
          </table:table-cell>
          <table:table-cell office:value-type="float" office:value="53087" table:style-name="ce20">
            <text:p>53,087</text:p>
          </table:table-cell>
          <table:table-cell office:value-type="float" office:value="89.1" table:style-name="ce21">
            <text:p>89.1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8">
            <text:p>　8.公路公共運輸多元推升計畫</text:p>
          </table:table-cell>
          <table:table-cell office:value-type="float" office:value="3590812" table:style-name="ce19">
            <text:p>3,590,812</text:p>
          </table:table-cell>
          <table:table-cell office:value-type="float" office:value="409000" table:style-name="ce22">
            <text:p>409,000</text:p>
          </table:table-cell>
          <table:table-cell office:value-type="float" office:value="82542" table:style-name="ce20">
            <text:p>82,542</text:p>
          </table:table-cell>
          <table:table-cell office:value-type="float" office:value="20.18" table:style-name="ce21">
            <text:p>20.18</text:p>
          </table:table-cell>
          <table:table-cell table:number-columns-repeated="16379" table:style-name="ce4"/>
        </table:table-row>
        <table:table-row table:style-name="ro7">
          <table:table-cell office:value-type="string" office:string-value="資料來源：本局主計室會計科。" table:formula="msoxl:=&quot;資料來源：&quot;&amp;A22" table:number-columns-spanned="5" table:number-rows-spanned="1" table:style-name="ce26">
            <text:p>資料來源：本局主計室會計科。</text:p>
          </table:table-cell>
          <table:covered-table-cell table:number-columns-repeated="4"/>
          <table:table-cell table:number-columns-repeated="16379" table:style-name="ce4"/>
        </table:table-row>
        <table:table-row table:style-name="ro7">
          <table:table-cell office:value-type="string" office:string-value="說    明：本表部分欄位之總數與細項加總不符，係因尾數四捨五入所致。" table:formula="msoxl:=&quot;說    明：&quot;&amp;A23" table:number-columns-spanned="5" table:number-rows-spanned="1" table:style-name="ce27">
            <text:p>說 <text:s text:c="3"/>明：本表部分欄位之總數與細項加總不符，係因尾數四捨五入所致。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8">
          <table:table-cell table:number-columns-repeated="16384" table:style-name="ce4"/>
        </table:table-row>
        <table:table-row table:style-name="ro8" table:visibility="collapse">
          <table:table-cell office:value-type="string" table:style-name="ce23">
            <text:p>本局主計室會計科。</text:p>
          </table:table-cell>
          <table:table-cell table:number-columns-repeated="16383" table:style-name="ce4"/>
        </table:table-row>
        <table:table-row table:style-name="ro8" table:visibility="collapse">
          <table:table-cell office:value-type="string" table:style-name="ce23">
            <text:p>本表部分欄位之總數與細項加總不符，係因尾數四捨五入所致。</text:p>
          </table:table-cell>
          <table:table-cell table:number-columns-repeated="16383" table:style-name="ce4"/>
        </table:table-row>
        <table:table-row table:number-rows-repeated="2" table:style-name="ro9">
          <table:table-cell table:number-columns-repeated="16384" table:style-name="ce4"/>
        </table:table-row>
        <table:table-row table:number-rows-repeated="4" table:style-name="ro10">
          <table:table-cell table:number-columns-repeated="16384" table:style-name="ce4"/>
        </table:table-row>
        <table:table-row table:number-rows-repeated="2" table:style-name="ro10" table:visibility="collapse">
          <table:table-cell table:number-columns-repeated="16384" table:style-name="ce4"/>
        </table:table-row>
        <table:table-row table:style-name="ro10">
          <table:table-cell table:number-columns-repeated="16384" table:style-name="ce4"/>
        </table:table-row>
        <table:table-row table:style-name="ro10">
          <table:table-cell table:number-columns-repeated="16384"/>
        </table:table-row>
        <table:table-row table:number-rows-repeated="1048543" table:style-name="ro11">
          <table:table-cell table:number-columns-repeated="16384"/>
        </table:table-row>
      </table:table>
      <table:table table:name="30-2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16379" table:default-cell-style-name="ce4"/>
        <table:table-row table:style-name="ro1">
          <table:table-cell office:value-type="string" table:number-columns-spanned="5" table:number-rows-spanned="2" table:style-name="ce24">
            <text:p><text:s/>表2 歲出預算執行績效(續完)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3"/>
        </table:table-row>
        <table:table-row table:style-name="ro2">
          <table:covered-table-cell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5"/>
          <table:table-cell office:value-type="string" table:number-columns-spanned="2" table:number-rows-spanned="1" table:style-name="ce25">
            <text:p>截至中華民國106年5月底止</text:p>
          </table:table-cell>
          <table:covered-table-cell/>
          <table:table-cell table:style-name="ce6"/>
          <table:table-cell office:value-type="string" table:style-name="ce7">
            <text:p>單位:新臺幣千元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8">
            <text:p>業務項目名稱</text:p>
          </table:table-cell>
          <table:table-cell office:value-type="string" table:style-name="ce9">
            <text:p>全年度</text:p>
            <text:p>預算數</text:p>
          </table:table-cell>
          <table:table-cell office:value-type="string" table:style-name="ce10">
            <text:p>預算分配</text:p>
            <text:p>累計數</text:p>
          </table:table-cell>
          <table:table-cell office:value-type="string" table:style-name="ce11">
            <text:p>實付累計數</text:p>
            <text:p>(含暫付款)</text:p>
          </table:table-cell>
          <table:table-cell office:value-type="string" table:style-name="ce12">
            <text:p>實付累計</text:p>
            <text:p>占預算分配</text:p>
            <text:p>累計%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8">
            <text:p>三、公路建設及改善計畫</text:p>
          </table:table-cell>
          <table:table-cell office:value-type="float" office:value="39774131" table:style-name="ce14">
            <text:p>39,774,131</text:p>
          </table:table-cell>
          <table:table-cell office:value-type="float" office:value="12312987" table:style-name="ce29">
            <text:p>12,312,987</text:p>
          </table:table-cell>
          <table:table-cell office:value-type="float" office:value="11174116" table:style-name="ce15">
            <text:p>11,174,116</text:p>
          </table:table-cell>
          <table:table-cell office:value-type="float" office:value="90.75" table:style-name="ce16">
            <text:p>90.75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8">
            <text:p>　公路系統新建、改善及養護計畫</text:p>
          </table:table-cell>
          <table:table-cell office:value-type="float" office:value="39774131" table:style-name="ce14">
            <text:p>39,774,131</text:p>
          </table:table-cell>
          <table:table-cell office:value-type="float" office:value="12312987" table:style-name="ce29">
            <text:p>12,312,987</text:p>
          </table:table-cell>
          <table:table-cell office:value-type="float" office:value="11174116" table:style-name="ce15">
            <text:p>11,174,116</text:p>
          </table:table-cell>
          <table:table-cell office:value-type="float" office:value="90.75" table:style-name="ce16">
            <text:p>90.75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30">
            <text:p>　 9.省道台9線蘇花公路山區路段改善計畫</text:p>
          </table:table-cell>
          <table:table-cell office:value-type="float" office:value="8194158" table:style-name="ce19">
            <text:p>8,194,158</text:p>
          </table:table-cell>
          <table:table-cell office:value-type="float" office:value="2546214" table:style-name="ce31">
            <text:p>2,546,214</text:p>
          </table:table-cell>
          <table:table-cell office:value-type="float" office:value="2060202" table:style-name="ce20">
            <text:p>2,060,202</text:p>
          </table:table-cell>
          <table:table-cell office:value-type="float" office:value="80.91" table:style-name="ce21">
            <text:p>80.91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30">
            <text:p>　 10.省道台9線南迴公路拓寬改善後續計畫</text:p>
          </table:table-cell>
          <table:table-cell office:value-type="float" office:value="4065000" table:style-name="ce19">
            <text:p>4,065,000</text:p>
          </table:table-cell>
          <table:table-cell office:value-type="float" office:value="1393447" table:style-name="ce31">
            <text:p>1,393,447</text:p>
          </table:table-cell>
          <table:table-cell office:value-type="float" office:value="1133189" table:style-name="ce20">
            <text:p>1,133,189</text:p>
          </table:table-cell>
          <table:table-cell office:value-type="float" office:value="81.319999999999993" table:style-name="ce21">
            <text:p>81.32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30">
            <text:p>　 11.生活圈道路交通系統建設計畫(公路系</text:p>
            <text:p><text:s text:c="6"/>統)4年(104-107)計畫</text:p>
          </table:table-cell>
          <table:table-cell office:value-type="float" office:value="4799922" table:style-name="ce19">
            <text:p>4,799,922</text:p>
          </table:table-cell>
          <table:table-cell office:value-type="float" office:value="1053897" table:style-name="ce31">
            <text:p>1,053,897</text:p>
          </table:table-cell>
          <table:table-cell office:value-type="float" office:value="930717" table:style-name="ce20">
            <text:p>930,717</text:p>
          </table:table-cell>
          <table:table-cell office:value-type="float" office:value="88.31" table:style-name="ce21">
            <text:p>88.31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30">
            <text:p>　 12.西濱快速公路後續建設計畫</text:p>
          </table:table-cell>
          <table:table-cell office:value-type="float" office:value="8627000" table:style-name="ce19">
            <text:p>8,627,000</text:p>
          </table:table-cell>
          <table:table-cell office:value-type="float" office:value="2534545" table:style-name="ce31">
            <text:p>2,534,545</text:p>
          </table:table-cell>
          <table:table-cell office:value-type="float" office:value="2530077" table:style-name="ce20">
            <text:p>2,530,077</text:p>
          </table:table-cell>
          <table:table-cell office:value-type="float" office:value="99.82" table:style-name="ce21">
            <text:p>99.82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30">
            <text:p>　 13.省道改善計畫</text:p>
          </table:table-cell>
          <table:table-cell office:value-type="float" office:value="5610000" table:style-name="ce19">
            <text:p>5,610,000</text:p>
          </table:table-cell>
          <table:table-cell office:value-type="float" office:value="1240296" table:style-name="ce31">
            <text:p>1,240,296</text:p>
          </table:table-cell>
          <table:table-cell office:value-type="float" office:value="1078514" table:style-name="ce20">
            <text:p>1,078,514</text:p>
          </table:table-cell>
          <table:table-cell office:value-type="float" office:value="86.96" table:style-name="ce21">
            <text:p>86.96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30">
            <text:p>　 14.淡江大橋及其連絡道路建設計畫</text:p>
          </table:table-cell>
          <table:table-cell office:value-type="float" office:value="1098000" table:style-name="ce19">
            <text:p>1,098,000</text:p>
          </table:table-cell>
          <table:table-cell office:value-type="float" office:value="1098000" table:style-name="ce31">
            <text:p>1,098,000</text:p>
          </table:table-cell>
          <table:table-cell office:value-type="float" office:value="816506" table:style-name="ce20">
            <text:p>816,506</text:p>
          </table:table-cell>
          <table:table-cell office:value-type="float" office:value="74.36" table:style-name="ce21">
            <text:p>74.36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18">
            <text:p>　 15.省道配合區域排水整治及環境營造計</text:p>
            <text:p><text:s text:c="6"/>畫需辦理橋梁工程</text:p>
          </table:table-cell>
          <table:table-cell office:value-type="float" office:value="199500" table:style-name="ce19">
            <text:p>199,500</text:p>
          </table:table-cell>
          <table:table-cell office:value-type="float" office:value="59000" table:style-name="ce22">
            <text:p>59,000</text:p>
          </table:table-cell>
          <table:table-cell office:value-type="float" office:value="19685" table:style-name="ce22">
            <text:p>19,685</text:p>
          </table:table-cell>
          <table:table-cell office:value-type="float" office:value="33.369999999999997" table:style-name="ce32">
            <text:p>33.37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18">
            <text:p>　 16.省道配合重要河川環境營造計畫需辦</text:p>
            <text:p><text:s text:c="6"/>理橋梁工程</text:p>
          </table:table-cell>
          <table:table-cell office:value-type="float" office:value="250428" table:style-name="ce19">
            <text:p>250,428</text:p>
          </table:table-cell>
          <table:table-cell office:value-type="float" office:value="85500" table:style-name="ce20">
            <text:p>85,500</text:p>
          </table:table-cell>
          <table:table-cell office:value-type="float" office:value="85273" table:style-name="ce20">
            <text:p>85,273</text:p>
          </table:table-cell>
          <table:table-cell office:value-type="float" office:value="99.73" table:style-name="ce21">
            <text:p>99.73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18">
            <text:p>　 17.全國自行車友善環境路網整體規劃及</text:p>
            <text:p>　　　交通部自行車路網建置計畫</text:p>
          </table:table-cell>
          <table:table-cell office:value-type="float" office:value="245270" table:style-name="ce19">
            <text:p>245,270</text:p>
          </table:table-cell>
          <table:table-cell office:value-type="float" office:value="30300" table:style-name="ce22">
            <text:p>30,300</text:p>
          </table:table-cell>
          <table:table-cell office:value-type="float" office:value="30300" table:style-name="ce22">
            <text:p>30,300</text:p>
          </table:table-cell>
          <table:table-cell office:value-type="float" office:value="100" table:style-name="ce32">
            <text:p>100.00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18">
            <text:p>　 18.時空資訊雲落實智慧國土計畫</text:p>
          </table:table-cell>
          <table:table-cell office:value-type="float" office:value="47698" table:style-name="ce19">
            <text:p>47,698</text:p>
          </table:table-cell>
          <table:table-cell office:value-type="float" office:value="5000" table:style-name="ce22">
            <text:p>5,000</text:p>
          </table:table-cell>
          <table:table-cell office:value-type="float" office:value="5427" table:style-name="ce22">
            <text:p>5,427</text:p>
          </table:table-cell>
          <table:table-cell office:value-type="float" office:value="108.54" table:style-name="ce32">
            <text:p>108.54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18">
            <text:p>　 19.省道台9線花東縱谷公路安全景觀大道<text:s text:c="2"/></text:p>
            <text:p><text:s text:c="6"/>計畫</text:p>
          </table:table-cell>
          <table:table-cell office:value-type="float" office:value="9000" table:style-name="ce19">
            <text:p>9,000</text:p>
          </table:table-cell>
          <table:table-cell office:value-type="float" office:value="500" table:style-name="ce22">
            <text:p>500</text:p>
          </table:table-cell>
          <table:table-cell office:value-type="float" office:value="323" table:style-name="ce22">
            <text:p>323</text:p>
          </table:table-cell>
          <table:table-cell office:value-type="float" office:value="64.58" table:style-name="ce32">
            <text:p>64.58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　 20.公路養護計畫</text:p>
          </table:table-cell>
          <table:table-cell office:value-type="float" office:value="6628155" table:style-name="ce19">
            <text:p>6,628,155</text:p>
          </table:table-cell>
          <table:table-cell office:value-type="float" office:value="2266288" table:style-name="ce20">
            <text:p>2,266,288</text:p>
          </table:table-cell>
          <table:table-cell office:value-type="float" office:value="2483902" table:style-name="ce20">
            <text:p>2,483,902</text:p>
          </table:table-cell>
          <table:table-cell office:value-type="float" office:value="109.6" table:style-name="ce21">
            <text:p>109.60</text:p>
          </table:table-cell>
          <table:table-cell table:number-columns-repeated="16379"/>
        </table:table-row>
        <table:table-row table:style-name="ro12">
          <table:table-cell office:value-type="string" table:style-name="ce28">
            <text:p>四、一般建築及設備</text:p>
          </table:table-cell>
          <table:table-cell office:value-type="float" office:value="129904" table:style-name="ce14">
            <text:p>129,904</text:p>
          </table:table-cell>
          <table:table-cell office:value-type="float" office:value="21300" table:style-name="ce15">
            <text:p>21,300</text:p>
          </table:table-cell>
          <table:table-cell office:value-type="float" office:value="9503" table:style-name="ce15">
            <text:p>9,503</text:p>
          </table:table-cell>
          <table:table-cell office:value-type="float" office:value="44.62" table:style-name="ce33">
            <text:p>44.62<text:s/></text:p>
          </table:table-cell>
          <table:table-cell table:number-columns-repeated="16379"/>
        </table:table-row>
        <table:table-row table:style-name="ro12">
          <table:table-cell office:value-type="string" table:style-name="ce28">
            <text:p>五、第一預備金</text:p>
          </table:table-cell>
          <table:table-cell office:value-type="float" office:value="1821" table:style-name="ce34">
            <text:p>1,82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6">
            <text:p><text:s text:c="6"/>－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6">
            <text:p>資料來源：本局主計室會計科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7">
            <text:p>說 <text:s text:c="3"/>明：本表部分欄位之總數與細項加總不符，係因尾數四捨五入所致。</text:p>
          </table:table-cell>
          <table:covered-table-cell table:number-columns-repeated="4"/>
          <table:table-cell table:number-columns-repeated="16379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主計室統計科王筠蓁</dc:creator>
    <meta:creation-date>2003-10-23T06:55:19Z</meta:creation-date>
    <dc:date>2017-06-16T02:53:14Z</dc:date>
    <meta:print-date>2017-03-13T03:49:59Z</meta:print-date>
  </office:meta>
</office:document-meta>
</file>