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25in"/>
    </style:style>
    <style:style style:name="TableColumn3" style:family="table-column">
      <style:table-column-properties style:column-width="1.0111in"/>
    </style:style>
    <style:style style:name="TableColumn4" style:family="table-column">
      <style:table-column-properties style:column-width="0.3937in"/>
    </style:style>
    <style:style style:name="TableColumn5" style:family="table-column">
      <style:table-column-properties style:column-width="0.375in"/>
    </style:style>
    <style:style style:name="TableColumn6" style:family="table-column">
      <style:table-column-properties style:column-width="0.1201in"/>
    </style:style>
    <style:style style:name="TableColumn7" style:family="table-column">
      <style:table-column-properties style:column-width="0.3583in"/>
    </style:style>
    <style:style style:name="TableColumn8" style:family="table-column">
      <style:table-column-properties style:column-width="0.6166in"/>
    </style:style>
    <style:style style:name="TableColumn9" style:family="table-column">
      <style:table-column-properties style:column-width="0.0166in"/>
    </style:style>
    <style:style style:name="TableColumn10" style:family="table-column">
      <style:table-column-properties style:column-width="0.2333in"/>
    </style:style>
    <style:style style:name="TableColumn11" style:family="table-column">
      <style:table-column-properties style:column-width="0.125in"/>
    </style:style>
    <style:style style:name="TableColumn12" style:family="table-column">
      <style:table-column-properties style:column-width="0.2715in"/>
    </style:style>
    <style:style style:name="TableColumn13" style:family="table-column">
      <style:table-column-properties style:column-width="0.3618in"/>
    </style:style>
    <style:style style:name="TableColumn14" style:family="table-column">
      <style:table-column-properties style:column-width="0.3666in"/>
    </style:style>
    <style:style style:name="TableColumn15" style:family="table-column">
      <style:table-column-properties style:column-width="0.625in"/>
    </style:style>
    <style:style style:name="TableColumn16" style:family="table-column">
      <style:table-column-properties style:column-width="0.375in"/>
    </style:style>
    <style:style style:name="TableColumn17" style:family="table-column">
      <style:table-column-properties style:column-width="1.25in"/>
    </style:style>
    <style:style style:name="Table1" style:family="table" style:master-page-name="MP0">
      <style:table-properties style:width="7.125in" fo:margin-left="-0.6055in" table:align="left"/>
    </style:style>
    <style:style style:name="TableRow18" style:family="table-row">
      <style:table-row-properties style:min-row-height="0.3673in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break-before="page" fo:text-align="center"/>
    </style:style>
    <style:style style:name="T21" style:parent-style-name="預設段落字型" style:family="text">
      <style:text-properties style:font-name="標楷體" style:font-name-asian="標楷體" fo:font-size="10pt" style:font-size-asian="10pt"/>
    </style:style>
    <style:style style:name="P22" style:parent-style-name="內文" style:family="paragraph">
      <style:paragraph-properties style:line-height-at-least="0in" fo:text-indent="0.1666in"/>
    </style:style>
    <style:style style:name="T23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ableRow24" style:family="table-row">
      <style:table-row-properties style:min-row-height="0.6291in" fo:keep-together="always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0pt" style:font-size-asian="10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fo:font-size="10pt" style:font-size-asian="10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indent="1.9444in"/>
      <style:text-properties style:font-name="標楷體" style:font-name-asian="標楷體" fo:font-size="10pt" style:font-size-asian="10pt"/>
    </style:style>
    <style:style style:name="P34" style:parent-style-name="內文" style:family="paragraph">
      <style:paragraph-properties fo:text-indent="1.9444in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TableRow36" style:family="table-row">
      <style:table-row-properties style:min-row-height="1.4902in" fo:keep-together="always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0pt" style:font-size-asian="10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42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44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45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48" style:parent-style-name="內文" style:family="paragraph">
      <style:paragraph-properties style:line-height-at-least="0in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ableRow50" style:family="table-row">
      <style:table-row-properties style:min-row-height="0.4555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P53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P66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Row69" style:family="table-row">
      <style:table-row-properties style:min-row-height="0.5125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line-height="0.3055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line-height="0.3055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line-height="0.3055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fo:line-height="0.3055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fo:line-height="0.3055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/>
    </style:style>
    <style:style style:name="TableRow94" style:family="table-row">
      <style:table-row-properties style:min-row-height="1.6777in" fo:keep-together="always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0pt" style:font-size-asian="10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in"/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T101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102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103" style:parent-style-name="預設段落字型" style:family="text">
      <style:text-properties style:font-name="標楷體" style:font-name-asian="標楷體" fo:font-size="10pt" style:font-size-asian="10pt"/>
    </style:style>
    <style:style style:name="P104" style:parent-style-name="內文" style:family="paragraph">
      <style:paragraph-properties fo:text-align="justify" style:line-height-at-least="0in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T106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107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108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P10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11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11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11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11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114" style:parent-style-name="內文" style:family="paragraph">
      <style:paragraph-properties fo:text-align="justify" style:line-height-at-least="0in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TableRow116" style:family="table-row">
      <style:table-row-properties style:min-row-height="1.6777in" fo:keep-together="always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0pt" style:font-size-asian="10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12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12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12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12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126" style:parent-style-name="內文" style:family="paragraph">
      <style:paragraph-properties fo:text-align="justify" style:line-height-at-least="0in"/>
    </style:style>
    <style:style style:name="T127" style:parent-style-name="預設段落字型" style:family="text">
      <style:text-properties style:font-name="標楷體" style:font-name-asian="標楷體" fo:font-size="10pt" style:font-size-asian="10pt"/>
    </style:style>
    <style:style style:name="TableRow128" style:family="table-row">
      <style:table-row-properties style:min-row-height="1.6777in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13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13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13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13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13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138" style:family="table-row">
      <style:table-row-properties style:min-row-height="1.6777in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14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14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146" style:parent-style-name="內文" style:family="paragraph">
      <style:paragraph-properties fo:text-align="justify" style:line-height-at-least="0in" fo:text-indent="0.9722in"/>
      <style:text-properties style:font-name="標楷體" style:font-name-asian="標楷體" fo:font-size="10pt" style:font-size-asian="10pt"/>
    </style:style>
    <style:style style:name="P147" style:parent-style-name="內文" style:family="paragraph">
      <style:paragraph-properties fo:text-align="justify" style:line-height-at-least="0in" fo:text-indent="0.9722in"/>
      <style:text-properties style:font-name="標楷體" style:font-name-asian="標楷體" fo:font-size="10pt" style:font-size-asian="10pt"/>
    </style:style>
    <style:style style:name="P148" style:parent-style-name="內文" style:family="paragraph">
      <style:paragraph-properties fo:text-align="justify" style:line-height-at-least="0in" fo:text-indent="0.9722in"/>
      <style:text-properties style:font-name="標楷體" style:font-name-asian="標楷體" fo:font-size="10pt" style:font-size-asian="10pt"/>
    </style:style>
    <style:style style:name="P149" style:parent-style-name="本文縮排" style:family="paragraph">
      <style:paragraph-properties style:line-height-at-least="0in" fo:margin-left="-0.2347in" fo:text-indent="-0.3902in">
        <style:tab-stops/>
      </style:paragraph-properties>
    </style:style>
    <style:style style:name="T150" style:parent-style-name="預設段落字型" style:family="text">
      <style:text-properties fo:font-weight="normal" style:font-weight-asian="normal" style:font-weight-complex="normal" fo:font-size="10pt" style:font-size-asian="10pt"/>
    </style:style>
    <style:style style:name="T151" style:parent-style-name="預設段落字型" style:family="text">
      <style:text-properties fo:font-size="10pt" style:font-size-asian="10pt"/>
    </style:style>
    <style:style style:name="T152" style:parent-style-name="預設段落字型" style:family="text">
      <style:text-properties fo:font-weight="normal" style:font-weight-asian="normal" style:font-weight-complex="normal" fo:font-size="10pt" style:font-size-asian="10pt"/>
    </style:style>
    <style:style style:name="T153" style:parent-style-name="預設段落字型" style:family="text">
      <style:text-properties fo:font-size="10pt" style:font-size-asian="10pt"/>
    </style:style>
    <style:style style:name="P154" style:parent-style-name="內文" style:family="paragraph">
      <style:paragraph-properties style:line-height-at-least="0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<text:span text:style-name="T21"><draw:frame draw:z-index="251657728" draw:id="id0" draw:style-name="a0" draw:name="Text Box 2" text:anchor-type="paragraph" svg:x="-0.01944in" svg:y="-0.25694in" svg:width="0.73056in" svg:height="0.25in" style:rel-width="scale" style:rel-height="scale"><draw:text-box><text:p text:style-name="P22">附表一</text:p></draw:text-box><svg:title/><svg:desc/></draw:frame></text:span><text:span text:style-name="T23">汽車運輸業籌備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受文者</text:span></text:p>
          </table:table-cell>
          <table:table-cell table:style-name="TableCell28" table:number-columns-spanned="6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4">
            <text:p text:style-name="P31">申請人</text:p>
          </table:table-cell>
          <table:covered-table-cell/>
          <table:covered-table-cell/>
          <table:covered-table-cell/>
          <table:table-cell table:style-name="TableCell32" table:number-columns-spanned="5">
            <text:p text:style-name="P33">（簽名蓋章）</text:p>
            <text:p text:style-name="P34"><text:span text:style-name="T35"><text:s text:c="2"/>年　月　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申請事由</text:span></text:p>
          </table:table-cell>
          <table:table-cell table:style-name="TableCell40" table:number-columns-spanned="15"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><text:span text:style-name="T49">本欄說明：所有申請事由，均在本欄內填明，不另備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公司行號</text:p>
            <text:p text:style-name="P53">名稱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營業種類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>詳細地址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>電話</text:p>
            <text:p text:style-name="P66">號碼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負責籌辦人姓名</text:p>
          </table:table-cell>
          <table:table-cell table:style-name="TableCell72">
            <text:p text:style-name="P73"/>
          </table:table-cell>
          <table:table-cell table:style-name="TableCell74">
            <text:p text:style-name="P75">年齡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性別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>籍貫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>略歷</text:p>
          </table:table-cell>
          <table:table-cell table:style-name="TableCell88">
            <text:p text:style-name="P89"/>
          </table:table-cell>
          <table:table-cell table:style-name="TableCell90">
            <text:p text:style-name="P91">住址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籌備期間預定進度</text:span></text:p>
          </table:table-cell>
          <table:table-cell table:style-name="TableCell98" table:number-columns-spanned="15">
            <text:p text:style-name="P99"><text:span text:style-name="T100">一、預定於</text:span><text:span text:style-name="T101"><text:s text:c="2"/></text:span><text:span text:style-name="T102">天</text:span><text:span text:style-name="T103">內籌齊資金。</text:span></text:p>
            <text:p text:style-name="P104"><text:span text:style-name="T105">二、</text:span><text:span text:style-name="T106">預定於</text:span><text:span text:style-name="T107"><text:s text:c="2"/></text:span><text:span text:style-name="T108">天內置妥辦事處所暨分支機構。</text:span></text:p>
            <text:p text:style-name="P109">三、預定於<text:s text:c="2"/>天內置妥停車場（庫）。</text:p>
            <text:p text:style-name="P110">四、預定於<text:s text:c="2"/>天內辦妥訂購車輛。</text:p>
            <text:p text:style-name="P111">五、預定於<text:s text:c="2"/>天內辦妥商業登記</text:p>
            <text:p text:style-name="P112">六、預定於<text:s text:c="2"/>天內置妥保養場地或與政府立案之修車廠訂妥檢修車輛合約。</text:p>
            <text:p text:style-name="P113">七、預定於<text:s text:c="2"/>天內辦其他有關全部事項（置妥全部生財傢俱及營業上應有之各項設備）。</text:p>
            <text:p text:style-name="P114"><text:span text:style-name="T115">本欄說明：本欄各項所填預定天數，一律自核准籌設之日起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經營路線或區域圖說</text:span></text:p>
          </table:table-cell>
          <table:table-cell table:style-name="TableCell120" table:number-columns-spanned="15">
            <text:p text:style-name="P121">本欄說明：</text:p>
            <text:p text:style-name="P122">一、經營汽車貨櫃貨運業者，應繪出路線圖，並詳細標明經過地點名稱。</text:p>
            <text:p text:style-name="P123">二、經營汽車路線貨運業者（運送零擔貨物者）詳列起訖及經過地點名稱即可，免繪路線圖。</text:p>
            <text:p text:style-name="P124">三、經營計程車客運業者，填列擬經營區域之地點即可，免繪路線圖。</text:p>
            <text:p text:style-name="P125">四、經營遊覽車客運業、小客車租賃業及汽車貨運業者，此欄免填。</text:p>
            <text:p text:style-name="P126"><text:span text:style-name="T127">五、經營公路汽車客運業及市區汽車客運業者，此攔免填。應另填附「申請經營路線圖說表」每線一式三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營　業　計　畫</text:p>
          </table:table-cell>
          <table:table-cell table:style-name="TableCell131" table:number-columns-spanned="15">
            <text:p text:style-name="P132">一、公司行號組織：</text:p>
            <text:p text:style-name="P133">二、從業人員設置：</text:p>
            <text:p text:style-name="P134">三、設置車輛「種類」「噸位（或座位數）」及「輛數」：</text:p>
            <text:p text:style-name="P135">四、車輛修護保養設備：</text:p>
            <text:p text:style-name="P136">五、營業方式：</text:p>
            <text:p text:style-name="P137">本欄說明：申請經營公路汽車客運業及市區汽車客運業者，此欄免填，應另附自擬詳細營業計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財　務　計　畫</text:p>
          </table:table-cell>
          <table:table-cell table:style-name="TableCell141" table:number-columns-spanned="15">
            <text:p text:style-name="P142">一、投資金額：新台幣　　　　　　　　　　 <text:s text:c="4"/>元。</text:p>
            <text:p text:style-name="P143">二、資金來源：</text:p>
            <text:p text:style-name="P144">三、投資方式：</text:p>
            <text:p text:style-name="P145">四、資金運用：１.購置車輛　　　　　　　　　　元。</text:p>
            <text:p text:style-name="P146">２.設置營業處所、停車場庫暨分支機構及一切設備等　　　　　　　　　　元。</text:p>
            <text:p text:style-name="P147">３.其他支出　　　　　　　　　　元。</text:p>
            <text:p text:style-name="P148">４.週轉資金　　　　　　　　　　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9"><text:span text:style-name="T150">附註：本申請書填寫一式三份，限申請經營一種汽車運輸業</text:span><text:span text:style-name="T151">，</text:span><text:span text:style-name="T152">申請經營多種汽車運輸業應各填一式三份</text:span><text:span text:style-name="T153">。</text:span></text:p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3055in" fo:margin-left="0in" fo:text-indent="-0.625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25in" fo:margin-bottom="0.25in" fo:margin-right="0.5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汽車運輸業籌設申請書</dc:title>
    <dc:description/>
    <dc:subject>汽車運輸業籌備申請書</dc:subject>
    <meta:keyword>汽車運輸業</meta:keyword>
    <meta:keyword>申請書</meta:keyword>
    <meta:initial-creator>交通部公路總局</meta:initial-creator>
    <dc:creator>總局-運輸管理中心-王劭暐</dc:creator>
    <meta:creation-date>2017-01-10T09:42:00Z</meta:creation-date>
    <dc:date>2017-01-10T09:42:00Z</dc:date>
    <meta:print-date>2004-11-15T02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9" meta:character-count="865" meta:row-count="6" meta:non-whitespace-character-count="737"/>
  </office:meta>
</office:document-meta>
</file>