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42" style:parent-style-name="Graphics">
      <style:graphic-properties draw:fill="none" fo:clip="rect(0in 0in 0in 0in)" draw:stroke="none"/>
    </style:style>
    <style:style style:family="drawing-page" style:name="a1544">
      <style:drawing-page-properties draw:fill="gradient" draw:fill-gradient-name="a154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48">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2">
      <style:paragraph-properties fo:line-height="10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1">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7">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9">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213" style:parent-style-name="Graphics">
      <style:graphic-properties draw:fill="none" fo:clip="rect(0in 0in 0in 0in)" draw:stroke="none"/>
    </style:style>
    <style:style style:family="text" style:name="a22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6">
      <style:graphic-properties fo:wrap-option="wrap" fo:padding-top="0.05in" fo:padding-bottom="0.05in" fo:padding-left="0.1in" fo:padding-right="0.1in" draw:textarea-vertical-align="top" draw:textarea-horizontal-align="left" draw:fill="solid" draw:fill-color="#3366cc" draw:opacity="100%" draw:stroke="none" draw:auto-grow-width="false" draw:auto-grow-height="false"/>
      <style:paragraph-properties style:font-independent-line-spacing="true" style:writing-mode="lr-tb"/>
    </style:style>
    <style:style style:family="drawing-page" style:name="a2218">
      <style:drawing-page-properties draw:fill="gradient" draw:fill-gradient-name="a221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2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left" style:tab-stop-distance="1in" fo:margin-left="0in" fo:margin-right="0in" fo:text-indent="0.2777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0in" fo:margin-right="0in" fo:text-indent="0.2777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in" fo:margin-left="0in" fo:margin-right="0in" fo:text-indent="0.2777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239" style:parent-style-name="Graphics">
      <style:graphic-properties draw:fill="none" fo:clip="rect(0in 0in 0in 0in)" draw:stroke="non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left" style:tab-stop-distance="1in" fo:margin-left="0in" fo:margin-right="0in" fo:text-indent="0.2777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2777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in" fo:margin-right="0in" fo:text-indent="0.2777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40" style:parent-style-name="Graphics">
      <style:graphic-properties draw:fill="none" fo:clip="rect(0in 0in 0in 0in)" draw:stroke="none"/>
    </style:style>
    <style:style style:family="text" style:name="a2241">
      <style:text-properties fo:font-variant="normal" fo:text-transform="none" fo:color="#3333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2">
      <style:paragraph-properties fo:line-height="100%" fo:text-align="left"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9">
      <style:paragraph-properties fo:line-height="100%" fo:text-align="left" style:tab-stop-distance="1in" fo:margin-left="0in" fo:margin-right="0in" fo:text-indent="0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0in" fo:margin-right="0in" fo:text-indent="0.2777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in" fo:margin-right="0in" fo:text-indent="0.2777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8">
      <style:text-properties fo:font-variant="normal" fo:text-transform="none" fo:color="#bbe0e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2">
      <style:paragraph-properties fo:line-height="10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6">
      <style:paragraph-properties fo:line-height="100%" fo:text-align="left" style:tab-stop-distance="1in" fo:margin-left="0in" fo:margin-right="0in" fo:text-indent="0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1in" fo:margin-left="0in" fo:margin-right="0in" fo:text-indent="0.2777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0in" fo:margin-right="0in" fo:text-indent="0.2777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0">
      <style:paragraph-properties fo:line-height="10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3">
      <style:paragraph-properties fo:line-height="100%" fo:text-align="left" style:tab-stop-distance="1in" fo:margin-left="0in" fo:margin-right="0in" fo:text-indent="0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5">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6">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1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8">
      <style:paragraph-properties fo:line-height="10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left" style:tab-stop-distance="1in" fo:margin-left="0in" fo:margin-right="0in" fo:text-indent="0.2777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0in" fo:margin-right="0in" fo:text-indent="0.2777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3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70">
      <style:drawing-page-properties draw:fill="gradient" draw:fill-gradient-name="a226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4">
      <style:graphic-properties draw:fill="none" fo:clip="rect(0in 0in 0in 0in)" draw:stroke="none"/>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5">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6">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26">
      <style:paragraph-properties fo:line-height="10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52">
      <style:drawing-page-properties draw:fill="gradient" draw:fill-gradient-name="a85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80">
      <style:drawing-page-properties draw:fill="gradient" draw:fill-gradient-name="a2279"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4">
      <style:text-properties fo:font-variant="normal" fo:text-transform="none" fo:color="#ff3399" style:text-line-through-type="none" style:text-line-through-style="none" style:text-line-through-width="auto" style:text-line-through-color="font-color" style:text-position="0% 100%" fo:font-family="Arial"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5">
      <style:text-properties fo:font-variant="normal" fo:text-transform="none" fo:color="#ff3300" style:text-line-through-type="none" style:text-line-through-style="none" style:text-line-through-width="auto" style:text-line-through-color="font-color" style:text-position="0% 100%" fo:font-family="Arial" style:font-family-asian="標楷體" style:font-family-generic-asian="script"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6">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36">
      <style:paragraph-properties fo:line-height="10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9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4">
      <style:text-properties fo:font-variant="normal" fo:text-transform="none" fo:color="#333399" style:text-line-through-type="none" style:text-line-through-style="none" style:text-line-through-width="auto" style:text-line-through-color="font-color" style:text-position="0% 100%" fo:font-family="Arial"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5">
      <style:text-properties fo:font-variant="normal" fo:text-transform="none" fo:color="#0000cc" style:text-line-through-type="none" style:text-line-through-style="none" style:text-line-through-width="auto" style:text-line-through-color="font-color" style:text-position="0% 100%" fo:font-family="Arial"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4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6">
      <style:paragraph-properties fo:line-height="160%" fo:text-align="left" style:tab-stop-distance="1in" fo:margin-left="0.8125in" fo:margin-right="0in" fo:text-indent="-0.3125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858">
      <style:drawing-page-properties draw:fill="gradient" draw:fill-gradient-name="a185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10">
      <style:drawing-page-properties draw:fill="gradient" draw:fill-gradient-name="a250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6">
      <style:paragraph-properties fo:line-height="160%" fo:text-align="center" style:tab-stop-distance="1in" fo:margin-left="0in" fo:margin-right="0in" fo:text-indent="0in" fo:margin-top="0.125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9">
      <style:paragraph-properties fo:line-height="160%" fo:text-align="left" style:tab-stop-distance="1in" fo:margin-left="0.375in" fo:margin-right="0in" fo:text-indent="-0.375in" fo:margin-top="0.125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2">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3">
      <style:text-properties fo:font-variant="normal" fo:text-transform="none" fo:color="#3333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4">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8">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3">
      <style:text-properties fo:font-variant="normal" fo:text-transform="none" fo:color="#80008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4">
      <style:text-properties fo:font-variant="normal" fo:text-transform="none" fo:color="#80008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5">
      <style:text-properties fo:font-variant="normal" fo:text-transform="none" fo:color="#80008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6">
      <style:text-properties fo:font-variant="normal" fo:text-transform="none" fo:color="#80008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7">
      <style:text-properties fo:font-variant="normal" fo:text-transform="none" fo:color="#80008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9">
      <style:paragraph-properties fo:line-height="160%" fo:text-align="left" style:tab-stop-distance="1in" fo:margin-left="0.8125in" fo:margin-right="0in" fo:text-indent="-0.3125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26">
      <style:drawing-page-properties draw:fill="gradient" draw:fill-gradient-name="a102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0">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7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6">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533">
      <style:drawing-page-properties draw:fill="gradient" draw:fill-gradient-name="a253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9">
      <style:paragraph-properties fo:line-height="160%" fo:text-align="center" style:tab-stop-distance="1in" fo:margin-left="0in" fo:margin-right="0in" fo:text-indent="0in" fo:margin-top="0.125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90%" fo:text-align="left" style:tab-stop-distance="1in" fo:margin-left="0.375in" fo:margin-right="0in" fo:text-indent="-0.375in" fo:margin-top="0.11111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7">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9">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4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2">
      <style:paragraph-properties fo:line-height="160%" fo:text-align="left" style:tab-stop-distance="1in" fo:margin-left="0.375in" fo:margin-right="0in" fo:text-indent="-0.375in" fo:margin-top="0.125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6">
      <style:paragraph-properties fo:line-height="160%" fo:text-align="left" style:tab-stop-distance="1in" fo:margin-left="1.25in" fo:margin-right="0in" fo:text-indent="-0.25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90%" fo:text-align="left" style:tab-stop-distance="1in" fo:margin-left="0.375in" fo:margin-right="0in" fo:text-indent="-0.375in" fo:margin-top="0.11111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90%" fo:text-align="left" style:tab-stop-distance="1in" fo:margin-left="0.375in" fo:margin-right="0in" fo:text-indent="-0.375in" fo:margin-top="0.11111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90%" fo:text-align="left" style:tab-stop-distance="1in" fo:margin-left="0.375in" fo:margin-right="0in" fo:text-indent="-0.375in" fo:margin-top="0.11111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90%" fo:text-align="left" style:tab-stop-distance="1in" fo:margin-left="0.375in" fo:margin-right="0in" fo:text-indent="-0.375in" fo:margin-top="0.04167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4">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50">
      <style:drawing-page-properties draw:fill="gradient" draw:fill-gradient-name="a254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2">
      <style:paragraph-properties fo:line-height="120%" fo:text-align="left" style:tab-stop-distance="1in" fo:margin-left="0.8125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6">
      <style:paragraph-properties fo:line-height="120%" fo:text-align="left" style:tab-stop-distance="1in" fo:margin-left="0.8125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0">
      <style:paragraph-properties fo:line-height="120%" fo:text-align="left" style:tab-stop-distance="1in" fo:margin-left="0.8125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5">
      <style:paragraph-properties fo:line-height="120%" fo:text-align="left" style:tab-stop-distance="1in" fo:margin-left="0.8125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73">
      <style:drawing-page-properties draw:fill="gradient" draw:fill-gradient-name="a107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0">
      <style:paragraph-properties fo:line-height="120%" fo:text-align="left" style:tab-stop-distance="1in" fo:margin-left="0.8125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4">
      <style:paragraph-properties fo:line-height="120%" fo:text-align="left" style:tab-stop-distance="1in" fo:margin-left="0.8125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8">
      <style:paragraph-properties fo:line-height="120%" fo:text-align="left" style:tab-stop-distance="1in" fo:margin-left="0.8125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9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00" style:parent-style-name="Graphics">
      <style:graphic-properties draw:fill="none" fo:clip="rect(0in 0in 0in 0in)" draw:stroke="none"/>
    </style:style>
    <style:style style:family="text" style:name="a280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ff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6">
      <style:paragraph-properties fo:line-height="160%" fo:text-align="left" style:tab-stop-distance="1in" fo:margin-left="0in" fo:margin-right="0in" fo:text-indent="0in" fo:margin-top="0.125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0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8">
      <style:text-properties fo:font-variant="normal" fo:text-transform="none" fo:color="#80008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9">
      <style:text-properties fo:font-variant="normal" fo:text-transform="none" fo:color="#80008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303">
      <style:drawing-page-properties draw:fill="gradient" draw:fill-gradient-name="a130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0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pitch="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pitch="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0">
      <style:text-properties fo:font-variant="normal" fo:text-transform="none" fo:color="#0000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1">
      <style:paragraph-properties fo:line-height="100%" fo:text-align="left" style:tab-stop-distance="1in" fo:margin-left="0in" fo:margin-right="0in" fo:text-indent="0in" fo:margin-top="0.125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814">
      <style:drawing-page-properties draw:fill="gradient" draw:fill-gradient-name="a281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12" style:parent-style-name="Graphics">
      <style:graphic-properties draw:fill="none" draw:stroke="none"/>
    </style:style>
    <style:style style:family="drawing-page" style:name="a1314">
      <style:drawing-page-properties draw:fill="gradient" draw:fill-gradient-name="a131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18" style:parent-style-name="Graphics">
      <style:graphic-properties draw:fill="none" draw:stroke="non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3">
      <style:paragraph-properties fo:line-height="160%" fo:text-align="left" style:tab-stop-distance="1in" fo:margin-left="0in" fo:margin-right="0in" fo:text-indent="0in" fo:margin-top="0.125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1">
      <style:graphic-properties fo:wrap-option="wrap" fo:padding-top="0.05in" fo:padding-bottom="0.05in" fo:padding-left="0.1in" fo:padding-right="0.1in" draw:textarea-vertical-align="top" draw:textarea-horizontal-align="left" draw:fill="none" draw:stroke="solid" svg:stroke-width="0.01389in" svg:stroke-color="#000000" svg:stroke-opacity="100%" draw:stroke-linejoin="round" draw:auto-grow-width="false" draw:auto-grow-height="false"/>
      <style:paragraph-properties style:font-independent-line-spacing="true" style:writing-mode="lr-tb"/>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4">
      <style:graphic-properties fo:wrap-option="wrap" fo:padding-top="0.05in" fo:padding-bottom="0.05in" fo:padding-left="0.1in" fo:padding-right="0.1in" draw:textarea-vertical-align="top" draw:textarea-horizontal-align="left" draw:fill="none" draw:stroke="solid" svg:stroke-width="0.01389in" svg:stroke-color="#000000" svg:stroke-opacity="100%" draw:stroke-linejoin="round" draw:auto-grow-width="false" draw:auto-grow-height="false"/>
      <style:paragraph-properties style:font-independent-line-spacing="true" style:writing-mode="lr-tb"/>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7">
      <style:graphic-properties fo:wrap-option="wrap" fo:padding-top="0.05in" fo:padding-bottom="0.05in" fo:padding-left="0.1in" fo:padding-right="0.1in" draw:textarea-vertical-align="top" draw:textarea-horizontal-align="left" draw:fill="none" draw:stroke="solid" svg:stroke-width="0.01389in" svg:stroke-color="#000000" svg:stroke-opacity="100%" draw:stroke-linejoin="round" draw:auto-grow-width="false" draw:auto-grow-height="false"/>
      <style:paragraph-properties style:font-independent-line-spacing="true" style:writing-mode="lr-tb"/>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3">
      <style:text-properties fo:font-variant="normal" fo:text-transform="none" fo:color="#80008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5">
      <style:paragraph-properties fo:line-height="100%" fo:text-align="left" style:tab-stop-distance="1in" fo:margin-left="1.25in" fo:margin-right="0in" fo:text-indent="-0.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839">
      <style:drawing-page-properties draw:fill="gradient" draw:fill-gradient-name="a283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30">
      <style:graphic-properties fo:wrap-option="wrap" fo:padding-top="0.05in" fo:padding-bottom="0.05in" fo:padding-left="0.1in" fo:padding-right="0.1in" draw:textarea-vertical-align="top" draw:textarea-horizontal-align="left" draw:fill="none" draw:stroke="solid" svg:stroke-width="0.01389in" svg:stroke-color="#000000" svg:stroke-opacity="100%" draw:stroke-linejoin="round" draw:auto-grow-width="false" draw:auto-grow-height="false"/>
      <style:paragraph-properties style:font-independent-line-spacing="true" style:writing-mode="lr-tb"/>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3">
      <style:graphic-properties fo:wrap-option="wrap" fo:padding-top="0.05in" fo:padding-bottom="0.05in" fo:padding-left="0.1in" fo:padding-right="0.1in" draw:textarea-vertical-align="top" draw:textarea-horizontal-align="left" draw:fill="none" draw:stroke="solid" svg:stroke-width="0.01389in" svg:stroke-color="#000000" svg:stroke-opacity="100%" draw:stroke-linejoin="round" draw:auto-grow-width="false" draw:auto-grow-height="false"/>
      <style:paragraph-properties style:font-independent-line-spacing="true" style:writing-mode="lr-tb"/>
    </style:style>
    <style:style style:family="text" style:name="a133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pitch="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pitch="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7">
      <style:paragraph-properties fo:line-height="160%" fo:text-align="left" style:tab-stop-distance="1in" fo:margin-left="0in" fo:margin-right="0in" fo:text-indent="0in" fo:margin-top="0.125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4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40">
      <style:drawing-page-properties draw:fill="gradient" draw:fill-gradient-name="a133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44" style:parent-style-name="Graphics">
      <style:graphic-properties draw:fill="none" draw:stroke="non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4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4">
      <style:paragraph-properties fo:line-height="100%" fo:text-align="left" style:tab-stop-distance="1in" fo:margin-left="0.8125in" fo:margin-right="0in" fo:text-indent="-0.3125in" fo:margin-top="0.125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354">
      <style:drawing-page-properties draw:fill="gradient" draw:fill-gradient-name="a135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8">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7">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5">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7">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1">
      <style:paragraph-properties fo:line-height="100%" fo:text-align="left" style:tab-stop-distance="1in" fo:margin-left="1.25in" fo:margin-right="0in" fo:text-indent="-0.25in" fo:margin-top="0.125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8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875">
      <style:drawing-page-properties draw:fill="gradient" draw:fill-gradient-name="a287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31">
      <style:drawing-page-properties draw:fill="gradient" draw:fill-gradient-name="a203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35">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6">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4">
      <style:paragraph-properties fo:line-height="160%" fo:text-align="left" style:tab-stop-distance="1in" fo:margin-left="0in" fo:margin-right="0in" fo:text-indent="0in" fo:margin-top="0.125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886" style:parent-style-name="Graphics">
      <style:graphic-properties draw:fill="none" fo:clip="rect(0in 0in 0in 0in)" draw:stroke="none"/>
    </style:style>
    <style:style style:family="graphic" style:name="a2887" style:parent-style-name="Graphics">
      <style:graphic-properties draw:fill="none" fo:clip="rect(0in 0in 0in 0in)" draw:stroke="none"/>
    </style:style>
    <style:style style:family="text" style:name="a288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9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894" style:parent-style-name="Graphics">
      <style:graphic-properties draw:fill="none" fo:clip="rect(0in 0in 0in 0in)" draw:stroke="none"/>
    </style:style>
    <style:style style:family="text" style:name="a2895">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898">
      <style:text-properties fo:font-variant="normal" fo:text-transform="none" fo:color="#ff00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9">
      <style:text-properties fo:font-variant="normal" fo:text-transform="none" fo:color="#ff00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bbe0e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3">
      <style:text-properties fo:font-variant="normal" fo:text-transform="none" fo:color="#ff33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4">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6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14">
      <style:drawing-page-properties draw:fill="gradient" draw:fill-gradient-name="a161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8">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9">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2">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3">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4">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6">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8">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8333in" style:font-size-asian="0.08333in" style:font-size-complex="0.0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8">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8333in" style:font-size-asian="0.08333in" style:font-size-complex="0.0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8333in" style:font-size-asian="0.08333in" style:font-size-complex="0.0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98">
      <style:drawing-page-properties draw:fill="gradient" draw:fill-gradient-name="a209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1">
      <style:paragraph-properties fo:line-height="10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5">
      <style:paragraph-properties fo:line-height="10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9">
      <style:paragraph-properties fo:line-height="10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8333in" style:font-size-asian="0.08333in" style:font-size-complex="0.0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3">
      <style:paragraph-properties fo:line-height="10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8333in" style:font-size-asian="0.08333in" style:font-size-complex="0.0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20">
      <style:drawing-page-properties draw:fill="gradient" draw:fill-gradient-name="a231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328">
      <style:drawing-page-properties draw:fill="gradient" draw:fill-gradient-name="a232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8333in" style:font-size-asian="0.08333in" style:font-size-complex="0.0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7">
      <style:text-properties fo:font-variant="normal" fo:text-transform="none" fo:color="#ff33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8">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3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2">
      <style:drawing-page-properties draw:fill="gradient" draw:fill-gradient-name="a91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16">
      <style:text-properties fo:font-variant="normal" fo:text-transform="none" fo:color="#ff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7">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3889in" style:font-size-asian="0.63889in" style:font-size-complex="0.6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88">
      <style:drawing-page-properties draw:fill="gradient" draw:fill-gradient-name="a168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8">
      <style:text-properties fo:font-variant="normal" fo:text-transform="none" fo:color="#3333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3889in" style:font-size-asian="0.63889in" style:font-size-complex="0.6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3333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2">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pitch="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ff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3">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pitch="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4">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pitch="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5">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pitch="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6">
      <style:paragraph-properties fo:line-height="10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ff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7">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8">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9">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9">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2">
      <style:paragraph-properties fo:line-height="100%" fo:text-align="left" style:tab-stop-distance="1in" fo:margin-left="0.375in" fo:margin-right="0in" fo:text-indent="-0.3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016">
      <style:drawing-page-properties draw:fill="gradient" draw:fill-gradient-name="a301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69">
      <style:drawing-page-properties draw:fill="gradient" draw:fill-gradient-name="a236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18">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2">
      <style:paragraph-properties fo:line-height="160%" fo:text-align="left" style:tab-stop-distance="1in" fo:margin-left="0in" fo:margin-right="0in" fo:text-indent="0in" fo:margin-top="0.125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7">
      <style:paragraph-properties fo:line-height="100%" fo:text-align="left" style:tab-stop-distance="1in" fo:margin-left="1.07292in" fo:margin-right="0in" fo:text-indent="-1.07292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2">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3">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5">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6">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7">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9">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2">
      <style:paragraph-properties fo:line-height="100%" fo:text-align="left" style:tab-stop-distance="1in" fo:margin-left="1.07292in" fo:margin-right="0in" fo:text-indent="-1.07292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6">
      <style:paragraph-properties fo:line-height="100%" fo:text-align="left" style:tab-stop-distance="1in" fo:margin-left="1.07292in" fo:margin-right="0in" fo:text-indent="-1.07292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56">
      <style:drawing-page-properties draw:fill="gradient" draw:fill-gradient-name="a95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8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0">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1">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2">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4">
      <style:paragraph-properties fo:line-height="16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3">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4">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6">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88">
      <style:drawing-page-properties draw:fill="gradient" draw:fill-gradient-name="a238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37">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9">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40">
      <style:drawing-page-properties draw:fill="gradient" draw:fill-gradient-name="a303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6">
      <style:paragraph-properties fo:line-height="160%" fo:text-align="left" style:tab-stop-distance="1in" fo:margin-left="0in" fo:margin-right="0in" fo:text-indent="0in" fo:margin-top="0.125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9">
      <style:paragraph-properties fo:line-height="120%" fo:text-align="left" style:tab-stop-distance="1in" fo:margin-left="1.17361in" fo:margin-right="0in" fo:text-indent="-1.17361in" fo:margin-top="0.125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40">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1">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3">
      <style:paragraph-properties fo:line-height="160%" fo:text-align="left" style:tab-stop-distance="1in" fo:margin-left="0in" fo:margin-right="0in" fo:text-indent="0in" fo:margin-top="0.0347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2">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43">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4">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9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6">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7">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9">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2">
      <style:paragraph-properties fo:line-height="120%" fo:text-align="left" style:tab-stop-distance="1in" fo:margin-left="1.17361in" fo:margin-right="0in" fo:text-indent="-1.17361in" fo:margin-top="0.125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2">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3">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305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07">
      <style:drawing-page-properties draw:fill="gradient" draw:fill-gradient-name="a260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59">
      <style:paragraph-properties fo:line-height="120%" fo:text-align="left" style:tab-stop-distance="1in" fo:margin-left="1.17361in" fo:margin-right="0in" fo:text-indent="-1.17361in" fo:margin-top="0.125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0">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3">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6">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8">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6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63">
      <style:drawing-page-properties draw:fill="gradient" draw:fill-gradient-name="a306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30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1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6">
      <style:paragraph-properties fo:line-height="120%" fo:text-align="left" style:tab-stop-distance="1in" fo:margin-left="0.375in" fo:margin-right="0in" fo:text-indent="-0.375in" fo:margin-top="0.125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9">
      <style:paragraph-properties fo:line-height="160%" fo:text-align="left" style:tab-stop-distance="1in" fo:margin-left="0in" fo:margin-right="0in" fo:text-indent="0in" fo:margin-top="0.125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17">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1" style:parent-style-name="Graphics">
      <style:graphic-properties draw:fill="none" fo:clip="rect(0in 0in 0in 0in)" draw:stroke="solid" svg:stroke-width="0.04167in" svg:stroke-color="#000000" svg:stroke-opacity="100%" draw:stroke-linejoin="miter"/>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2">
      <style:text-properties fo:font-variant="normal" fo:text-transform="none" fo:color="#3333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3889in" style:font-size-asian="0.63889in" style:font-size-complex="0.6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3">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3889in" style:font-size-asian="0.63889in" style:font-size-complex="0.6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967">
      <style:drawing-page-properties draw:fill="gradient" draw:fill-gradient-name="a196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2">
      <style:paragraph-properties fo:line-height="120%" fo:text-align="left" style:tab-stop-distance="1in" fo:margin-left="1.76736in" fo:margin-right="0in" fo:text-indent="-0.98438in" fo:margin-top="0.125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1">
      <style:paragraph-properties fo:line-height="120%" fo:text-align="left" style:tab-stop-distance="1in" fo:margin-left="0.375in" fo:margin-right="0in" fo:text-indent="-0.375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5">
      <style:paragraph-properties fo:line-height="90%" fo:text-align="left" style:tab-stop-distance="1in" fo:margin-left="1.76736in" fo:margin-right="0in" fo:text-indent="-0.98438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6">
      <style:paragraph-properties fo:line-height="120%" fo:text-align="left" style:tab-stop-distance="1in" fo:margin-left="0.375in" fo:margin-right="0in" fo:text-indent="-0.375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8">
      <style:paragraph-properties fo:line-height="90%" fo:text-align="left" style:tab-stop-distance="1in" fo:margin-left="1.76736in" fo:margin-right="0in" fo:text-indent="-0.98438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1">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2">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82">
      <style:drawing-page-properties draw:fill="gradient" draw:fill-gradient-name="a308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31">
      <style:paragraph-properties fo:line-height="120%" fo:text-align="left" style:tab-stop-distance="1in" fo:margin-left="0.375in" fo:margin-right="0in" fo:text-indent="-0.375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6">
      <style:paragraph-properties fo:line-height="120%" fo:text-align="left" style:tab-stop-distance="1in" fo:margin-left="0.375in" fo:margin-right="0in" fo:text-indent="-0.375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8">
      <style:paragraph-properties fo:line-height="160%" fo:text-align="left" style:tab-stop-distance="1in" fo:margin-left="0in" fo:margin-right="0in" fo:text-indent="0in" fo:margin-top="0.125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3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9">
      <style:paragraph-properties fo:line-height="120%" fo:text-align="left" style:tab-stop-distance="1in" fo:margin-left="0.375in" fo:margin-right="0in" fo:text-indent="-0.375in" fo:margin-top="0.125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3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1">
      <style:paragraph-properties fo:line-height="100%" fo:text-align="left" style:tab-stop-distance="1in" fo:margin-left="1.07292in" fo:margin-right="0in" fo:text-indent="-1.07292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4">
      <style:paragraph-properties fo:line-height="100%" fo:text-align="left" style:tab-stop-distance="1in" fo:margin-left="1.07292in" fo:margin-right="0in" fo:text-indent="-1.07292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43">
      <style:drawing-page-properties draw:fill="gradient" draw:fill-gradient-name="a264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7">
      <style:paragraph-properties fo:line-height="100%" fo:text-align="left" style:tab-stop-distance="1in" fo:margin-left="1.07292in" fo:margin-right="0in" fo:text-indent="-1.07292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0">
      <style:drawing-page-properties draw:fill="gradient" draw:fill-gradient-name="a113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1">
      <style:paragraph-properties fo:line-height="160%" fo:text-align="left" style:tab-stop-distance="1in" fo:margin-left="0in" fo:margin-right="0in" fo:text-indent="0in" fo:margin-top="0.125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5">
      <style:text-properties fo:font-variant="normal" fo:text-transform="none" fo:color="#80008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6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7">
      <style:paragraph-properties fo:line-height="12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6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69">
      <style:drawing-page-properties draw:fill="gradient" draw:fill-gradient-name="a116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671">
      <style:drawing-page-properties draw:fill="gradient" draw:fill-gradient-name="a267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9">
      <style:paragraph-properties fo:line-height="160%" fo:text-align="left" style:tab-stop-distance="1in" fo:margin-left="0in" fo:margin-right="0in" fo:text-indent="0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3">
      <style:text-properties fo:font-variant="normal" fo:text-transform="none" fo:color="#0000cc" style:text-line-through-type="none" style:text-line-through-style="none" style:text-line-through-width="auto" style:text-line-through-color="font-color" style:text-position="0% 100%" fo:font-family="Times New Roman" style:font-family-asian="華康魏碑體"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fo:wrap-option="no-wrap" fo:padding-top="0.05in" fo:padding-bottom="0.05in" fo:padding-left="0.1in" fo:padding-right="0.1in" draw:textarea-vertical-align="middle" draw:textarea-horizontal-align="center" draw:fill="none" draw:stroke="solid" svg:stroke-width="0.04167in" svg:stroke-color="#0000cc" svg:stroke-opacity="100%" draw:stroke-linejoin="miter" draw:auto-grow-width="false" draw:auto-grow-height="false"/>
      <style:paragraph-properties style:font-independent-line-spacing="true" style:writing-mode="lr-tb"/>
    </style:style>
    <style:style style:family="text" style:name="a1176">
      <style:text-properties fo:font-variant="normal" fo:text-transform="none" fo:color="#0000cc" style:text-line-through-type="none" style:text-line-through-style="none" style:text-line-through-width="auto" style:text-line-through-color="font-color" style:text-position="0% 100%" fo:font-family="Times New Roman" style:font-family-asian="華康魏碑體"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no-wrap" fo:padding-top="0.05in" fo:padding-bottom="0.05in" fo:padding-left="0.1in" fo:padding-right="0.1in" draw:textarea-vertical-align="middle" draw:textarea-horizontal-align="center" draw:fill="none" draw:stroke="solid" svg:stroke-width="0.04167in" svg:stroke-color="#0000cc" svg:stroke-opacity="100%" draw:stroke-linejoin="miter" draw:auto-grow-width="false" draw:auto-grow-height="false"/>
      <style:paragraph-properties style:font-independent-line-spacing="true" style:writing-mode="lr-tb"/>
    </style:style>
    <style:style style:family="text" style:name="a1179">
      <style:text-properties fo:font-variant="normal" fo:text-transform="none" fo:color="#0000cc" style:text-line-through-type="none" style:text-line-through-style="none" style:text-line-through-width="auto" style:text-line-through-color="font-color" style:text-position="0% 100%" fo:font-family="Times New Roman" style:font-family-asian="華康魏碑體"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9">
      <style:paragraph-properties fo:line-height="12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1">
      <style:graphic-properties fo:wrap-option="no-wrap" fo:padding-top="0.05in" fo:padding-bottom="0.05in" fo:padding-left="0.1in" fo:padding-right="0.1in" draw:textarea-vertical-align="middle" draw:textarea-horizontal-align="center" draw:fill="none" draw:stroke="solid" svg:stroke-width="0.04167in" svg:stroke-color="#0000cc" svg:stroke-opacity="100%" draw:stroke-linejoin="miter" draw:auto-grow-width="false" draw:auto-grow-height="false"/>
      <style:paragraph-properties style:font-independent-line-spacing="true" style:writing-mode="lr-tb"/>
    </style:style>
    <style:style style:family="text" style:name="a1182">
      <style:text-properties fo:font-variant="normal" fo:text-transform="none" fo:color="#0000cc" style:text-line-through-type="none" style:text-line-through-style="none" style:text-line-through-width="auto" style:text-line-through-color="font-color" style:text-position="0% 100%" fo:font-family="Times New Roman" style:font-family-asian="華康魏碑體"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4">
      <style:graphic-properties fo:wrap-option="no-wrap" fo:padding-top="0.05in" fo:padding-bottom="0.05in" fo:padding-left="0.1in" fo:padding-right="0.1in" draw:textarea-vertical-align="middle" draw:textarea-horizontal-align="center" draw:fill="none" draw:stroke="solid" svg:stroke-width="0.04167in" svg:stroke-color="#0000cc" svg:stroke-opacity="100%" draw:stroke-linejoin="miter" draw:auto-grow-width="false" draw:auto-grow-height="false"/>
      <style:paragraph-properties style:font-independent-line-spacing="true" style:writing-mode="lr-tb"/>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88">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8333in" style:font-size-asian="0.08333in" style:font-size-complex="0.0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693">
      <style:drawing-page-properties draw:fill="gradient" draw:fill-gradient-name="a269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1">
      <style:text-properties fo:font-variant="normal" fo:text-transform="none" fo:color="#0000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91">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4">
      <style:text-properties fo:font-variant="normal" fo:text-transform="none" fo:color="#0000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95">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8">
      <style:text-properties fo:font-variant="normal" fo:text-transform="none" fo:color="#0000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03">
      <style:text-properties fo:font-variant="normal" fo:text-transform="none" fo:color="#ff33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913">
      <style:drawing-page-properties draw:fill="gradient" draw:fill-gradient-name="a291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13" style:parent-style-name="Graphics">
      <style:graphic-properties draw:fill="none" fo:clip="rect(0in 0in 0in 0in)" draw:stroke="none"/>
    </style:style>
    <style:style style:family="drawing-page" style:name="a1415">
      <style:drawing-page-properties draw:fill="gradient" draw:fill-gradient-name="a141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19">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923" style:parent-style-name="Graphics">
      <style:graphic-properties draw:fill="none" fo:clip="rect(0in 0in 0in 0in)" draw:stroke="none"/>
    </style:style>
    <style:style style:family="graphic" style:name="a2924" style:parent-style-name="Graphics">
      <style:graphic-properties draw:fill="none" fo:clip="rect(0in 0in 0in 0in)" draw:stroke="none"/>
    </style:style>
    <style:style style:family="graphic" style:name="a2925" style:parent-style-name="Graphics">
      <style:graphic-properties draw:fill="none" fo:clip="rect(0in 0in 0in 0in)" draw:stroke="none"/>
    </style:style>
    <style:style style:family="text" style:name="a292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92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9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938">
      <style:drawing-page-properties draw:fill="gradient" draw:fill-gradient-name="a293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8333in" style:font-size-asian="0.08333in" style:font-size-complex="0.0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8333in" style:font-size-asian="0.08333in" style:font-size-complex="0.0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942" style:parent-style-name="Graphics">
      <style:graphic-properties draw:fill="none" fo:clip="rect(0in 0in 0in 0in)" draw:stroke="none"/>
    </style:style>
    <style:style style:family="text" style:name="a29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9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8333in" style:font-size-asian="0.08333in" style:font-size-complex="0.0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0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3">
      <style:text-properties fo:font-variant="normal" fo:text-transform="none" fo:color="#333399" style:text-line-through-type="none" style:text-line-through-style="none" style:text-line-through-width="auto" style:text-line-through-color="font-color" style:text-position="0% 100%" fo:font-family="Arial" style:font-family-asian="標楷體" style:font-family-generic-asian="script"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54">
      <style:drawing-page-properties draw:fill="gradient" draw:fill-gradient-name="a295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958" style:parent-style-name="Graphics">
      <style:graphic-properties draw:fill="none" fo:clip="rect(0in 0in 0in 0in)" draw:stroke="none"/>
    </style:style>
    <style:style style:family="graphic" style:name="a2959" style:parent-style-name="Graphics">
      <style:graphic-properties draw:fill="none" fo:clip="rect(0in 0in 0in 0in)" draw:stroke="non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8333in" style:font-size-asian="0.08333in" style:font-size-complex="0.0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8333in" style:font-size-asian="0.08333in" style:font-size-complex="0.0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1">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4">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6">
      <style:paragraph-properties fo:line-height="9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9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96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8333in" style:font-size-asian="0.08333in" style:font-size-complex="0.0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1">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3">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5">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7">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1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2">
      <style:text-properties fo:font-variant="normal" fo:text-transform="none" fo:color="#80008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9">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3">
      <style:text-properties fo:font-variant="normal" fo:text-transform="none" fo:color="#80008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4">
      <style:text-properties fo:font-variant="normal" fo:text-transform="none" fo:color="#80008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5">
      <style:text-properties fo:font-variant="normal" fo:text-transform="none" fo:color="#80008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6">
      <style:text-properties fo:font-variant="normal" fo:text-transform="none" fo:color="#80008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7">
      <style:text-properties fo:font-variant="normal" fo:text-transform="none" fo:color="#80008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8">
      <style:text-properties fo:font-variant="normal" fo:text-transform="none" fo:color="#80008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9">
      <style:text-properties fo:font-variant="normal" fo:text-transform="none" fo:color="#80008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71">
      <style:text-properties fo:font-variant="normal" fo:text-transform="none" fo:color="#ff33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2">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134" style:parent-style-name="Graphics">
      <style:graphic-properties draw:fill="none" fo:clip="rect(0in 0in 0in 0in)" draw:stroke="none"/>
    </style:style>
    <style:style style:family="drawing-page" style:name="a2136">
      <style:drawing-page-properties draw:fill="gradient" draw:fill-gradient-name="a213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80">
      <style:text-properties fo:font-variant="normal" fo:text-transform="none" fo:color="#80008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1">
      <style:text-properties fo:font-variant="normal" fo:text-transform="none" fo:color="#80008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9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9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4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482">
      <style:drawing-page-properties draw:fill="gradient" draw:fill-gradient-name="a148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86">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1">
      <style:text-properties fo:font-variant="normal" fo:text-transform="none" fo:color="#333399" style:text-line-through-type="none" style:text-line-through-style="none" style:text-line-through-width="auto" style:text-line-through-color="font-color" style:text-position="0% 100%" fo:font-family="Arial" style:font-family-asian="標楷體" style:font-family-generic-asian="script"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91">
      <style:drawing-page-properties draw:fill="gradient" draw:fill-gradient-name="a299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9">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9">
      <style:paragraph-properties fo:line-height="160%" fo:text-align="left" style:tab-stop-distance="1in" fo:margin-left="0in" fo:margin-right="0in" fo:text-indent="0in" fo:margin-top="0.125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4">
      <style:paragraph-properties fo:line-height="9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1">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5">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8">
      <style:text-properties fo:font-variant="normal" fo:text-transform="none" fo:color="#ff33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9">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2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72" style:parent-style-name="Graphics">
      <style:graphic-properties draw:fill="none" fo:clip="rect(0in 0in 0in 0in)" draw:stroke="none"/>
    </style:style>
    <style:style style:family="text" style:name="a172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74">
      <style:drawing-page-properties draw:fill="gradient" draw:fill-gradient-name="a217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79">
      <style:text-properties fo:font-variant="normal" fo:text-transform="none" fo:color="#333399" style:text-line-through-type="none" style:text-line-through-style="none" style:text-line-through-width="auto" style:text-line-through-color="font-color" style:text-position="0% 100%" fo:font-family="Arial" style:font-family-asian="標楷體" style:font-family-generic-asian="script"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29">
      <style:drawing-page-properties draw:fill="gradient" draw:fill-gradient-name="a172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57">
      <style:drawing-page-properties draw:fill="gradient" draw:fill-gradient-name="a75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3">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4">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7">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764" style:parent-style-name="Graphics">
      <style:graphic-properties draw:fill="none" fo:clip="rect(0in 0in 0in 0in)" draw:stroke="non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68">
      <style:graphic-properties draw:fill="none" draw:stroke="solid" svg:stroke-width="0.01042in" svg:stroke-color="#000000" svg:stroke-opacity="100%" draw:stroke-linejoin="miter"/>
    </style:style>
    <style:style style:family="presentation" style:name="a7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1">
      <style:paragraph-properties fo:line-height="10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3">
      <style:paragraph-properties fo:line-height="10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2">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8">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5">
      <style:paragraph-properties fo:line-height="160%" fo:text-align="left" style:tab-stop-distance="1in" fo:margin-left="0.375in" fo:margin-right="0in" fo:text-indent="-0.375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409">
      <style:drawing-page-properties draw:fill="gradient" draw:fill-gradient-name="a240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72">
      <style:drawing-page-properties draw:fill="gradient" draw:fill-gradient-name="a77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0in" fo:margin-right="0in" fo:text-indent="0.2777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in" fo:margin-right="0in" fo:text-indent="0.2777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4">
      <style:paragraph-properties fo:line-height="10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5">
      <style:paragraph-properties fo:line-height="160%" fo:text-align="left" style:tab-stop-distance="1in" fo:margin-left="0in" fo:margin-right="0in" fo:text-indent="0in" fo:margin-top="0.125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8">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0in" fo:margin-right="0in" fo:text-indent="0.2777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in" fo:margin-right="0in" fo:text-indent="0.2777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1">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4">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7">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in" fo:margin-right="0in" fo:text-indent="0.2777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in" fo:margin-right="0in" fo:text-indent="0.2777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2">
      <style:paragraph-properties fo:line-height="10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0">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3">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6">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6">
      <style:paragraph-properties fo:line-height="10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89">
      <style:drawing-page-properties draw:fill="gradient" draw:fill-gradient-name="a178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40">
      <style:drawing-page-properties draw:fill="gradient" draw:fill-gradient-name="a243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6">
      <style:paragraph-properties fo:line-height="160%" fo:text-align="left" style:tab-stop-distance="1in" fo:margin-left="0in" fo:margin-right="0in" fo:text-indent="0in" fo:margin-top="0.125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9">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01">
      <style:drawing-page-properties draw:fill="gradient" draw:fill-gradient-name="a3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6">
      <style:paragraph-properties fo:line-height="100%" fo:text-align="left" style:tab-stop-distance="1in" fo:margin-left="1.07292in" fo:margin-right="0in" fo:text-indent="-1.07292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8">
      <style:paragraph-properties fo:line-height="100%" fo:text-align="left" style:tab-stop-distance="1in" fo:margin-left="1.07292in" fo:margin-right="0in" fo:text-indent="-1.07292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9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pitch="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4">
      <style:paragraph-properties fo:line-height="10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5">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2">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5">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8">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2">
      <style:paragraph-properties fo:line-height="160%" fo:text-align="left" style:tab-stop-distance="1in" fo:margin-left="0in" fo:margin-right="0in" fo:text-indent="0in" fo:margin-top="0.125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115">
      <style:drawing-page-properties draw:fill="gradient" draw:fill-gradient-name="a311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1">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4">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468">
      <style:drawing-page-properties draw:fill="gradient" draw:fill-gradient-name="a246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0">
      <style:paragraph-properties fo:line-height="160%" fo:text-align="left" style:tab-stop-distance="1in" fo:margin-left="0in" fo:margin-right="0in" fo:text-indent="0in" fo:margin-top="0.125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2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4">
      <style:paragraph-properties fo:line-height="160%" fo:text-align="center" style:tab-stop-distance="1in" fo:margin-left="0in" fo:margin-right="0in" fo:text-indent="0in" fo:margin-top="0.125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7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7">
      <style:paragraph-properties fo:line-height="16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4">
      <style:paragraph-properties fo:line-height="125%"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1">
      <style:text-properties fo:font-variant="normal" fo:text-transform="none" fo:color="#80008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2">
      <style:paragraph-properties fo:line-height="160%" fo:text-align="left" style:tab-stop-distance="1in" fo:margin-left="0.8125in" fo:margin-right="0in" fo:text-indent="-0.3125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486">
      <style:drawing-page-properties draw:fill="gradient" draw:fill-gradient-name="a248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9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5">
      <style:paragraph-properties fo:line-height="160%" fo:text-align="left" style:tab-stop-distance="1in" fo:margin-left="0.375in" fo:margin-right="0in" fo:text-indent="-0.375in" fo:margin-top="0.125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03">
      <style:text-properties fo:font-variant="normal" fo:text-transform="none" fo:color="#80008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4">
      <style:text-properties fo:font-variant="normal" fo:text-transform="none" fo:color="#80008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5">
      <style:text-properties fo:font-variant="normal" fo:text-transform="none" fo:color="#80008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6">
      <style:text-properties fo:font-variant="normal" fo:text-transform="none" fo:color="#80008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7">
      <style:text-properties fo:font-variant="normal" fo:text-transform="none" fo:color="#80008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8">
      <style:text-properties fo:font-variant="normal" fo:text-transform="none" fo:color="#80008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9">
      <style:text-properties fo:font-variant="normal" fo:text-transform="none" fo:color="#80008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0">
      <style:paragraph-properties fo:line-height="160%" fo:text-align="left" style:tab-stop-distance="1in" fo:margin-left="0.375in" fo:margin-right="0in" fo:text-indent="-0.375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4">
      <style:paragraph-properties fo:line-height="160%" fo:text-align="left" style:tab-stop-distance="1in" fo:margin-left="0.375in" fo:margin-right="0in" fo:text-indent="-0.375in" fo:margin-top="0.125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7">
      <style:paragraph-properties fo:line-height="160%" fo:text-align="left" style:tab-stop-distance="1in" fo:margin-left="0.8125in" fo:margin-right="0in" fo:text-indent="-0.3125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14">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8333in" style:font-size-asian="0.08333in" style:font-size-complex="0.0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21">
      <style:drawing-page-properties draw:fill="gradient" draw:fill-gradient-name="a272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9">
      <style:paragraph-properties fo:line-height="160%" fo:text-align="left" style:tab-stop-distance="1in" fo:margin-left="0in" fo:margin-right="0in" fo:text-indent="0in" fo:margin-top="0.125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3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6">
      <style:paragraph-properties fo:line-height="160%" fo:text-align="left" style:tab-stop-distance="1in" fo:margin-left="0.375in" fo:margin-right="0in" fo:text-indent="-0.375in" fo:margin-top="0.125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7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2">
      <style:paragraph-properties fo:line-height="100%" fo:text-align="left" style:tab-stop-distance="1in" fo:margin-left="1.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5">
      <style:text-properties fo:font-variant="normal" fo:text-transform="none" fo:color="#80008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7">
      <style:text-properties fo:font-variant="normal" fo:text-transform="none" fo:color="#80008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9">
      <style:text-properties fo:font-variant="normal" fo:text-transform="none" fo:color="#80008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8333in" style:font-size-asian="0.08333in" style:font-size-complex="0.0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1">
      <style:paragraph-properties fo:line-height="100%" fo:text-align="left" style:tab-stop-distance="1in" fo:margin-left="1.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755">
      <style:drawing-page-properties draw:fill="gradient" draw:fill-gradient-name="a275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3">
      <style:paragraph-properties fo:line-height="160%" fo:text-align="left" style:tab-stop-distance="1in" fo:margin-left="0in" fo:margin-right="0in" fo:text-indent="0in" fo:margin-top="0.125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1">
      <style:paragraph-properties fo:line-height="100%" fo:text-align="left" style:tab-stop-distance="1in" fo:margin-left="0.375in" fo:margin-right="0in" fo:text-indent="-0.375in" fo:margin-top="0.125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4">
      <style:text-properties fo:font-variant="normal" fo:text-transform="none" fo:color="#80008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6">
      <style:paragraph-properties fo:line-height="100%" fo:text-align="left" style:tab-stop-distance="1in" fo:margin-left="0.8125in" fo:margin-right="0in" fo:text-indent="-0.3125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71">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8333in" style:font-size-asian="0.08333in" style:font-size-complex="0.0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80">
      <style:drawing-page-properties draw:fill="gradient" draw:fill-gradient-name="a277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2">
      <style:text-properties fo:font-variant="normal" fo:text-transform="none" fo:color="#80008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3">
      <style:text-properties fo:font-variant="normal" fo:text-transform="none" fo:color="#80008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5">
      <style:text-properties fo:font-variant="normal" fo:text-transform="none" fo:color="#80008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6">
      <style:text-properties fo:font-variant="normal" fo:text-transform="none" fo:color="#80008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7">
      <style:paragraph-properties fo:line-height="100%" fo:text-align="left" style:tab-stop-distance="1in" fo:margin-left="0.375in" fo:margin-right="0in" fo:text-indent="-0.375in" fo:margin-top="0.125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99">
      <style:text-properties fo:font-variant="normal" fo:text-transform="none" fo:color="#ff3300" style:text-line-through-type="none" style:text-line-through-style="none" style:text-line-through-width="auto" style:text-line-through-color="font-color" style:text-position="0% 100%" fo:font-family="Arial" style:font-family-asian="標楷體" style:font-family-generic-asian="script"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7">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32">
      <style:text-properties fo:font-variant="normal" fo:text-transform="none" fo:color="#ff33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47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3092">
      <text:list-level-style-number text:level="1" style:num-format="">
        <style:list-level-properties text:space-before="0in" text:min-label-width="1.07292in"/>
      </text:list-level-style-number>
      <text:list-level-style-number text:level="2" style:num-format="">
        <style:list-level-properties text:space-before="0.4375in" text:min-label-width="1.07292in"/>
      </text:list-level-style-number>
      <text:list-level-style-number text:level="3" style:num-format="">
        <style:list-level-properties text:space-before="0.875in" text:min-label-width="1.07292in"/>
      </text:list-level-style-number>
      <text:list-level-style-number text:level="4" style:num-format="">
        <style:list-level-properties text:space-before="1.375in" text:min-label-width="1.07292in"/>
      </text:list-level-style-number>
      <text:list-level-style-number text:level="5" style:num-format="">
        <style:list-level-properties text:space-before="1.875in" text:min-label-width="1.07292in"/>
      </text:list-level-style-number>
      <text:list-level-style-number text:level="6" style:num-format="">
        <style:list-level-properties text:space-before="2.375in" text:min-label-width="1.07292in"/>
      </text:list-level-style-number>
      <text:list-level-style-number text:level="7" style:num-format="">
        <style:list-level-properties text:space-before="2.875in" text:min-label-width="1.07292in"/>
      </text:list-level-style-number>
      <text:list-level-style-number text:level="8" style:num-format="">
        <style:list-level-properties text:space-before="3.375in" text:min-label-width="1.07292in"/>
      </text:list-level-style-number>
      <text:list-level-style-number text:level="9" style:num-format="">
        <style:list-level-properties text:space-before="3.875in" text:min-label-width="1.07292in"/>
      </text:list-level-style-number>
    </text:list-style>
    <text:list-style style:name="a236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3028">
      <text:list-level-style-number text:level="1" style:num-format="">
        <style:list-level-properties text:space-before="0in" text:min-label-width="1.07292in"/>
      </text:list-level-style-number>
      <text:list-level-style-number text:level="2" style:num-format="">
        <style:list-level-properties text:space-before="0.4375in" text:min-label-width="1.07292in"/>
      </text:list-level-style-number>
      <text:list-level-style-number text:level="3" style:num-format="">
        <style:list-level-properties text:space-before="0.875in" text:min-label-width="1.07292in"/>
      </text:list-level-style-number>
      <text:list-level-style-number text:level="4" style:num-format="">
        <style:list-level-properties text:space-before="1.375in" text:min-label-width="1.07292in"/>
      </text:list-level-style-number>
      <text:list-level-style-number text:level="5" style:num-format="">
        <style:list-level-properties text:space-before="1.875in" text:min-label-width="1.07292in"/>
      </text:list-level-style-number>
      <text:list-level-style-number text:level="6" style:num-format="">
        <style:list-level-properties text:space-before="2.375in" text:min-label-width="1.07292in"/>
      </text:list-level-style-number>
      <text:list-level-style-number text:level="7" style:num-format="">
        <style:list-level-properties text:space-before="2.875in" text:min-label-width="1.07292in"/>
      </text:list-level-style-number>
      <text:list-level-style-number text:level="8" style:num-format="">
        <style:list-level-properties text:space-before="3.375in" text:min-label-width="1.07292in"/>
      </text:list-level-style-number>
      <text:list-level-style-number text:level="9" style:num-format="">
        <style:list-level-properties text:space-before="3.875in" text:min-label-width="1.07292in"/>
      </text:list-level-style-number>
    </text:list-style>
    <text:list-style style:name="a3095">
      <text:list-level-style-number text:level="1" style:num-format="">
        <style:list-level-properties text:space-before="0in" text:min-label-width="1.07292in"/>
      </text:list-level-style-number>
      <text:list-level-style-number text:level="2" style:num-format="">
        <style:list-level-properties text:space-before="0.4375in" text:min-label-width="1.07292in"/>
      </text:list-level-style-number>
      <text:list-level-style-number text:level="3" style:num-format="">
        <style:list-level-properties text:space-before="0.875in" text:min-label-width="1.07292in"/>
      </text:list-level-style-number>
      <text:list-level-style-number text:level="4" style:num-format="">
        <style:list-level-properties text:space-before="1.375in" text:min-label-width="1.07292in"/>
      </text:list-level-style-number>
      <text:list-level-style-number text:level="5" style:num-format="">
        <style:list-level-properties text:space-before="1.875in" text:min-label-width="1.07292in"/>
      </text:list-level-style-number>
      <text:list-level-style-number text:level="6" style:num-format="">
        <style:list-level-properties text:space-before="2.375in" text:min-label-width="1.07292in"/>
      </text:list-level-style-number>
      <text:list-level-style-number text:level="7" style:num-format="">
        <style:list-level-properties text:space-before="2.875in" text:min-label-width="1.07292in"/>
      </text:list-level-style-number>
      <text:list-level-style-number text:level="8" style:num-format="">
        <style:list-level-properties text:space-before="3.375in" text:min-label-width="1.07292in"/>
      </text:list-level-style-number>
      <text:list-level-style-number text:level="9" style:num-format="">
        <style:list-level-properties text:space-before="3.875in" text:min-label-width="1.07292in"/>
      </text:list-level-style-number>
    </text:list-style>
    <text:list-style style:name="a236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63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3098">
      <text:list-level-style-number text:level="1" style:num-format="">
        <style:list-level-properties text:space-before="0in" text:min-label-width="1.07292in"/>
      </text:list-level-style-number>
      <text:list-level-style-number text:level="2" style:num-format="">
        <style:list-level-properties text:space-before="0.4375in" text:min-label-width="1.07292in"/>
      </text:list-level-style-number>
      <text:list-level-style-number text:level="3" style:num-format="">
        <style:list-level-properties text:space-before="0.875in" text:min-label-width="1.07292in"/>
      </text:list-level-style-number>
      <text:list-level-style-number text:level="4" style:num-format="">
        <style:list-level-properties text:space-before="1.375in" text:min-label-width="1.07292in"/>
      </text:list-level-style-number>
      <text:list-level-style-number text:level="5" style:num-format="">
        <style:list-level-properties text:space-before="1.875in" text:min-label-width="1.07292in"/>
      </text:list-level-style-number>
      <text:list-level-style-number text:level="6" style:num-format="">
        <style:list-level-properties text:space-before="2.375in" text:min-label-width="1.07292in"/>
      </text:list-level-style-number>
      <text:list-level-style-number text:level="7" style:num-format="">
        <style:list-level-properties text:space-before="2.875in" text:min-label-width="1.07292in"/>
      </text:list-level-style-number>
      <text:list-level-style-number text:level="8" style:num-format="">
        <style:list-level-properties text:space-before="3.375in" text:min-label-width="1.07292in"/>
      </text:list-level-style-number>
      <text:list-level-style-number text:level="9" style:num-format="">
        <style:list-level-properties text:space-before="3.875in" text:min-label-width="1.07292in"/>
      </text:list-level-style-number>
    </text:list-style>
    <text:list-style style:name="a271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63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52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3060">
      <text:list-level-style-number text:level="1" style:num-format="">
        <style:list-level-properties text:space-before="0in" text:min-label-width="1.17361in"/>
      </text:list-level-style-number>
      <text:list-level-style-number text:level="2" style:num-format="">
        <style:list-level-properties text:space-before="0.4375in" text:min-label-width="1.17361in"/>
      </text:list-level-style-number>
      <text:list-level-style-number text:level="3" style:num-format="">
        <style:list-level-properties text:space-before="0.875in" text:min-label-width="1.17361in"/>
      </text:list-level-style-number>
      <text:list-level-style-number text:level="4" style:num-format="">
        <style:list-level-properties text:space-before="1.375in" text:min-label-width="1.17361in"/>
      </text:list-level-style-number>
      <text:list-level-style-number text:level="5" style:num-format="">
        <style:list-level-properties text:space-before="1.875in" text:min-label-width="1.17361in"/>
      </text:list-level-style-number>
      <text:list-level-style-number text:level="6" style:num-format="">
        <style:list-level-properties text:space-before="2.375in" text:min-label-width="1.17361in"/>
      </text:list-level-style-number>
      <text:list-level-style-number text:level="7" style:num-format="">
        <style:list-level-properties text:space-before="2.875in" text:min-label-width="1.17361in"/>
      </text:list-level-style-number>
      <text:list-level-style-number text:level="8" style:num-format="">
        <style:list-level-properties text:space-before="3.375in" text:min-label-width="1.17361in"/>
      </text:list-level-style-number>
      <text:list-level-style-number text:level="9" style:num-format="">
        <style:list-level-properties text:space-before="3.875in" text:min-label-width="1.17361in"/>
      </text:list-level-style-number>
    </text:list-style>
    <text:list-style style:name="a271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718">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2483">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241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3033">
      <text:list-level-style-number text:level="1" style:num-format="">
        <style:list-level-properties text:space-before="0in" text:min-label-width="1.07292in"/>
      </text:list-level-style-number>
      <text:list-level-style-number text:level="2" style:num-format="">
        <style:list-level-properties text:space-before="0.4375in" text:min-label-width="1.07292in"/>
      </text:list-level-style-number>
      <text:list-level-style-number text:level="3" style:num-format="">
        <style:list-level-properties text:space-before="0.875in" text:min-label-width="1.07292in"/>
      </text:list-level-style-number>
      <text:list-level-style-number text:level="4" style:num-format="">
        <style:list-level-properties text:space-before="1.375in" text:min-label-width="1.07292in"/>
      </text:list-level-style-number>
      <text:list-level-style-number text:level="5" style:num-format="">
        <style:list-level-properties text:space-before="1.875in" text:min-label-width="1.07292in"/>
      </text:list-level-style-number>
      <text:list-level-style-number text:level="6" style:num-format="">
        <style:list-level-properties text:space-before="2.375in" text:min-label-width="1.07292in"/>
      </text:list-level-style-number>
      <text:list-level-style-number text:level="7" style:num-format="">
        <style:list-level-properties text:space-before="2.875in" text:min-label-width="1.07292in"/>
      </text:list-level-style-number>
      <text:list-level-style-number text:level="8" style:num-format="">
        <style:list-level-properties text:space-before="3.375in" text:min-label-width="1.07292in"/>
      </text:list-level-style-number>
      <text:list-level-style-number text:level="9" style:num-format="">
        <style:list-level-properties text:space-before="3.875in" text:min-label-width="1.07292in"/>
      </text:list-level-style-number>
    </text:list-style>
    <text:list-style style:name="a2752">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037">
      <text:list-level-style-number text:level="1" style:num-format="">
        <style:list-level-properties text:space-before="0in" text:min-label-width="1.07292in"/>
      </text:list-level-style-number>
      <text:list-level-style-number text:level="2" style:num-format="">
        <style:list-level-properties text:space-before="0.4375in" text:min-label-width="1.07292in"/>
      </text:list-level-style-number>
      <text:list-level-style-number text:level="3" style:num-format="">
        <style:list-level-properties text:space-before="0.875in" text:min-label-width="1.07292in"/>
      </text:list-level-style-number>
      <text:list-level-style-number text:level="4" style:num-format="">
        <style:list-level-properties text:space-before="1.375in" text:min-label-width="1.07292in"/>
      </text:list-level-style-number>
      <text:list-level-style-number text:level="5" style:num-format="">
        <style:list-level-properties text:space-before="1.875in" text:min-label-width="1.07292in"/>
      </text:list-level-style-number>
      <text:list-level-style-number text:level="6" style:num-format="">
        <style:list-level-properties text:space-before="2.375in" text:min-label-width="1.07292in"/>
      </text:list-level-style-number>
      <text:list-level-style-number text:level="7" style:num-format="">
        <style:list-level-properties text:space-before="2.875in" text:min-label-width="1.07292in"/>
      </text:list-level-style-number>
      <text:list-level-style-number text:level="8" style:num-format="">
        <style:list-level-properties text:space-before="3.375in" text:min-label-width="1.07292in"/>
      </text:list-level-style-number>
      <text:list-level-style-number text:level="9" style:num-format="">
        <style:list-level-properties text:space-before="3.875in" text:min-label-width="1.07292in"/>
      </text:list-level-style-number>
    </text:list-style>
    <text:list-style style:name="a2563">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264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567">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245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836">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45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530">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245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34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45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3073">
      <text:list-level-style-number text:level="1" style:num-format="">
        <style:list-level-properties text:space-before="0.78299in" text:min-label-width="0.98438in"/>
      </text:list-level-style-number>
      <text:list-level-style-number text:level="2" style:num-format="">
        <style:list-level-properties text:space-before="1.22049in" text:min-label-width="0.98438in"/>
      </text:list-level-style-number>
      <text:list-level-style-number text:level="3" style:num-format="">
        <style:list-level-properties text:space-before="1.65799in" text:min-label-width="0.98438in"/>
      </text:list-level-style-number>
      <text:list-level-style-number text:level="4" style:num-format="">
        <style:list-level-properties text:space-before="2.15799in" text:min-label-width="0.98438in"/>
      </text:list-level-style-number>
      <text:list-level-style-number text:level="5" style:num-format="">
        <style:list-level-properties text:space-before="2.65799in" text:min-label-width="0.98438in"/>
      </text:list-level-style-number>
      <text:list-level-style-number text:level="6" style:num-format="">
        <style:list-level-properties text:space-before="3.15799in" text:min-label-width="0.98438in"/>
      </text:list-level-style-number>
      <text:list-level-style-number text:level="7" style:num-format="">
        <style:list-level-properties text:space-before="3.65799in" text:min-label-width="0.98438in"/>
      </text:list-level-style-number>
      <text:list-level-style-number text:level="8" style:num-format="">
        <style:list-level-properties text:space-before="4.15799in" text:min-label-width="0.98438in"/>
      </text:list-level-style-number>
      <text:list-level-style-number text:level="9" style:num-format="">
        <style:list-level-properties text:space-before="4.65799in" text:min-label-width="0.98438in"/>
      </text:list-level-style-number>
    </text:list-style>
    <text:list-style style:name="a234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3076">
      <text:list-level-style-number text:level="1" style:num-format="">
        <style:list-level-properties text:space-before="0.78299in" text:min-label-width="0.98438in"/>
      </text:list-level-style-number>
      <text:list-level-style-number text:level="2" style:num-format="">
        <style:list-level-properties text:space-before="1.22049in" text:min-label-width="0.98438in"/>
      </text:list-level-style-number>
      <text:list-level-style-number text:level="3" style:num-format="">
        <style:list-level-properties text:space-before="1.65799in" text:min-label-width="0.98438in"/>
      </text:list-level-style-number>
      <text:list-level-style-number text:level="4" style:num-format="">
        <style:list-level-properties text:space-before="2.15799in" text:min-label-width="0.98438in"/>
      </text:list-level-style-number>
      <text:list-level-style-number text:level="5" style:num-format="">
        <style:list-level-properties text:space-before="2.65799in" text:min-label-width="0.98438in"/>
      </text:list-level-style-number>
      <text:list-level-style-number text:level="6" style:num-format="">
        <style:list-level-properties text:space-before="3.15799in" text:min-label-width="0.98438in"/>
      </text:list-level-style-number>
      <text:list-level-style-number text:level="7" style:num-format="">
        <style:list-level-properties text:space-before="3.65799in" text:min-label-width="0.98438in"/>
      </text:list-level-style-number>
      <text:list-level-style-number text:level="8" style:num-format="">
        <style:list-level-properties text:space-before="4.15799in" text:min-label-width="0.98438in"/>
      </text:list-level-style-number>
      <text:list-level-style-number text:level="9" style:num-format="">
        <style:list-level-properties text:space-before="4.65799in" text:min-label-width="0.98438in"/>
      </text:list-level-style-number>
    </text:list-style>
    <text:list-style style:name="a3079">
      <text:list-level-style-number text:level="1" style:num-format="">
        <style:list-level-properties text:space-before="0.78299in" text:min-label-width="0.98438in"/>
      </text:list-level-style-number>
      <text:list-level-style-number text:level="2" style:num-format="">
        <style:list-level-properties text:space-before="1.22049in" text:min-label-width="0.98438in"/>
      </text:list-level-style-number>
      <text:list-level-style-number text:level="3" style:num-format="">
        <style:list-level-properties text:space-before="1.65799in" text:min-label-width="0.98438in"/>
      </text:list-level-style-number>
      <text:list-level-style-number text:level="4" style:num-format="">
        <style:list-level-properties text:space-before="2.15799in" text:min-label-width="0.98438in"/>
      </text:list-level-style-number>
      <text:list-level-style-number text:level="5" style:num-format="">
        <style:list-level-properties text:space-before="2.65799in" text:min-label-width="0.98438in"/>
      </text:list-level-style-number>
      <text:list-level-style-number text:level="6" style:num-format="">
        <style:list-level-properties text:space-before="3.15799in" text:min-label-width="0.98438in"/>
      </text:list-level-style-number>
      <text:list-level-style-number text:level="7" style:num-format="">
        <style:list-level-properties text:space-before="3.65799in" text:min-label-width="0.98438in"/>
      </text:list-level-style-number>
      <text:list-level-style-number text:level="8" style:num-format="">
        <style:list-level-properties text:space-before="4.15799in" text:min-label-width="0.98438in"/>
      </text:list-level-style-number>
      <text:list-level-style-number text:level="9" style:num-format="">
        <style:list-level-properties text:space-before="4.65799in" text:min-label-width="0.98438in"/>
      </text:list-level-style-number>
    </text:list-style>
    <text:list-style style:name="a234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42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872">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79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42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61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42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49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571">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2507">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2576">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238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46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301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46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54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35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73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547">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62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43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35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69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43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62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3050">
      <text:list-level-style-number text:level="1" style:num-format="">
        <style:list-level-properties text:space-before="0in" text:min-label-width="1.17361in"/>
      </text:list-level-style-number>
      <text:list-level-style-number text:level="2" style:num-format="">
        <style:list-level-properties text:space-before="0.4375in" text:min-label-width="1.17361in"/>
      </text:list-level-style-number>
      <text:list-level-style-number text:level="3" style:num-format="">
        <style:list-level-properties text:space-before="0.875in" text:min-label-width="1.17361in"/>
      </text:list-level-style-number>
      <text:list-level-style-number text:level="4" style:num-format="">
        <style:list-level-properties text:space-before="1.375in" text:min-label-width="1.17361in"/>
      </text:list-level-style-number>
      <text:list-level-style-number text:level="5" style:num-format="">
        <style:list-level-properties text:space-before="1.875in" text:min-label-width="1.17361in"/>
      </text:list-level-style-number>
      <text:list-level-style-number text:level="6" style:num-format="">
        <style:list-level-properties text:space-before="2.375in" text:min-label-width="1.17361in"/>
      </text:list-level-style-number>
      <text:list-level-style-number text:level="7" style:num-format="">
        <style:list-level-properties text:space-before="2.875in" text:min-label-width="1.17361in"/>
      </text:list-level-style-number>
      <text:list-level-style-number text:level="8" style:num-format="">
        <style:list-level-properties text:space-before="3.375in" text:min-label-width="1.17361in"/>
      </text:list-level-style-number>
      <text:list-level-style-number text:level="9" style:num-format="">
        <style:list-level-properties text:space-before="3.875in" text:min-label-width="1.17361in"/>
      </text:list-level-style-number>
    </text:list-style>
    <text:list-style style:name="a243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3053">
      <text:list-level-style-number text:level="1" style:num-format="">
        <style:list-level-properties text:space-before="0in" text:min-label-width="1.17361in"/>
      </text:list-level-style-number>
      <text:list-level-style-number text:level="2" style:num-format="">
        <style:list-level-properties text:space-before="0.4375in" text:min-label-width="1.17361in"/>
      </text:list-level-style-number>
      <text:list-level-style-number text:level="3" style:num-format="">
        <style:list-level-properties text:space-before="0.875in" text:min-label-width="1.17361in"/>
      </text:list-level-style-number>
      <text:list-level-style-number text:level="4" style:num-format="">
        <style:list-level-properties text:space-before="1.375in" text:min-label-width="1.17361in"/>
      </text:list-level-style-number>
      <text:list-level-style-number text:level="5" style:num-format="">
        <style:list-level-properties text:space-before="1.875in" text:min-label-width="1.17361in"/>
      </text:list-level-style-number>
      <text:list-level-style-number text:level="6" style:num-format="">
        <style:list-level-properties text:space-before="2.375in" text:min-label-width="1.17361in"/>
      </text:list-level-style-number>
      <text:list-level-style-number text:level="7" style:num-format="">
        <style:list-level-properties text:space-before="2.875in" text:min-label-width="1.17361in"/>
      </text:list-level-style-number>
      <text:list-level-style-number text:level="8" style:num-format="">
        <style:list-level-properties text:space-before="3.375in" text:min-label-width="1.17361in"/>
      </text:list-level-style-number>
      <text:list-level-style-number text:level="9" style:num-format="">
        <style:list-level-properties text:space-before="3.875in" text:min-label-width="1.17361in"/>
      </text:list-level-style-number>
    </text:list-style>
    <text:list-style style:name="a277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581">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2585">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2777">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313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40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855">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2589">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266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743">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office:automatic-styles>
  <office:body>
    <office:presentation>
      <draw:page draw:name="Slide33" draw:style-name="a757" draw:master-page-name="Master1-Layout1-title-標題投影片" presentation:presentation-page-layout-name="Master1-PPL1" draw:id="Slide-288">
        <draw:frame draw:id="id78" draw:style-name="a760" draw:name="投影片編號版面配置區 5" svg:x="7.16667in" svg:y="6.82986in" svg:width="2.33333in" svg:height="0.52083in">
          <draw:text-box>
            <text:p text:style-name="a759" text:class-names="" text:cond-style-name=""><text:span text:style-name="a758" text:class-names=""><text:page-number style:num-format="1" text:fixed="false"/></text:span></text:p>
          </draw:text-box>
          <svg:title/>
          <svg:desc/>
        </draw:frame>
        <draw:frame draw:id="id79" presentation:style-name="a763" draw:name="Rectangle 2" svg:x="0.51042in" svg:y="2.3941in" svg:width="8.81771in" svg:height="1.60764in" presentation:class="title" presentation:placeholder="false">
          <draw:text-box>
            <text:p text:style-name="a762" text:class-names="" text:cond-style-name=""><text:span text:style-name="a761" text:class-names="">車輛保養</text:span></text:p>
          </draw:text-box>
          <svg:title/>
          <svg:desc/>
        </draw:frame>
        <draw:frame draw:id="id80" draw:style-name="a764" draw:name="Picture 3" svg:x="0.35417in" svg:y="0.60069in" svg:width="2.57986in" svg:height="0.78299in" style:rel-width="scale" style:rel-height="scale">
          <draw:image xlink:href="media/image1.png" xlink:type="simple" xlink:show="embed" xlink:actuate="onLoad"/>
          <svg:title/>
          <svg:desc>logo3</svg:desc>
        </draw:frame>
        <presentation:notes draw:style-name="a770">
          <draw:frame draw:id="id81" draw:style-name="a767" draw:name="Rectangle 7" svg:x="4.17188in" svg:y="10.25174in" svg:width="3.19271in" svg:height="0.53993in">
            <draw:text-box>
              <text:p text:style-name="a766" text:class-names="" text:cond-style-name=""><text:span text:style-name="a765" text:class-names=""><text:page-number style:num-format="1" text:fixed="false"/></text:span></text:p>
            </draw:text-box>
            <svg:title/>
            <svg:desc/>
          </draw:frame>
          <draw:page-thumbnail draw:page-number="1" svg:x="0.98438in" svg:y="0.80903in" svg:width="5.39757in" svg:height="4.04861in" presentation:class="page" draw:id="id82" presentation:style-name="a768" draw:name="Rectangle 2">
            <svg:title/>
            <svg:desc/>
          </draw:page-thumbnail>
          <draw:frame draw:id="id83" presentation:style-name="a769" draw:name="Rectangle 3" svg:x="0.73611in" svg:y="5.12674in" svg:width="5.8941in" svg:height="4.85764in" presentation:class="notes" presentation:placeholder="true">
            <draw:text-box/>
            <svg:title/>
            <svg:desc/>
          </draw:frame>
        </presentation:notes>
      </draw:page>
      <draw:page draw:name="Slide60" draw:style-name="a772" draw:master-page-name="Master1-Layout7-blank-空白" presentation:presentation-page-layout-name="Master1-PPL7" draw:id="Slide-315">
        <draw:frame draw:id="id84" draw:style-name="a775" draw:name="投影片編號版面配置區 3" svg:x="7.16667in" svg:y="6.82986in" svg:width="2.33333in" svg:height="0.52083in">
          <draw:text-box>
            <text:p text:style-name="a774" text:class-names="" text:cond-style-name=""><text:span text:style-name="a773" text:class-names=""><text:page-number style:num-format="1" text:fixed="false"/></text:span></text:p>
          </draw:text-box>
          <svg:title/>
          <svg:desc/>
        </draw:frame>
        <draw:custom-shape svg:x="0.59028in" svg:y="0.91493in" svg:width="9.13542in" svg:height="6.26562in" draw:id="id85" draw:style-name="a847" draw:name="Rectangle 2">
          <svg:title/>
          <svg:desc/>
          <text:p text:style-name="a777" text:class-names="" text:cond-style-name=""><text:span text:style-name="a776" text:class-names="">壹、車輛保養 <text:s text:c="1"/></text:span></text:p>
          <text:p text:style-name="a779" text:class-names="" text:cond-style-name=""><text:span text:style-name="a778" text:class-names=""/></text:p>
          <text:p text:style-name="a784" text:class-names="" text:cond-style-name=""><text:span text:style-name="a780" text:class-names=""><text:s text:c="3"/>一</text:span><text:span text:style-name="a781" text:class-names="">、</text:span><text:span text:style-name="a782" text:class-names="">定期保養之功能與目的 <text:s text:c="8"/></text:span><text:span text:style-name="a783" text:class-names="">4 <text:s text:c="10"/></text:span></text:p>
          <text:p text:style-name="a786" text:class-names="" text:cond-style-name=""><text:span text:style-name="a785" text:class-names=""/></text:p>
          <text:p text:style-name="a792" text:class-names="" text:cond-style-name=""><text:span text:style-name="a787" text:class-names=""><text:s text:c="3"/></text:span><text:span text:style-name="a788" text:class-names="">二</text:span><text:span text:style-name="a789" text:class-names="">、</text:span><text:span text:style-name="a790" text:class-names="">維護保養 <text:s text:c="20"/></text:span><text:span text:style-name="a791" text:class-names="">6</text:span></text:p>
          <text:p text:style-name="a794" text:class-names="" text:cond-style-name=""><text:span text:style-name="a793" text:class-names=""/></text:p>
          <text:p text:style-name="a800" text:class-names="" text:cond-style-name=""><text:span text:style-name="a795" text:class-names=""><text:s text:c="3"/></text:span><text:span text:style-name="a796" text:class-names="">三</text:span><text:span text:style-name="a797" text:class-names="">、</text:span><text:span text:style-name="a798" text:class-names="">汽車保養方式 <text:s text:c="16"/></text:span><text:span text:style-name="a799" text:class-names="">7</text:span></text:p>
          <text:p text:style-name="a802" text:class-names="" text:cond-style-name=""><text:span text:style-name="a801" text:class-names=""/></text:p>
          <text:p text:style-name="a808" text:class-names="" text:cond-style-name=""><text:span text:style-name="a803" text:class-names=""><text:s text:c="3"/></text:span><text:span text:style-name="a804" text:class-names="">四</text:span><text:span text:style-name="a805" text:class-names="">、</text:span><text:span text:style-name="a806" text:class-names="">汽車定期保養檢查 <text:s text:c="12"/></text:span><text:span text:style-name="a807" text:class-names="">9</text:span></text:p>
          <text:p text:style-name="a810" text:class-names="" text:cond-style-name=""><text:span text:style-name="a809" text:class-names=""/></text:p>
          <text:p text:style-name="a816" text:class-names="" text:cond-style-name=""><text:span text:style-name="a811" text:class-names=""><text:s text:c="3"/></text:span><text:span text:style-name="a812" text:class-names="">五</text:span><text:span text:style-name="a813" text:class-names="">、</text:span><text:span text:style-name="a814" text:class-names="">大客車保養紀錄表 <text:s text:c="12"/></text:span><text:span text:style-name="a815" text:class-names="">10</text:span></text:p>
          <text:p text:style-name="a818" text:class-names="" text:cond-style-name=""><text:span text:style-name="a817" text:class-names=""><text:s text:c="8"/></text:span></text:p>
          <text:p text:style-name="a824" text:class-names="" text:cond-style-name=""><text:span text:style-name="a819" text:class-names=""><text:s text:c="3"/></text:span><text:span text:style-name="a820" text:class-names="">六</text:span><text:span text:style-name="a821" text:class-names="">、</text:span><text:span text:style-name="a822" text:class-names="">駕駛人行車前例行檢查 <text:s text:c="8"/></text:span><text:span text:style-name="a823" text:class-names="">13</text:span></text:p>
          <text:p text:style-name="a826" text:class-names="" text:cond-style-name=""><text:span text:style-name="a825" text:class-names=""/></text:p>
          <text:p text:style-name="a832" text:class-names="" text:cond-style-name=""><text:span text:style-name="a827" text:class-names=""><text:s text:c="3"/></text:span><text:span text:style-name="a828" text:class-names="">七</text:span><text:span text:style-name="a829" text:class-names="">、</text:span><text:span text:style-name="a830" text:class-names="">駕駛人行駛中之檢查 <text:s text:c="10"/></text:span><text:span text:style-name="a831" text:class-names="">19</text:span></text:p>
          <text:p text:style-name="a834" text:class-names="" text:cond-style-name=""><text:span text:style-name="a833" text:class-names=""/></text:p>
          <text:p text:style-name="a841" text:class-names="" text:cond-style-name=""><text:span text:style-name="a835" text:class-names=""><text:s text:c="3"/></text:span><text:span text:style-name="a836" text:class-names="">八</text:span><text:span text:style-name="a837" text:class-names="">、</text:span><text:span text:style-name="a838" text:class-names="">駕駛人行駛後</text:span><text:span text:style-name="a839" text:class-names="">(</text:span><text:span text:style-name="a840" text:class-names="">中途休息</text:span></text:p>
          <text:p text:style-name="a846" text:class-names="" text:cond-style-name=""><text:span text:style-name="a842" text:class-names=""><text:s text:c="7"/>或當天收班</text:span><text:span text:style-name="a843" text:class-names="">)</text:span><text:span text:style-name="a844" text:class-names="">之檢查 <text:s text:c="11"/></text:span><text:span text:style-name="a845" text:class-names="">20</text:span></text:p>
          <draw:enhanced-geometry xmlns:dr3d="urn:oasis:names:tc:opendocument:xmlns:dr3d:1.0" draw:type="non-primitive" svg:viewBox="0 0 21600 21600" draw:enhanced-path="M 0 0 L 21600 0 21600 21600 0 21600 Z N"/>
        </draw:custom-shape>
        <draw:frame draw:id="id86" draw:style-name="a850" draw:name="Text Box 7" svg:x="3.97569in" svg:y="0.2066in" svg:width="1.65451in" svg:height="0.76736in">
          <draw:text-box>
            <text:p text:style-name="a849" text:class-names="" text:cond-style-name=""><text:span text:style-name="a848" text:class-names="">目錄</text:span></text:p>
          </draw:text-box>
          <svg:title/>
          <svg:desc/>
        </draw:frame>
      </draw:page>
      <draw:page draw:name="Slide61" draw:style-name="a852" draw:master-page-name="Master1-Layout7-blank-空白" presentation:presentation-page-layout-name="Master1-PPL7" draw:id="Slide-316">
        <draw:frame draw:id="id87" draw:style-name="a855" draw:name="投影片編號版面配置區 3" svg:x="7.16667in" svg:y="6.82986in" svg:width="2.33333in" svg:height="0.52083in">
          <draw:text-box>
            <text:p text:style-name="a854" text:class-names="" text:cond-style-name=""><text:span text:style-name="a853" text:class-names=""><text:page-number style:num-format="1" text:fixed="false"/></text:span></text:p>
          </draw:text-box>
          <svg:title/>
          <svg:desc/>
        </draw:frame>
        <draw:custom-shape svg:x="0.90451in" svg:y="0.75694in" svg:width="8.81944in" svg:height="5.70139in" draw:id="id88" draw:style-name="a910" draw:name="Rectangle 2">
          <svg:title/>
          <svg:desc/>
          <text:p text:style-name="a857" text:class-names="" text:cond-style-name=""><text:span text:style-name="a856" text:class-names=""><text:s text:c="8"/></text:span></text:p>
          <text:p text:style-name="a859" text:class-names="" text:cond-style-name=""><text:span text:style-name="a858" text:class-names="">貳、機械常識 <text:s text:c="20"/></text:span></text:p>
          <text:p text:style-name="a861" text:class-names="" text:cond-style-name=""><text:span text:style-name="a860" text:class-names=""/></text:p>
          <text:p text:style-name="a866" text:class-names="" text:cond-style-name=""><text:span text:style-name="a862" text:class-names=""><text:s text:c="3"/>一</text:span><text:span text:style-name="a863" text:class-names="">、</text:span><text:span text:style-name="a864" text:class-names="">輪胎規格 <text:s text:c="20"/></text:span><text:span text:style-name="a865" text:class-names="">21</text:span></text:p>
          <text:p text:style-name="a868" text:class-names="" text:cond-style-name=""><text:span text:style-name="a867" text:class-names=""/></text:p>
          <text:p text:style-name="a872" text:class-names="" text:cond-style-name=""><text:span text:style-name="a869" text:class-names=""><text:s text:c="3"/></text:span><text:span text:style-name="a870" text:class-names="">二、如何檢查及選用輪胎 <text:s text:c="10"/></text:span><text:span text:style-name="a871" text:class-names="">22</text:span></text:p>
          <text:p text:style-name="a874" text:class-names="" text:cond-style-name=""><text:span text:style-name="a873" text:class-names=""/></text:p>
          <text:p text:style-name="a880" text:class-names="" text:cond-style-name=""><text:span text:style-name="a875" text:class-names=""><text:s text:c="3"/></text:span><text:span text:style-name="a876" text:class-names="">三</text:span><text:span text:style-name="a877" text:class-names="">、</text:span><text:span text:style-name="a878" text:class-names="">排氣煞車 <text:s text:c="20"/></text:span><text:span text:style-name="a879" text:class-names="">24</text:span></text:p>
          <text:p text:style-name="a882" text:class-names="" text:cond-style-name=""><text:span text:style-name="a881" text:class-names=""><text:s text:c="3"/></text:span></text:p>
          <text:p text:style-name="a888" text:class-names="" text:cond-style-name=""><text:span text:style-name="a883" text:class-names=""><text:s text:c="3"/></text:span><text:span text:style-name="a884" text:class-names="">四</text:span><text:span text:style-name="a885" text:class-names="">、</text:span><text:span text:style-name="a886" text:class-names="">電磁煞車 <text:s text:c="20"/></text:span><text:span text:style-name="a887" text:class-names="">25</text:span></text:p>
          <text:p text:style-name="a890" text:class-names="" text:cond-style-name=""><text:span text:style-name="a889" text:class-names=""/></text:p>
          <text:p text:style-name="a896" text:class-names="" text:cond-style-name=""><text:span text:style-name="a891" text:class-names=""><text:s text:c="3"/></text:span><text:span text:style-name="a892" text:class-names="">五</text:span><text:span text:style-name="a893" text:class-names="">、</text:span><text:span text:style-name="a894" text:class-names="">油壓減速器 <text:s text:c="18"/></text:span><text:span text:style-name="a895" text:class-names="">26<text:s text:c="1"/></text:span></text:p>
          <text:p text:style-name="a898" text:class-names="" text:cond-style-name=""><text:span text:style-name="a897" text:class-names=""/></text:p>
          <text:p text:style-name="a904" text:class-names="" text:cond-style-name=""><text:span text:style-name="a899" text:class-names=""><text:s text:c="3"/></text:span><text:span text:style-name="a900" text:class-names="">六</text:span><text:span text:style-name="a901" text:class-names="">、</text:span><text:span text:style-name="a902" text:class-names="">行車記錄器 <text:s text:c="18"/></text:span><text:span text:style-name="a903" text:class-names="">27</text:span></text:p>
          <text:p text:style-name="a906" text:class-names="" text:cond-style-name=""><text:span text:style-name="a905" text:class-names=""/></text:p>
          <text:p text:style-name="a909" text:class-names="" text:cond-style-name=""><text:span text:style-name="a907" text:class-names="">參、結論 <text:s text:c="23"/></text:span><text:span text:style-name="a908" text:class-names="">29</text:span></text:p>
          <draw:enhanced-geometry xmlns:dr3d="urn:oasis:names:tc:opendocument:xmlns:dr3d:1.0" draw:type="non-primitive" svg:viewBox="0 0 21600 21600" draw:enhanced-path="M 0 0 L 21600 0 21600 21600 0 21600 Z N"/>
        </draw:custom-shape>
      </draw:page>
      <draw:page draw:name="Slide96" draw:style-name="a912" draw:master-page-name="Master1-Layout7-blank-空白" presentation:presentation-page-layout-name="Master1-PPL7" draw:id="Slide-351">
        <draw:frame draw:id="id89" draw:style-name="a915" draw:name="投影片編號版面配置區 3" svg:x="7.16667in" svg:y="6.82986in" svg:width="2.33333in" svg:height="0.52083in">
          <draw:text-box>
            <text:p text:style-name="a914" text:class-names="" text:cond-style-name=""><text:span text:style-name="a913" text:class-names=""><text:page-number style:num-format="1" text:fixed="false"/></text:span></text:p>
          </draw:text-box>
          <svg:title/>
          <svg:desc/>
        </draw:frame>
        <draw:frame draw:id="id90" draw:style-name="a954" draw:name="Text Box 4" svg:x="0.19618in" svg:y="0.44271in" svg:width="9.13542in" svg:height="6.36806in">
          <draw:text-box>
            <text:p text:style-name="a919" text:class-names="" text:cond-style-name=""><text:span text:style-name="a916" text:class-names=""><text:s text:c="1"/></text:span><text:span text:style-name="a917" text:class-names="">壹</text:span><text:span text:style-name="a918" text:class-names="">、車輛保養</text:span></text:p>
            <text:p text:style-name="a921" text:class-names="" text:cond-style-name=""><text:span text:style-name="a920" text:class-names=""/></text:p>
            <text:p text:style-name="a925" text:class-names="" text:cond-style-name=""><text:span text:style-name="a922" text:class-names=""><text:s text:c="2"/></text:span><text:span text:style-name="a923" text:class-names="">一、定期保養之功能與目的</text:span><text:span text:style-name="a924" text:class-names="">(1/2)</text:span></text:p>
            <text:p text:style-name="a927" text:class-names="" text:cond-style-name=""><text:span text:style-name="a926" text:class-names=""/></text:p>
            <text:p text:style-name="a933" text:class-names="" text:cond-style-name=""><text:span text:style-name="a928" text:class-names=""><text:s text:c="5"/></text:span><text:span text:style-name="a929" text:class-names="">(</text:span><text:span text:style-name="a930" text:class-names="">一</text:span><text:span text:style-name="a931" text:class-names="">)</text:span><text:span text:style-name="a932" text:class-names="">定期保養之功能</text:span></text:p>
            <text:p text:style-name="a935" text:class-names="" text:cond-style-name=""><text:span text:style-name="a934" text:class-names=""/></text:p>
            <text:p text:style-name="a938" text:class-names="" text:cond-style-name=""><text:span text:style-name="a936" text:class-names=""><text:s text:c="9"/></text:span><text:span text:style-name="a937" text:class-names="">為維持車輛良好的行車狀況，</text:span></text:p>
            <text:p text:style-name="a942" text:class-names="" text:cond-style-name=""><text:span text:style-name="a939" text:class-names=""><text:s text:c="9"/>在固定週期內所檢查的項目</text:span><text:span text:style-name="a940" text:class-names="">，</text:span><text:span text:style-name="a941" text:class-names=""/></text:p>
            <text:p text:style-name="a947" text:class-names="" text:cond-style-name=""><text:span text:style-name="a943" text:class-names=""><text:s text:c="16"/></text:span><text:span text:style-name="a944" text:class-names="">以確保行車安全</text:span><text:span text:style-name="a945" text:class-names="">。</text:span><text:span text:style-name="a946" text:class-names=""/></text:p>
            <text:p text:style-name="a949" text:class-names="" text:cond-style-name=""><text:span text:style-name="a948" text:class-names=""><text:s text:c="5"/></text:span></text:p>
            <text:p text:style-name="a951" text:class-names="" text:cond-style-name=""><text:span text:style-name="a950" text:class-names=""/></text:p>
            <text:p text:style-name="a953" text:class-names="" text:cond-style-name=""><text:span text:style-name="a952" text:class-names=""><text:line-break/></text:span></text:p>
          </draw:text-box>
          <svg:title/>
          <svg:desc/>
        </draw:frame>
      </draw:page>
      <draw:page draw:name="Slide97" draw:style-name="a956" draw:master-page-name="Master1-Layout7-blank-空白" presentation:presentation-page-layout-name="Master1-PPL7" draw:id="Slide-352">
        <draw:frame draw:id="id91" draw:style-name="a959" draw:name="投影片編號版面配置區 3" svg:x="7.16667in" svg:y="6.82986in" svg:width="2.33333in" svg:height="0.52083in">
          <draw:text-box>
            <text:p text:style-name="a958" text:class-names="" text:cond-style-name=""><text:span text:style-name="a957" text:class-names=""><text:page-number style:num-format="1" text:fixed="false"/></text:span></text:p>
          </draw:text-box>
          <svg:title/>
          <svg:desc/>
        </draw:frame>
        <draw:frame draw:id="id92" draw:style-name="a1020" draw:name="Text Box 4" svg:x="0.35417in" svg:y="1.30903in" svg:width="8.89931in" svg:height="6.10243in">
          <draw:text-box>
            <text:p text:style-name="a966" text:class-names="" text:cond-style-name=""><text:span text:style-name="a960" text:class-names=""><text:s text:c="6"/></text:span><text:span text:style-name="a961" text:class-names="">(</text:span><text:span text:style-name="a962" text:class-names="">二</text:span><text:span text:style-name="a963" text:class-names="">)</text:span><text:span text:style-name="a964" text:class-names="">定期保養之</text:span><text:span text:style-name="a965" text:class-names="">目的</text:span></text:p>
            <text:p text:style-name="a968" text:class-names="" text:cond-style-name=""><text:span text:style-name="a967" text:class-names=""/></text:p>
            <text:p text:style-name="a975" text:class-names="" text:cond-style-name=""><text:span text:style-name="a969" text:class-names=""><text:s text:c="10"/></text:span><text:span text:style-name="a970" text:class-names="">1</text:span><text:span text:style-name="a971" text:class-names="">、</text:span><text:span text:style-name="a972" text:class-names="">節省燃料</text:span><text:span text:style-name="a973" text:class-names="">，提昇車輛性能</text:span><text:span text:style-name="a974" text:class-names=""/></text:p>
            <text:p text:style-name="a977" text:class-names="" text:cond-style-name=""><text:span text:style-name="a976" text:class-names=""/></text:p>
            <text:p text:style-name="a982" text:class-names="" text:cond-style-name=""><text:span text:style-name="a978" text:class-names=""><text:s text:c="10"/></text:span><text:span text:style-name="a979" text:class-names="">2</text:span><text:span text:style-name="a980" text:class-names="">、</text:span><text:span text:style-name="a981" text:class-names="">延長車輛使用壽命</text:span></text:p>
            <text:p text:style-name="a984" text:class-names="" text:cond-style-name=""><text:span text:style-name="a983" text:class-names=""/></text:p>
            <text:p text:style-name="a989" text:class-names="" text:cond-style-name=""><text:span text:style-name="a985" text:class-names=""><text:s text:c="10"/></text:span><text:span text:style-name="a986" text:class-names="">3</text:span><text:span text:style-name="a987" text:class-names="">、</text:span><text:span text:style-name="a988" text:class-names="">確保行車安全</text:span></text:p>
            <text:p text:style-name="a991" text:class-names="" text:cond-style-name=""><text:span text:style-name="a990" text:class-names=""/></text:p>
            <text:p text:style-name="a996" text:class-names="" text:cond-style-name=""><text:span text:style-name="a992" text:class-names=""><text:s text:c="10"/></text:span><text:span text:style-name="a993" text:class-names="">4</text:span><text:span text:style-name="a994" text:class-names="">、</text:span><text:span text:style-name="a995" text:class-names="">提升行車可靠性</text:span></text:p>
            <text:p text:style-name="a998" text:class-names="" text:cond-style-name=""><text:span text:style-name="a997" text:class-names=""/></text:p>
            <text:p text:style-name="a1003" text:class-names="" text:cond-style-name=""><text:span text:style-name="a999" text:class-names=""><text:s text:c="10"/></text:span><text:span text:style-name="a1000" text:class-names="">5</text:span><text:span text:style-name="a1001" text:class-names="">、</text:span><text:span text:style-name="a1002" text:class-names="">符合政府環保規定</text:span></text:p>
            <text:p text:style-name="a1005" text:class-names="" text:cond-style-name=""><text:span text:style-name="a1004" text:class-names=""/></text:p>
            <text:p text:style-name="a1010" text:class-names="" text:cond-style-name=""><text:span text:style-name="a1006" text:class-names=""><text:s text:c="10"/></text:span><text:span text:style-name="a1007" text:class-names="">6</text:span><text:span text:style-name="a1008" text:class-names="">、</text:span><text:span text:style-name="a1009" text:class-names="">符合車廠保證條件的規定</text:span></text:p>
            <text:p text:style-name="a1012" text:class-names="" text:cond-style-name=""><text:span text:style-name="a1011" text:class-names=""/></text:p>
            <text:p text:style-name="a1017" text:class-names="" text:cond-style-name=""><text:span text:style-name="a1013" text:class-names=""><text:s text:c="10"/></text:span><text:span text:style-name="a1014" text:class-names="">7</text:span><text:span text:style-name="a1015" text:class-names="">、</text:span><text:span text:style-name="a1016" text:class-names="">享受駕駛樂趣</text:span></text:p>
            <text:p text:style-name="a1019" text:class-names="" text:cond-style-name=""><text:span text:style-name="a1018" text:class-names=""><text:line-break/></text:span></text:p>
          </draw:text-box>
          <svg:title/>
          <svg:desc/>
        </draw:frame>
        <draw:custom-shape svg:x="1.22049in" svg:y="0.44271in" svg:width="8.42535in" svg:height="0.73437in" draw:id="id93" draw:style-name="a1024" draw:name="Rectangle 5">
          <svg:title/>
          <svg:desc/>
          <text:p text:style-name="a1023" text:class-names="" text:cond-style-name=""><text:span text:style-name="a1021" text:class-names="">一、定期保養之功能與目的</text:span><text:span text:style-name="a1022" text:class-names="">(2/2)</text:span></text:p>
          <draw:enhanced-geometry xmlns:dr3d="urn:oasis:names:tc:opendocument:xmlns:dr3d:1.0" draw:type="non-primitive" svg:viewBox="0 0 21600 21600" draw:enhanced-path="M 0 0 L 21600 0 21600 21600 0 21600 Z N"/>
        </draw:custom-shape>
      </draw:page>
      <draw:page draw:name="Slide64" draw:style-name="a1026" draw:master-page-name="Master1-Layout7-blank-空白" presentation:presentation-page-layout-name="Master1-PPL7" draw:id="Slide-319">
        <draw:frame draw:id="id94" draw:style-name="a1029" draw:name="投影片編號版面配置區 3" svg:x="7.16667in" svg:y="6.82986in" svg:width="2.33333in" svg:height="0.52083in">
          <draw:text-box>
            <text:p text:style-name="a1028" text:class-names="" text:cond-style-name=""><text:span text:style-name="a1027" text:class-names=""><text:page-number style:num-format="1" text:fixed="false"/></text:span></text:p>
          </draw:text-box>
          <svg:title/>
          <svg:desc/>
        </draw:frame>
        <draw:custom-shape svg:x="0.19618in" svg:y="0.28472in" svg:width="8.5in" svg:height="0.88542in" draw:id="id95" draw:style-name="a1032" draw:name="Rectangle 2">
          <svg:title/>
          <svg:desc>Large confetti</svg:desc>
          <text:p text:style-name="a1031" text:class-names="" text:cond-style-name=""><text:span text:style-name="a1030" text:class-names="">二、維護保養</text:span></text:p>
          <draw:enhanced-geometry xmlns:dr3d="urn:oasis:names:tc:opendocument:xmlns:dr3d:1.0" draw:type="non-primitive" svg:viewBox="0 0 21600 21600" draw:enhanced-path="M 0 0 L 21600 0 21600 21600 0 21600 Z N"/>
        </draw:custom-shape>
        <draw:custom-shape svg:x="0.90451in" svg:y="1.38715in" svg:width="8.74132in" svg:height="5.43229in" draw:id="id96" draw:style-name="a1071" draw:name="Rectangle 3">
          <svg:title/>
          <svg:desc/>
          <text:p text:style-name="a1039" text:class-names="" text:cond-style-name=""><text:span text:style-name="a1033" text:class-names="">(</text:span><text:span text:style-name="a1034" text:class-names="">一</text:span><text:span text:style-name="a1035" text:class-names="">)</text:span><text:span text:style-name="a1036" text:class-names="">定期保養</text:span><text:span text:style-name="a1037" text:class-names="">:</text:span><text:span text:style-name="a1038" text:class-names="">指平常維護車輛使其保持</text:span></text:p>
          <text:p text:style-name="a1041" text:class-names="" text:cond-style-name=""><text:span text:style-name="a1040" text:class-names=""><text:s text:c="13"/>良好的狀態，包括清潔、</text:span></text:p>
          <text:p text:style-name="a1043" text:class-names="" text:cond-style-name=""><text:span text:style-name="a1042" text:class-names=""><text:s text:c="13"/>潤滑、試驗、檢查、調整</text:span></text:p>
          <text:p text:style-name="a1047" text:class-names="" text:cond-style-name=""><text:span text:style-name="a1044" text:class-names=""><text:s text:c="13"/></text:span><text:span text:style-name="a1045" text:class-names="">、</text:span><text:span text:style-name="a1046" text:class-names="">更換等。</text:span></text:p>
          <text:p text:style-name="a1049" text:class-names="" text:cond-style-name=""><text:span text:style-name="a1048" text:class-names=""/></text:p>
          <text:p text:style-name="a1056" text:class-names="" text:cond-style-name=""><text:span text:style-name="a1050" text:class-names="">(</text:span><text:span text:style-name="a1051" text:class-names="">二</text:span><text:span text:style-name="a1052" text:class-names="">)</text:span><text:span text:style-name="a1053" text:class-names="">修理維護</text:span><text:span text:style-name="a1054" text:class-names="">:</text:span><text:span text:style-name="a1055" text:class-names="">指車輛發生故障時，採取</text:span></text:p>
          <text:p text:style-name="a1058" text:class-names="" text:cond-style-name=""><text:span text:style-name="a1057" text:class-names=""><text:s text:c="13"/>必要的措施，使其恢復正</text:span></text:p>
          <text:p text:style-name="a1060" text:class-names="" text:cond-style-name=""><text:span text:style-name="a1059" text:class-names=""><text:s text:c="13"/>常狀態，包括更換、調整</text:span></text:p>
          <text:p text:style-name="a1066" text:class-names="" text:cond-style-name=""><text:span text:style-name="a1061" text:class-names=""><text:s text:c="13"/></text:span><text:span text:style-name="a1062" text:class-names="">、</text:span><text:span text:style-name="a1063" text:class-names="">校正</text:span><text:span text:style-name="a1064" text:class-names="">、</text:span><text:span text:style-name="a1065" text:class-names="">局部修理、大修</text:span></text:p>
          <text:p text:style-name="a1068" text:class-names="" text:cond-style-name=""><text:span text:style-name="a1067" text:class-names=""><text:s text:c="13"/>等。</text:span></text:p>
          <text:p text:style-name="a1070" text:class-names="" text:cond-style-name=""><text:span text:style-name="a1069" text:class-names=""/></text:p>
          <draw:enhanced-geometry xmlns:dr3d="urn:oasis:names:tc:opendocument:xmlns:dr3d:1.0" draw:type="non-primitive" svg:viewBox="0 0 21600 21600" draw:enhanced-path="M 0 0 L 21600 0 21600 21600 0 21600 Z N"/>
        </draw:custom-shape>
      </draw:page>
      <draw:page draw:name="Slide65" draw:style-name="a1073" draw:master-page-name="Master1-Layout7-blank-空白" presentation:presentation-page-layout-name="Master1-PPL7" draw:id="Slide-320">
        <draw:frame draw:id="id97" draw:style-name="a1076" draw:name="投影片編號版面配置區 3" svg:x="7.16667in" svg:y="6.82986in" svg:width="2.33333in" svg:height="0.52083in">
          <draw:text-box>
            <text:p text:style-name="a1075" text:class-names="" text:cond-style-name=""><text:span text:style-name="a1074" text:class-names=""><text:page-number style:num-format="1" text:fixed="false"/></text:span></text:p>
          </draw:text-box>
          <svg:title/>
          <svg:desc/>
        </draw:frame>
        <draw:frame draw:id="id98" draw:style-name="a1134" draw:name="Text Box 2" svg:x="0.27431in" svg:y="1.07292in" svg:width="9.44965in" svg:height="5.96701in">
          <draw:text-box>
            <text:p text:style-name="a1078" text:class-names="" text:cond-style-name=""><text:span text:style-name="a1077" text:class-names=""/></text:p>
            <text:p text:style-name="a1085" text:class-names="" text:cond-style-name=""><text:span text:style-name="a1079" text:class-names=""><text:s text:c="5"/>(</text:span><text:span text:style-name="a1080" text:class-names="">一</text:span><text:span text:style-name="a1081" text:class-names="">)</text:span><text:span text:style-name="a1082" text:class-names="">汽車定期保養方式可區分</text:span><text:span text:style-name="a1083" text:class-names="">：</text:span><text:span text:style-name="a1084" text:class-names=""/></text:p>
            <text:p text:style-name="a1087" text:class-names="" text:cond-style-name=""><text:span text:style-name="a1086" text:class-names=""/></text:p>
            <text:p text:style-name="a1097" text:class-names="" text:cond-style-name=""><text:span text:style-name="a1088" text:class-names=""><text:s text:c="9"/></text:span><text:span text:style-name="a1089" text:class-names="">1.</text:span><text:span text:style-name="a1090" text:class-names="">行駛里程方式</text:span><text:span text:style-name="a1091" text:class-names=""><text:s text:c="1"/></text:span><text:span text:style-name="a1092" text:class-names="">—</text:span><text:span text:style-name="a1093" text:class-names=""><text:s text:c="1"/></text:span><text:span text:style-name="a1094" text:class-names="">新車</text:span><text:span text:style-name="a1095" text:class-names="">1,000</text:span><text:span text:style-name="a1096" text:class-names="">公里，</text:span></text:p>
            <text:p text:style-name="a1104" text:class-names="" text:cond-style-name=""><text:span text:style-name="a1098" text:class-names=""><text:s text:c="11"/>再來是</text:span><text:span text:style-name="a1099" text:class-names="">10,000</text:span><text:span text:style-name="a1100" text:class-names="">公里，</text:span><text:span text:style-name="a1101" text:class-names="">20,000</text:span><text:span text:style-name="a1102" text:class-names="">公里</text:span><text:span text:style-name="a1103" text:class-names="">…</text:span></text:p>
            <text:p text:style-name="a1107" text:class-names="" text:cond-style-name=""><text:span text:style-name="a1105" text:class-names=""><text:s text:c="11"/></text:span><text:span text:style-name="a1106" text:class-names="">等，以每萬公里為實施保養週期。</text:span></text:p>
            <text:p text:style-name="a1112" text:class-names="" text:cond-style-name=""><text:span text:style-name="a1108" text:class-names=""><text:s text:c="11"/></text:span><text:span text:style-name="a1109" text:class-names="">(</text:span><text:span text:style-name="a1110" text:class-names="">以原廠規範為準</text:span><text:span text:style-name="a1111" text:class-names="">)</text:span></text:p>
            <text:p text:style-name="a1114" text:class-names="" text:cond-style-name=""><text:span text:style-name="a1113" text:class-names=""/></text:p>
            <text:p text:style-name="a1120" text:class-names="" text:cond-style-name=""><text:span text:style-name="a1115" text:class-names=""><text:s text:c="9"/>2.</text:span><text:span text:style-name="a1116" text:class-names="">保養時間方式<text:s text:c="1"/></text:span><text:span text:style-name="a1117" text:class-names="">—</text:span><text:span text:style-name="a1118" text:class-names=""><text:s text:c="1"/></text:span><text:span text:style-name="a1119" text:class-names="">新車第一個月，</text:span></text:p>
            <text:p text:style-name="a1124" text:class-names="" text:cond-style-name=""><text:span text:style-name="a1121" text:class-names=""><text:s text:c="11"/>半年，一年，一年半</text:span><text:span text:style-name="a1122" text:class-names="">…</text:span><text:span text:style-name="a1123" text:class-names="">等，以每半</text:span></text:p>
            <text:p text:style-name="a1128" text:class-names="" text:cond-style-name=""><text:span text:style-name="a1125" text:class-names=""><text:s text:c="11"/>年為實施保養週期。<text:s text:c="1"/></text:span><text:span text:style-name="a1126" text:class-names="">(</text:span><text:span text:style-name="a1127" text:class-names="">以原廠規範</text:span></text:p>
            <text:p text:style-name="a1131" text:class-names="" text:cond-style-name=""><text:span text:style-name="a1129" text:class-names=""><text:s text:c="11"/>為準</text:span><text:span text:style-name="a1130" text:class-names="">)</text:span></text:p>
            <text:p text:style-name="a1133" text:class-names="" text:cond-style-name=""><text:span text:style-name="a1132" text:class-names=""><text:s text:c="1"/></text:span></text:p>
          </draw:text-box>
          <svg:title/>
          <svg:desc/>
        </draw:frame>
        <draw:custom-shape svg:x="0.6684in" svg:y="0.60069in" svg:width="7.71701in" svg:height="0.73438in" draw:id="id99" draw:style-name="a1138" draw:name="Rectangle 3">
          <svg:title/>
          <svg:desc/>
          <text:p text:style-name="a1137" text:class-names="" text:cond-style-name=""><text:span text:style-name="a1135" text:class-names="">三、汽車保養方式</text:span><text:span text:style-name="a1136" text:class-names="">(1/2) </text:span></text:p>
          <draw:enhanced-geometry xmlns:dr3d="urn:oasis:names:tc:opendocument:xmlns:dr3d:1.0" draw:type="non-primitive" svg:viewBox="0 0 21600 21600" draw:enhanced-path="M 0 0 L 21600 0 21600 21600 0 21600 Z N"/>
        </draw:custom-shape>
      </draw:page>
      <draw:page draw:name="Slide66" draw:style-name="a1140" draw:master-page-name="Master1-Layout7-blank-空白" presentation:presentation-page-layout-name="Master1-PPL7" draw:id="Slide-321">
        <draw:frame draw:id="id100" draw:style-name="a1143" draw:name="投影片編號版面配置區 3" svg:x="7.16667in" svg:y="6.82986in" svg:width="2.33333in" svg:height="0.52083in">
          <draw:text-box>
            <text:p text:style-name="a1142" text:class-names="" text:cond-style-name=""><text:span text:style-name="a1141" text:class-names=""><text:page-number style:num-format="1" text:fixed="false"/></text:span></text:p>
          </draw:text-box>
          <svg:title/>
          <svg:desc/>
        </draw:frame>
        <draw:frame draw:id="id101" draw:style-name="a1163" draw:name="Text Box 2" svg:x="0.74826in" svg:y="1.54514in" svg:width="7.8559in" svg:height="4.49826in">
          <draw:text-box>
            <text:p text:style-name="a1148" text:class-names="" text:cond-style-name=""><text:span text:style-name="a1144" text:class-names=""><text:line-break/> <text:s text:c="2"/>(</text:span><text:span text:style-name="a1145" text:class-names="">二</text:span><text:span text:style-name="a1146" text:class-names="">)</text:span><text:span text:style-name="a1147" text:class-names="">定期保養所需更換的零件</text:span></text:p>
            <text:p text:style-name="a1150" text:class-names="" text:cond-style-name=""><text:span text:style-name="a1149" text:class-names=""><text:s text:c="7"/>或保養的項目依原廠規範</text:span></text:p>
            <text:p text:style-name="a1152" text:class-names="" text:cond-style-name=""><text:span text:style-name="a1151" text:class-names=""><text:s text:c="7"/>之規定。</text:span></text:p>
            <text:p text:style-name="a1158" text:class-names="" text:cond-style-name=""><text:span text:style-name="a1153" text:class-names=""><text:line-break/> <text:s text:c="2"/></text:span><text:span text:style-name="a1154" text:class-names="">(</text:span><text:span text:style-name="a1155" text:class-names="">三</text:span><text:span text:style-name="a1156" text:class-names="">)</text:span><text:span text:style-name="a1157" text:class-names="">若原廠無規範則參考專業</text:span></text:p>
            <text:p text:style-name="a1160" text:class-names="" text:cond-style-name=""><text:span text:style-name="a1159" text:class-names=""><text:s text:c="7"/>技師的建議。</text:span></text:p>
            <text:p text:style-name="a1162" text:class-names="" text:cond-style-name=""><text:span text:style-name="a1161" text:class-names=""><text:s text:c="4"/><text:line-break/></text:span></text:p>
          </draw:text-box>
          <svg:title/>
          <svg:desc/>
        </draw:frame>
        <draw:custom-shape svg:x="0.6684in" svg:y="0.60069in" svg:width="7.71701in" svg:height="0.73438in" draw:id="id102" draw:style-name="a1167" draw:name="Rectangle 3">
          <svg:title/>
          <svg:desc/>
          <text:p text:style-name="a1166" text:class-names="" text:cond-style-name=""><text:span text:style-name="a1164" text:class-names="">三、汽車保養方式</text:span><text:span text:style-name="a1165" text:class-names="">(2/2) </text:span></text:p>
          <draw:enhanced-geometry xmlns:dr3d="urn:oasis:names:tc:opendocument:xmlns:dr3d:1.0" draw:type="non-primitive" svg:viewBox="0 0 21600 21600" draw:enhanced-path="M 0 0 L 21600 0 21600 21600 0 21600 Z N"/>
        </draw:custom-shape>
      </draw:page>
      <draw:page draw:name="Slide67" draw:style-name="a1169" draw:master-page-name="Master1-Layout7-blank-空白" presentation:presentation-page-layout-name="Master1-PPL7" draw:id="Slide-322">
        <draw:frame draw:id="id103" draw:style-name="a1172" draw:name="投影片編號版面配置區 3" svg:x="7.16667in" svg:y="6.82986in" svg:width="2.33333in" svg:height="0.52083in">
          <draw:text-box>
            <text:p text:style-name="a1171" text:class-names="" text:cond-style-name=""><text:span text:style-name="a1170" text:class-names=""><text:page-number style:num-format="1" text:fixed="false"/></text:span></text:p>
          </draw:text-box>
          <svg:title/>
          <svg:desc/>
        </draw:frame>
        <draw:custom-shape svg:x="0.82639in" svg:y="4.45833in" svg:width="2.75694in" svg:height="2.16667in" draw:id="id104" draw:style-name="a1175" draw:name="Rectangle 3">
          <svg:title/>
          <svg:desc/>
          <text:p text:style-name="a1174" text:class-names="" text:cond-style-name=""><text:span text:style-name="a1173" text:class-names=""/></text:p>
          <draw:enhanced-geometry xmlns:dr3d="urn:oasis:names:tc:opendocument:xmlns:dr3d:1.0" draw:type="non-primitive" svg:viewBox="0 0 21600 21600" draw:enhanced-path="M 0 0 L 21600 0 21600 21600 0 21600 Z N"/>
        </draw:custom-shape>
        <draw:custom-shape svg:x="5.15799in" svg:y="1.54514in" svg:width="3.77951in" svg:height="2.36285in" draw:id="id105" draw:style-name="a1178" draw:name="Rectangle 4">
          <svg:title/>
          <svg:desc/>
          <text:p text:style-name="a1177" text:class-names="" text:cond-style-name=""><text:span text:style-name="a1176" text:class-names=""/></text:p>
          <draw:enhanced-geometry xmlns:dr3d="urn:oasis:names:tc:opendocument:xmlns:dr3d:1.0" draw:type="non-primitive" svg:viewBox="0 0 21600 21600" draw:enhanced-path="M 0 0 L 21600 0 21600 21600 0 21600 Z N"/>
        </draw:custom-shape>
        <draw:custom-shape svg:x="5.15799in" svg:y="4.69618in" svg:width="3.38542in" svg:height="2.48264in" draw:id="id106" draw:style-name="a1181" draw:name="Rectangle 5">
          <svg:title/>
          <svg:desc/>
          <text:p text:style-name="a1180" text:class-names="" text:cond-style-name=""><text:span text:style-name="a1179" text:class-names=""/></text:p>
          <draw:enhanced-geometry xmlns:dr3d="urn:oasis:names:tc:opendocument:xmlns:dr3d:1.0" draw:type="non-primitive" svg:viewBox="0 0 21600 21600" draw:enhanced-path="M 0 0 L 21600 0 21600 21600 0 21600 Z N"/>
        </draw:custom-shape>
        <draw:custom-shape svg:x="0.82639in" svg:y="1.54514in" svg:width="2.83507in" svg:height="2.16667in" draw:id="id107" draw:style-name="a1184" draw:name="Rectangle 6">
          <svg:title/>
          <svg:desc/>
          <text:p text:style-name="a1183" text:class-names="" text:cond-style-name=""><text:span text:style-name="a1182" text:class-names=""/></text:p>
          <draw:enhanced-geometry xmlns:dr3d="urn:oasis:names:tc:opendocument:xmlns:dr3d:1.0" draw:type="non-primitive" svg:viewBox="0 0 21600 21600" draw:enhanced-path="M 0 0 L 21600 0 21600 21600 0 21600 Z N"/>
        </draw:custom-shape>
        <draw:frame draw:id="id108" draw:style-name="a1187" draw:name="Text Box 7" svg:x="0.82639in" svg:y="0.99306in" svg:width="1.53472in" svg:height="0.5in">
          <draw:text-box>
            <text:p text:style-name="a1186" text:class-names="" text:cond-style-name=""><text:span text:style-name="a1185" text:class-names="">引擎部分</text:span></text:p>
          </draw:text-box>
          <svg:title/>
          <svg:desc/>
        </draw:frame>
        <draw:frame draw:id="id109" draw:style-name="a1210" draw:name="Text Box 8" svg:x="0.82639in" svg:y="1.54514in" svg:width="2.75694in" svg:height="1.79861in">
          <draw:text-box>
            <text:p text:style-name="a1189" text:class-names="" text:cond-style-name=""><text:span text:style-name="a1188" text:class-names=""/></text:p>
            <text:p text:style-name="a1194" text:class-names="" text:cond-style-name=""><text:span text:style-name="a1190" text:class-names="">(</text:span><text:span text:style-name="a1191" text:class-names="">一</text:span><text:span text:style-name="a1192" text:class-names="">)</text:span><text:span text:style-name="a1193" text:class-names="">引擎本體</text:span></text:p>
            <text:p text:style-name="a1199" text:class-names="" text:cond-style-name=""><text:span text:style-name="a1195" text:class-names="">(</text:span><text:span text:style-name="a1196" text:class-names="">二</text:span><text:span text:style-name="a1197" text:class-names="">)</text:span><text:span text:style-name="a1198" text:class-names="">冷卻系統</text:span></text:p>
            <text:p text:style-name="a1204" text:class-names="" text:cond-style-name=""><text:span text:style-name="a1200" text:class-names="">(</text:span><text:span text:style-name="a1201" text:class-names="">三</text:span><text:span text:style-name="a1202" text:class-names="">)</text:span><text:span text:style-name="a1203" text:class-names="">潤滑系統</text:span></text:p>
            <text:p text:style-name="a1209" text:class-names="" text:cond-style-name=""><text:span text:style-name="a1205" text:class-names="">(</text:span><text:span text:style-name="a1206" text:class-names="">四</text:span><text:span text:style-name="a1207" text:class-names="">)</text:span><text:span text:style-name="a1208" text:class-names="">燃料系統</text:span></text:p>
          </draw:text-box>
          <svg:title/>
          <svg:desc/>
        </draw:frame>
        <draw:frame draw:id="id110" draw:style-name="a1213" draw:name="Text Box 9" svg:x="0.82639in" svg:y="3.90799in" svg:width="1.53472in" svg:height="0.5in">
          <draw:text-box>
            <text:p text:style-name="a1212" text:class-names="" text:cond-style-name=""><text:span text:style-name="a1211" text:class-names="">底盤部分</text:span></text:p>
          </draw:text-box>
          <svg:title/>
          <svg:desc/>
        </draw:frame>
        <draw:frame draw:id="id111" draw:style-name="a1236" draw:name="Text Box 10" svg:x="0.82639in" svg:y="4.45833in" svg:width="2.83507in" svg:height="1.79861in">
          <draw:text-box>
            <text:p text:style-name="a1215" text:class-names="" text:cond-style-name=""><text:span text:style-name="a1214" text:class-names=""/></text:p>
            <text:p text:style-name="a1220" text:class-names="" text:cond-style-name=""><text:span text:style-name="a1216" text:class-names="">(</text:span><text:span text:style-name="a1217" text:class-names="">一</text:span><text:span text:style-name="a1218" text:class-names="">)</text:span><text:span text:style-name="a1219" text:class-names="">傳動系統</text:span></text:p>
            <text:p text:style-name="a1225" text:class-names="" text:cond-style-name=""><text:span text:style-name="a1221" text:class-names="">(</text:span><text:span text:style-name="a1222" text:class-names="">二</text:span><text:span text:style-name="a1223" text:class-names="">)</text:span><text:span text:style-name="a1224" text:class-names="">煞車系統</text:span></text:p>
            <text:p text:style-name="a1230" text:class-names="" text:cond-style-name=""><text:span text:style-name="a1226" text:class-names="">(</text:span><text:span text:style-name="a1227" text:class-names="">三</text:span><text:span text:style-name="a1228" text:class-names="">)</text:span><text:span text:style-name="a1229" text:class-names="">轉向系統</text:span></text:p>
            <text:p text:style-name="a1235" text:class-names="" text:cond-style-name=""><text:span text:style-name="a1231" text:class-names="">(</text:span><text:span text:style-name="a1232" text:class-names="">四</text:span><text:span text:style-name="a1233" text:class-names="">)</text:span><text:span text:style-name="a1234" text:class-names="">懸吊系統</text:span></text:p>
          </draw:text-box>
          <svg:title/>
          <svg:desc/>
        </draw:frame>
        <draw:frame draw:id="id112" draw:style-name="a1239" draw:name="Text Box 11" svg:x="5.15799in" svg:y="0.99306in" svg:width="1.53472in" svg:height="0.5in">
          <draw:text-box>
            <text:p text:style-name="a1238" text:class-names="" text:cond-style-name=""><text:span text:style-name="a1237" text:class-names="">電系部分</text:span></text:p>
          </draw:text-box>
          <svg:title/>
          <svg:desc/>
        </draw:frame>
        <draw:frame draw:id="id113" draw:style-name="a1267" draw:name="Text Box 12" svg:x="5.15799in" svg:y="1.54514in" svg:width="3.5434in" svg:height="2.19792in">
          <draw:text-box>
            <text:p text:style-name="a1241" text:class-names="" text:cond-style-name=""><text:span text:style-name="a1240" text:class-names=""/></text:p>
            <text:p text:style-name="a1246" text:class-names="" text:cond-style-name=""><text:span text:style-name="a1242" text:class-names="">(</text:span><text:span text:style-name="a1243" text:class-names="">一</text:span><text:span text:style-name="a1244" text:class-names="">)</text:span><text:span text:style-name="a1245" text:class-names="">起動系統</text:span></text:p>
            <text:p text:style-name="a1251" text:class-names="" text:cond-style-name=""><text:span text:style-name="a1247" text:class-names="">(</text:span><text:span text:style-name="a1248" text:class-names="">二</text:span><text:span text:style-name="a1249" text:class-names="">)</text:span><text:span text:style-name="a1250" text:class-names="">充電系統</text:span></text:p>
            <text:p text:style-name="a1256" text:class-names="" text:cond-style-name=""><text:span text:style-name="a1252" text:class-names="">(</text:span><text:span text:style-name="a1253" text:class-names="">三</text:span><text:span text:style-name="a1254" text:class-names="">)</text:span><text:span text:style-name="a1255" text:class-names="">燈光系統</text:span></text:p>
            <text:p text:style-name="a1261" text:class-names="" text:cond-style-name=""><text:span text:style-name="a1257" text:class-names="">(</text:span><text:span text:style-name="a1258" text:class-names="">四</text:span><text:span text:style-name="a1259" text:class-names="">)</text:span><text:span text:style-name="a1260" text:class-names="">儀表板</text:span></text:p>
            <text:p text:style-name="a1266" text:class-names="" text:cond-style-name=""><text:span text:style-name="a1262" text:class-names="">(</text:span><text:span text:style-name="a1263" text:class-names="">五</text:span><text:span text:style-name="a1264" text:class-names="">)</text:span><text:span text:style-name="a1265" text:class-names="">安全門警告裝置</text:span></text:p>
          </draw:text-box>
          <svg:title/>
          <svg:desc/>
        </draw:frame>
        <draw:frame draw:id="id114" draw:style-name="a1270" draw:name="Text Box 13" svg:x="5.15799in" svg:y="4.1441in" svg:width="0.86806in" svg:height="0.5in">
          <draw:text-box>
            <text:p text:style-name="a1269" text:class-names="" text:cond-style-name=""><text:span text:style-name="a1268" text:class-names="">其他</text:span></text:p>
          </draw:text-box>
          <svg:title/>
          <svg:desc/>
        </draw:frame>
        <draw:frame draw:id="id115" draw:style-name="a1298" draw:name="Text Box 14" svg:x="5.15799in" svg:y="4.69444in" svg:width="3.38542in" svg:height="2.19792in">
          <draw:text-box>
            <text:p text:style-name="a1272" text:class-names="" text:cond-style-name=""><text:span text:style-name="a1271" text:class-names=""/></text:p>
            <text:p text:style-name="a1277" text:class-names="" text:cond-style-name=""><text:span text:style-name="a1273" text:class-names="">(</text:span><text:span text:style-name="a1274" text:class-names="">一</text:span><text:span text:style-name="a1275" text:class-names="">)</text:span><text:span text:style-name="a1276" text:class-names="">安全帶</text:span></text:p>
            <text:p text:style-name="a1282" text:class-names="" text:cond-style-name=""><text:span text:style-name="a1278" text:class-names="">(</text:span><text:span text:style-name="a1279" text:class-names="">二</text:span><text:span text:style-name="a1280" text:class-names="">)</text:span><text:span text:style-name="a1281" text:class-names="">行車紀錄器</text:span></text:p>
            <text:p text:style-name="a1287" text:class-names="" text:cond-style-name=""><text:span text:style-name="a1283" text:class-names="">(</text:span><text:span text:style-name="a1284" text:class-names="">三</text:span><text:span text:style-name="a1285" text:class-names="">)</text:span><text:span text:style-name="a1286" text:class-names="">滅火器</text:span></text:p>
            <text:p text:style-name="a1292" text:class-names="" text:cond-style-name=""><text:span text:style-name="a1288" text:class-names="">(</text:span><text:span text:style-name="a1289" text:class-names="">四</text:span><text:span text:style-name="a1290" text:class-names="">)</text:span><text:span text:style-name="a1291" text:class-names="">擊破裝置</text:span></text:p>
            <text:p text:style-name="a1297" text:class-names="" text:cond-style-name=""><text:span text:style-name="a1293" text:class-names="">(</text:span><text:span text:style-name="a1294" text:class-names="">五</text:span><text:span text:style-name="a1295" text:class-names="">)</text:span><text:span text:style-name="a1296" text:class-names="">安全門及通道</text:span></text:p>
          </draw:text-box>
          <svg:title/>
          <svg:desc/>
        </draw:frame>
        <draw:custom-shape svg:x="0.43229in" svg:y="0.2066in" svg:width="8.81597in" svg:height="0.56424in" draw:id="id116" draw:style-name="a1301" draw:name="Rectangle 15">
          <svg:title/>
          <svg:desc/>
          <text:p text:style-name="a1300" text:class-names="" text:cond-style-name=""><text:span text:style-name="a1299" text:class-names="">四、汽車定期保養檢查</text:span></text:p>
          <draw:enhanced-geometry xmlns:dr3d="urn:oasis:names:tc:opendocument:xmlns:dr3d:1.0" draw:type="non-primitive" svg:viewBox="0 0 21600 21600" draw:enhanced-path="M 0 0 L 21600 0 21600 21600 0 21600 Z N"/>
        </draw:custom-shape>
      </draw:page>
      <draw:page draw:name="Slide101" draw:style-name="a1303" draw:master-page-name="Master1-Layout12-tbl-標題及表格" presentation:presentation-page-layout-name="Master1-PPL12" draw:id="Slide-356">
        <draw:frame draw:id="id117" draw:style-name="a1306" draw:name="投影片編號版面配置區 5" svg:x="7.16667in" svg:y="6.82986in" svg:width="2.33333in" svg:height="0.52083in">
          <draw:text-box>
            <text:p text:style-name="a1305" text:class-names="" text:cond-style-name=""><text:span text:style-name="a1304" text:class-names=""><text:page-number style:num-format="1" text:fixed="false"/></text:span></text:p>
          </draw:text-box>
          <svg:title/>
          <svg:desc/>
        </draw:frame>
        <draw:frame draw:id="id118" presentation:style-name="a1311" draw:name="Rectangle 2" svg:x="0.43229in" svg:y="0.2066in" svg:width="8.81597in" svg:height="0.56424in" presentation:class="title" presentation:placeholder="false">
          <draw:text-box>
            <text:p text:style-name="a1310" text:class-names="" text:cond-style-name=""><text:span text:style-name="a1307" text:class-names="">五、大客車保養紀錄表</text:span><text:span text:style-name="a1308" text:class-names="">(1/3)</text:span><text:span text:style-name="a1309" text:class-names=""><text:s text:c="1"/></text:span></text:p>
          </draw:text-box>
          <svg:title/>
          <svg:desc/>
        </draw:frame>
        <draw:frame draw:id="id119" draw:style-name="a1312" draw:name="圖片 1" svg:x="0.66667in" svg:y="1.06667in" svg:width="8.79333in" svg:height="5.69333in" style:rel-width="scale" style:rel-height="scale">
          <draw:image xlink:href="media/image2.png" xlink:type="simple" xlink:show="embed" xlink:actuate="onLoad"/>
          <svg:title/>
          <svg:desc/>
        </draw:frame>
      </draw:page>
      <draw:page draw:name="Slide102" draw:style-name="a1314" draw:master-page-name="Master1-Layout12-tbl-標題及表格" presentation:presentation-page-layout-name="Master1-PPL12" draw:id="Slide-357">
        <draw:frame draw:id="id120" draw:style-name="a1317" draw:name="投影片編號版面配置區 5" svg:x="7.16667in" svg:y="6.82986in" svg:width="2.33333in" svg:height="0.52083in">
          <draw:text-box>
            <text:p text:style-name="a1316" text:class-names="" text:cond-style-name=""><text:span text:style-name="a1315" text:class-names=""><text:page-number style:num-format="1" text:fixed="false"/></text:span></text:p>
          </draw:text-box>
          <svg:title/>
          <svg:desc/>
        </draw:frame>
        <draw:frame draw:id="id121" draw:style-name="a1318" draw:name="圖片 1" svg:x="0.66667in" svg:y="1.30667in" svg:width="8.42667in" svg:height="5.44667in" style:rel-width="scale" style:rel-height="scale">
          <draw:image xlink:href="media/image3.png" xlink:type="simple" xlink:show="embed" xlink:actuate="onLoad"/>
          <svg:title/>
          <svg:desc/>
        </draw:frame>
        <draw:custom-shape svg:x="4.05903in" svg:y="0.77083in" svg:width="0in" svg:height="0in" draw:id="id122" draw:style-name="a1321" draw:name="Line 256">
          <svg:title/>
          <svg:desc/>
          <text:p text:style-name="a1320" text:class-names="" text:cond-style-name=""><text:span text:style-name="a131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05903in" svg:y="0.77083in" svg:width="0in" svg:height="0in" draw:id="id123" draw:style-name="a1324" draw:name="Line 257">
          <svg:title/>
          <svg:desc/>
          <text:p text:style-name="a1323" text:class-names="" text:cond-style-name=""><text:span text:style-name="a132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05903in" svg:y="1.03819in" svg:width="0in" svg:height="0in" draw:id="id124" draw:style-name="a1327" draw:name="Line 258">
          <svg:title/>
          <svg:desc/>
          <text:p text:style-name="a1326" text:class-names="" text:cond-style-name=""><text:span text:style-name="a132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05903in" svg:y="1.27083in" svg:width="0in" svg:height="0in" draw:id="id125" draw:style-name="a1330" draw:name="Line 259">
          <svg:title/>
          <svg:desc/>
          <text:p text:style-name="a1329" text:class-names="" text:cond-style-name=""><text:span text:style-name="a132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05903in" svg:y="1.03819in" svg:width="0in" svg:height="0in" draw:id="id126" draw:style-name="a1333" draw:name="Line 260">
          <svg:title/>
          <svg:desc/>
          <text:p text:style-name="a1332" text:class-names="" text:cond-style-name=""><text:span text:style-name="a133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27" presentation:style-name="a1338" draw:name="Rectangle 268" svg:x="0.43229in" svg:y="0.2066in" svg:width="8.81597in" svg:height="0.56424in" presentation:class="title" presentation:placeholder="false">
          <draw:text-box>
            <text:p text:style-name="a1337" text:class-names="" text:cond-style-name=""><text:span text:style-name="a1334" text:class-names="">五、大客車保養紀錄表</text:span><text:span text:style-name="a1335" text:class-names="">(2/3)</text:span><text:span text:style-name="a1336" text:class-names=""><text:s text:c="1"/></text:span></text:p>
          </draw:text-box>
          <svg:title/>
          <svg:desc/>
        </draw:frame>
      </draw:page>
      <draw:page draw:name="Slide134" draw:style-name="a1340" draw:master-page-name="Master1-Layout7-blank-空白" presentation:presentation-page-layout-name="Master1-PPL7" draw:id="Slide-389">
        <draw:frame draw:id="id128" draw:style-name="a1343" draw:name="投影片編號版面配置區 3" svg:x="7.16667in" svg:y="6.82986in" svg:width="2.33333in" svg:height="0.52083in">
          <draw:text-box>
            <text:p text:style-name="a1342" text:class-names="" text:cond-style-name=""><text:span text:style-name="a1341" text:class-names=""><text:page-number style:num-format="1" text:fixed="false"/></text:span></text:p>
          </draw:text-box>
          <svg:title/>
          <svg:desc/>
        </draw:frame>
        <draw:frame draw:id="id129" draw:style-name="a1344" draw:name="圖片 1" svg:x="0.46667in" svg:y="1.04in" svg:width="9.24in" svg:height="6.02667in" style:rel-width="scale" style:rel-height="scale">
          <draw:image xlink:href="media/image4.png" xlink:type="simple" xlink:show="embed" xlink:actuate="onLoad"/>
          <svg:title/>
          <svg:desc/>
        </draw:frame>
        <draw:custom-shape svg:x="0.47222in" svg:y="0.2066in" svg:width="8.81597in" svg:height="0.56424in" draw:id="id130" draw:style-name="a1347" draw:name="Rectangle 34">
          <svg:title/>
          <svg:desc/>
          <text:p text:style-name="a1346" text:class-names="" text:cond-style-name=""><text:span text:style-name="a1345" text:class-names=""/></text:p>
          <draw:enhanced-geometry xmlns:dr3d="urn:oasis:names:tc:opendocument:xmlns:dr3d:1.0" draw:type="non-primitive" svg:viewBox="0 0 21600 21600" draw:enhanced-path="M 0 0 L 21600 0 21600 21600 0 21600 Z N"/>
        </draw:custom-shape>
        <draw:custom-shape svg:x="0.43229in" svg:y="0.2066in" svg:width="8.81597in" svg:height="0.56424in" draw:id="id131" draw:style-name="a1352" draw:name="Rectangle 37">
          <svg:title/>
          <svg:desc/>
          <text:p text:style-name="a1351" text:class-names="" text:cond-style-name=""><text:span text:style-name="a1348" text:class-names="">五、大客車保養紀錄表</text:span><text:span text:style-name="a1349" text:class-names="">(3/3)</text:span><text:span text:style-name="a1350" text:class-names=""><text:s text:c="1"/></text:span></text:p>
          <draw:enhanced-geometry xmlns:dr3d="urn:oasis:names:tc:opendocument:xmlns:dr3d:1.0" draw:type="non-primitive" svg:viewBox="0 0 21600 21600" draw:enhanced-path="M 0 0 L 21600 0 21600 21600 0 21600 Z N"/>
        </draw:custom-shape>
      </draw:page>
      <draw:page draw:name="Slide80" draw:style-name="a1354" draw:master-page-name="Master1-Layout7-blank-空白" presentation:presentation-page-layout-name="Master1-PPL7" draw:id="Slide-335">
        <draw:frame draw:id="id132" draw:style-name="a1357" draw:name="投影片編號版面配置區 3" svg:x="7.16667in" svg:y="6.82986in" svg:width="2.33333in" svg:height="0.52083in">
          <draw:text-box>
            <text:p text:style-name="a1356" text:class-names="" text:cond-style-name=""><text:span text:style-name="a1355" text:class-names=""><text:page-number style:num-format="1" text:fixed="false"/></text:span></text:p>
          </draw:text-box>
          <svg:title/>
          <svg:desc/>
        </draw:frame>
        <draw:custom-shape svg:x="0.90451in" svg:y="1.38715in" svg:width="7.81597in" svg:height="5.39757in" draw:id="id133" draw:style-name="a1402" draw:name="Rectangle 2">
          <svg:title/>
          <svg:desc/>
          <text:p text:style-name="a1363" text:class-names="" text:cond-style-name=""><text:span text:style-name="a1358" text:class-names=""><text:s text:c="1"/></text:span><text:span text:style-name="a1359" text:class-names="">(</text:span><text:span text:style-name="a1360" text:class-names="">一</text:span><text:span text:style-name="a1361" text:class-names="">)</text:span><text:span text:style-name="a1362" text:class-names="">引擎室檢查</text:span></text:p>
          <text:p text:style-name="a1365" text:class-names="" text:cond-style-name=""><text:span text:style-name="a1364" text:class-names=""/></text:p>
          <text:p text:style-name="a1369" text:class-names="" text:cond-style-name=""><text:span text:style-name="a1366" text:class-names=""><text:s text:c="6"/></text:span><text:span text:style-name="a1367" text:class-names="">1</text:span><text:span text:style-name="a1368" text:class-names="">、五油、三水之液面</text:span></text:p>
          <text:p text:style-name="a1371" text:class-names="" text:cond-style-name=""><text:span text:style-name="a1370" text:class-names=""/></text:p>
          <text:p text:style-name="a1378" text:class-names="" text:cond-style-name=""><text:span text:style-name="a1372" text:class-names=""><text:s text:c="6"/></text:span><text:span text:style-name="a1373" text:class-names="">2</text:span><text:span text:style-name="a1374" text:class-names="">、</text:span><text:span text:style-name="a1375" text:class-names="">引擎皮帶<text:s text:c="1"/></text:span><text:span text:style-name="a1376" text:class-names="">(</text:span><text:span text:style-name="a1377" text:class-names="">發電機</text:span></text:p>
          <text:p text:style-name="a1381" text:class-names="" text:cond-style-name=""><text:span text:style-name="a1379" text:class-names=""><text:s text:c="18"/></text:span><text:span text:style-name="a1380" text:class-names="">、水幫浦、動力轉</text:span></text:p>
          <text:p text:style-name="a1388" text:class-names="" text:cond-style-name=""><text:span text:style-name="a1382" text:class-names=""><text:s text:c="10"/></text:span><text:span text:style-name="a1383" text:class-names="">向</text:span><text:span text:style-name="a1384" text:class-names="">、</text:span><text:span text:style-name="a1385" text:class-names="">冷氣</text:span><text:span text:style-name="a1386" text:class-names="">)<text:s text:c="1"/></text:span><text:span text:style-name="a1387" text:class-names="">張力、</text:span></text:p>
          <text:p text:style-name="a1391" text:class-names="" text:cond-style-name=""><text:span text:style-name="a1389" text:class-names=""><text:s text:c="10"/></text:span><text:span text:style-name="a1390" text:class-names="">磨損或龜裂狀況</text:span></text:p>
          <text:p text:style-name="a1393" text:class-names="" text:cond-style-name=""><text:span text:style-name="a1392" text:class-names=""/></text:p>
          <text:p text:style-name="a1397" text:class-names="" text:cond-style-name=""><text:span text:style-name="a1394" text:class-names=""><text:s text:c="6"/></text:span><text:span text:style-name="a1395" text:class-names="">3</text:span><text:span text:style-name="a1396" text:class-names="">、空氣濾清器狀況</text:span></text:p>
          <text:p text:style-name="a1399" text:class-names="" text:cond-style-name=""><text:span text:style-name="a1398" text:class-names=""/></text:p>
          <text:p text:style-name="a1401" text:class-names="" text:cond-style-name=""><text:span text:style-name="a1400" text:class-names=""><text:s text:c="3"/></text:span></text:p>
          <draw:enhanced-geometry xmlns:dr3d="urn:oasis:names:tc:opendocument:xmlns:dr3d:1.0" draw:type="non-primitive" svg:viewBox="0 0 21600 21600" draw:enhanced-path="M 0 0 L 21600 0 21600 21600 0 21600 Z N"/>
        </draw:custom-shape>
        <draw:frame draw:id="id134" draw:style-name="a1412" draw:name="Text Box 4" svg:x="0.35417in" svg:y="0.52083in" svg:width="9.21354in" svg:height="1.50174in">
          <draw:text-box>
            <text:p text:style-name="a1407" text:class-names="" text:cond-style-name=""><text:span text:style-name="a1403" text:class-names="">六、駕駛人</text:span><text:span text:style-name="a1404" text:class-names="">行車前</text:span><text:span text:style-name="a1405" text:class-names="">例行檢查</text:span><text:span text:style-name="a1406" text:class-names="">(1/6)</text:span></text:p>
            <text:p text:style-name="a1409" text:class-names="" text:cond-style-name=""><text:span text:style-name="a1408" text:class-names=""/></text:p>
            <text:p text:style-name="a1411" text:class-names="" text:cond-style-name=""><text:span text:style-name="a1410" text:class-names=""/></text:p>
          </draw:text-box>
          <svg:title/>
          <svg:desc/>
        </draw:frame>
        <draw:frame draw:id="id135" draw:style-name="a1413" draw:name="Picture 8" svg:x="6.81076in" svg:y="2.56944in" svg:width="2.99826in" svg:height="2.91493in" style:rel-width="scale" style:rel-height="scale">
          <draw:image xlink:href="media/image5.jpeg" xlink:type="simple" xlink:show="embed" xlink:actuate="onLoad"/>
          <svg:title/>
          <svg:desc>scania_16litre_v8</svg:desc>
        </draw:frame>
      </draw:page>
      <draw:page draw:name="Slide81" draw:style-name="a1415" draw:master-page-name="Master1-Layout7-blank-空白" presentation:presentation-page-layout-name="Master1-PPL7" draw:id="Slide-336">
        <draw:frame draw:id="id136" draw:style-name="a1418" draw:name="投影片編號版面配置區 3" svg:x="7.16667in" svg:y="6.82986in" svg:width="2.33333in" svg:height="0.52083in">
          <draw:text-box>
            <text:p text:style-name="a1417" text:class-names="" text:cond-style-name=""><text:span text:style-name="a1416" text:class-names=""><text:page-number style:num-format="1" text:fixed="false"/></text:span></text:p>
          </draw:text-box>
          <svg:title/>
          <svg:desc/>
        </draw:frame>
        <draw:custom-shape svg:x="0.90451in" svg:y="1.38715in" svg:width="8.2691in" svg:height="5.73611in" draw:id="id137" draw:style-name="a1470" draw:name="Rectangle 2">
          <svg:title/>
          <svg:desc/>
          <text:p text:style-name="a1424" text:class-names="" text:cond-style-name=""><text:span text:style-name="a1419" text:class-names=""><text:s text:c="1"/></text:span><text:span text:style-name="a1420" text:class-names="">(</text:span><text:span text:style-name="a1421" text:class-names="">二</text:span><text:span text:style-name="a1422" text:class-names="">)</text:span><text:span text:style-name="a1423" text:class-names="">外部檢查</text:span></text:p>
          <text:p text:style-name="a1426" text:class-names="" text:cond-style-name=""><text:span text:style-name="a1425" text:class-names=""/></text:p>
          <text:p text:style-name="a1430" text:class-names="" text:cond-style-name=""><text:span text:style-name="a1427" text:class-names=""><text:s text:c="6"/></text:span><text:span text:style-name="a1428" text:class-names="">1</text:span><text:span text:style-name="a1429" text:class-names="">、各部有無漏油、漏水</text:span></text:p>
          <text:p text:style-name="a1432" text:class-names="" text:cond-style-name=""><text:span text:style-name="a1431" text:class-names=""/></text:p>
          <text:p text:style-name="a1436" text:class-names="" text:cond-style-name=""><text:span text:style-name="a1433" text:class-names=""><text:s text:c="6"/></text:span><text:span text:style-name="a1434" text:class-names="">2</text:span><text:span text:style-name="a1435" text:class-names="">、輪胎胎壓與胎紋磨損狀況</text:span></text:p>
          <text:p text:style-name="a1438" text:class-names="" text:cond-style-name=""><text:span text:style-name="a1437" text:class-names=""/></text:p>
          <text:p text:style-name="a1442" text:class-names="" text:cond-style-name=""><text:span text:style-name="a1439" text:class-names=""><text:s text:c="6"/></text:span><text:span text:style-name="a1440" text:class-names="">3</text:span><text:span text:style-name="a1441" text:class-names="">、輪胎螺帽鎖緊及各部</text:span></text:p>
          <text:p text:style-name="a1445" text:class-names="" text:cond-style-name=""><text:span text:style-name="a1443" text:class-names=""><text:s text:c="10"/></text:span><text:span text:style-name="a1444" text:class-names="">螺絲有無鬆動</text:span></text:p>
          <text:p text:style-name="a1447" text:class-names="" text:cond-style-name=""><text:span text:style-name="a1446" text:class-names=""/></text:p>
          <text:p text:style-name="a1451" text:class-names="" text:cond-style-name=""><text:span text:style-name="a1448" text:class-names=""><text:s text:c="6"/></text:span><text:span text:style-name="a1449" text:class-names="">4</text:span><text:span text:style-name="a1450" text:class-names="">、各種燈光作用情形</text:span></text:p>
          <text:p text:style-name="a1453" text:class-names="" text:cond-style-name=""><text:span text:style-name="a1452" text:class-names=""/></text:p>
          <text:p text:style-name="a1457" text:class-names="" text:cond-style-name=""><text:span text:style-name="a1454" text:class-names=""><text:s text:c="6"/></text:span><text:span text:style-name="a1455" text:class-names="">5</text:span><text:span text:style-name="a1456" text:class-names="">、油水分離器浮標檢查</text:span></text:p>
          <text:p text:style-name="a1459" text:class-names="" text:cond-style-name=""><text:span text:style-name="a1458" text:class-names=""/></text:p>
          <text:p text:style-name="a1463" text:class-names="" text:cond-style-name=""><text:span text:style-name="a1460" text:class-names=""><text:s text:c="6"/></text:span><text:span text:style-name="a1461" text:class-names="">6</text:span><text:span text:style-name="a1462" text:class-names="">、牌照及反光器的狀況</text:span></text:p>
          <text:p text:style-name="a1465" text:class-names="" text:cond-style-name=""><text:span text:style-name="a1464" text:class-names=""/></text:p>
          <text:p text:style-name="a1469" text:class-names="" text:cond-style-name=""><text:span text:style-name="a1466" text:class-names=""><text:s text:c="6"/></text:span><text:span text:style-name="a1467" text:class-names="">7</text:span><text:span text:style-name="a1468" text:class-names="">、清潔車廂外部</text:span></text:p>
          <draw:enhanced-geometry xmlns:dr3d="urn:oasis:names:tc:opendocument:xmlns:dr3d:1.0" draw:type="non-primitive" svg:viewBox="0 0 21600 21600" draw:enhanced-path="M 0 0 L 21600 0 21600 21600 0 21600 Z N"/>
        </draw:custom-shape>
        <draw:frame draw:id="id138" draw:style-name="a1480" draw:name="Text Box 5" svg:x="0.35417in" svg:y="0.52083in" svg:width="9.21354in" svg:height="1.50174in">
          <draw:text-box>
            <text:p text:style-name="a1475" text:class-names="" text:cond-style-name=""><text:span text:style-name="a1471" text:class-names="">六、駕駛人</text:span><text:span text:style-name="a1472" text:class-names="">行車前</text:span><text:span text:style-name="a1473" text:class-names="">例行檢查</text:span><text:span text:style-name="a1474" text:class-names="">(2/6)</text:span></text:p>
            <text:p text:style-name="a1477" text:class-names="" text:cond-style-name=""><text:span text:style-name="a1476" text:class-names=""/></text:p>
            <text:p text:style-name="a1479" text:class-names="" text:cond-style-name=""><text:span text:style-name="a1478" text:class-names=""/></text:p>
          </draw:text-box>
          <svg:title/>
          <svg:desc/>
        </draw:frame>
      </draw:page>
      <draw:page draw:name="Slide82" draw:style-name="a1482" draw:master-page-name="Master1-Layout7-blank-空白" presentation:presentation-page-layout-name="Master1-PPL7" draw:id="Slide-337">
        <draw:frame draw:id="id139" draw:style-name="a1485" draw:name="投影片編號版面配置區 3" svg:x="7.16667in" svg:y="6.82986in" svg:width="2.33333in" svg:height="0.52083in">
          <draw:text-box>
            <text:p text:style-name="a1484" text:class-names="" text:cond-style-name=""><text:span text:style-name="a1483" text:class-names=""><text:page-number style:num-format="1" text:fixed="false"/></text:span></text:p>
          </draw:text-box>
          <svg:title/>
          <svg:desc/>
        </draw:frame>
        <draw:custom-shape svg:x="0.90451in" svg:y="1.38715in" svg:width="7.36285in" svg:height="5.59896in" draw:id="id140" draw:style-name="a1531" draw:name="Rectangle 2">
          <svg:title/>
          <svg:desc/>
          <text:p text:style-name="a1491" text:class-names="" text:cond-style-name=""><text:span text:style-name="a1486" text:class-names=""><text:s text:c="1"/></text:span><text:span text:style-name="a1487" text:class-names="">(</text:span><text:span text:style-name="a1488" text:class-names="">三</text:span><text:span text:style-name="a1489" text:class-names="">)</text:span><text:span text:style-name="a1490" text:class-names="">車廂內部檢查</text:span></text:p>
          <text:p text:style-name="a1493" text:class-names="" text:cond-style-name=""><text:span text:style-name="a1492" text:class-names=""/></text:p>
          <text:p text:style-name="a1498" text:class-names="" text:cond-style-name=""><text:span text:style-name="a1494" text:class-names=""><text:s text:c="6"/></text:span><text:span text:style-name="a1495" text:class-names="">1</text:span><text:span text:style-name="a1496" text:class-names="">、安全門</text:span><text:span text:style-name="a1497" text:class-names="">、安全門</text:span></text:p>
          <text:p text:style-name="a1502" text:class-names="" text:cond-style-name=""><text:span text:style-name="a1499" text:class-names=""><text:s text:c="18"/></text:span><text:span text:style-name="a1500" text:class-names="">警告裝置</text:span><text:span text:style-name="a1501" text:class-names="">及通道</text:span></text:p>
          <text:p text:style-name="a1504" text:class-names="" text:cond-style-name=""><text:span text:style-name="a1503" text:class-names=""/></text:p>
          <text:p text:style-name="a1508" text:class-names="" text:cond-style-name=""><text:span text:style-name="a1505" text:class-names=""><text:s text:c="6"/></text:span><text:span text:style-name="a1506" text:class-names="">2</text:span><text:span text:style-name="a1507" text:class-names="">、車窗擊破裝置</text:span></text:p>
          <text:p text:style-name="a1510" text:class-names="" text:cond-style-name=""><text:span text:style-name="a1509" text:class-names=""/></text:p>
          <text:p text:style-name="a1514" text:class-names="" text:cond-style-name=""><text:span text:style-name="a1511" text:class-names=""><text:s text:c="6"/></text:span><text:span text:style-name="a1512" text:class-names="">3</text:span><text:span text:style-name="a1513" text:class-names="">、滅火器</text:span></text:p>
          <text:p text:style-name="a1516" text:class-names="" text:cond-style-name=""><text:span text:style-name="a1515" text:class-names=""/></text:p>
          <text:p text:style-name="a1520" text:class-names="" text:cond-style-name=""><text:span text:style-name="a1517" text:class-names=""><text:s text:c="6"/></text:span><text:span text:style-name="a1518" text:class-names="">4</text:span><text:span text:style-name="a1519" text:class-names="">、乘客座椅及安全帶</text:span></text:p>
          <text:p text:style-name="a1522" text:class-names="" text:cond-style-name=""><text:span text:style-name="a1521" text:class-names=""/></text:p>
          <text:p text:style-name="a1526" text:class-names="" text:cond-style-name=""><text:span text:style-name="a1523" text:class-names=""><text:s text:c="6"/></text:span><text:span text:style-name="a1524" text:class-names="">5</text:span><text:span text:style-name="a1525" text:class-names="">、清潔車廂內部</text:span></text:p>
          <text:p text:style-name="a1528" text:class-names="" text:cond-style-name=""><text:span text:style-name="a1527" text:class-names=""/></text:p>
          <text:p text:style-name="a1530" text:class-names="" text:cond-style-name=""><text:span text:style-name="a1529" text:class-names=""><text:s text:c="1"/></text:span></text:p>
          <draw:enhanced-geometry xmlns:dr3d="urn:oasis:names:tc:opendocument:xmlns:dr3d:1.0" draw:type="non-primitive" svg:viewBox="0 0 21600 21600" draw:enhanced-path="M 0 0 L 21600 0 21600 21600 0 21600 Z N"/>
        </draw:custom-shape>
        <draw:frame draw:id="id141" draw:style-name="a1541" draw:name="Text Box 4" svg:x="0.35417in" svg:y="0.52083in" svg:width="9.21354in" svg:height="1.13368in">
          <draw:text-box>
            <text:p text:style-name="a1536" text:class-names="" text:cond-style-name=""><text:span text:style-name="a1532" text:class-names="">六、駕駛人</text:span><text:span text:style-name="a1533" text:class-names="">行車前</text:span><text:span text:style-name="a1534" text:class-names="">例行檢查</text:span><text:span text:style-name="a1535" text:class-names="">(3/6)</text:span></text:p>
            <text:p text:style-name="a1538" text:class-names="" text:cond-style-name=""><text:span text:style-name="a1537" text:class-names=""/></text:p>
            <text:p text:style-name="a1540" text:class-names="" text:cond-style-name=""><text:span text:style-name="a1539" text:class-names=""/></text:p>
          </draw:text-box>
          <svg:title/>
          <svg:desc/>
        </draw:frame>
        <draw:frame draw:id="id142" draw:style-name="a1542" draw:name="Picture 6" svg:x="6.89063in" svg:y="2.25347in" svg:width="2.91319in" svg:height="3.38715in" style:rel-width="scale" style:rel-height="scale">
          <draw:image xlink:href="media/image6.jpeg" xlink:type="simple" xlink:show="embed" xlink:actuate="onLoad"/>
          <svg:title/>
          <svg:desc>85297_200</svg:desc>
        </draw:frame>
      </draw:page>
      <draw:page draw:name="Slide83" draw:style-name="a1544" draw:master-page-name="Master1-Layout7-blank-空白" presentation:presentation-page-layout-name="Master1-PPL7" draw:id="Slide-338">
        <draw:frame draw:id="id143" draw:style-name="a1547" draw:name="投影片編號版面配置區 3" svg:x="7.16667in" svg:y="6.82986in" svg:width="2.33333in" svg:height="0.52083in">
          <draw:text-box>
            <text:p text:style-name="a1546" text:class-names="" text:cond-style-name=""><text:span text:style-name="a1545" text:class-names=""><text:page-number style:num-format="1" text:fixed="false"/></text:span></text:p>
          </draw:text-box>
          <svg:title/>
          <svg:desc/>
        </draw:frame>
        <draw:custom-shape svg:x="0.90451in" svg:y="1.38715in" svg:width="8.58333in" svg:height="6.2309in" draw:id="id144" draw:style-name="a1602" draw:name="Rectangle 2">
          <svg:title/>
          <svg:desc/>
          <text:p text:style-name="a1556" text:class-names="" text:cond-style-name=""><text:span text:style-name="a1548" text:class-names=""><text:s text:c="1"/></text:span><text:span text:style-name="a1549" text:class-names="">(</text:span><text:span text:style-name="a1550" text:class-names="">四</text:span><text:span text:style-name="a1551" text:class-names="">)</text:span><text:span text:style-name="a1552" text:class-names="">駕駛室內部檢查</text:span><text:span text:style-name="a1553" text:class-names="">(</text:span><text:span text:style-name="a1554" text:class-names="">引擎發動前</text:span><text:span text:style-name="a1555" text:class-names="">)</text:span></text:p>
          <text:p text:style-name="a1558" text:class-names="" text:cond-style-name=""><text:span text:style-name="a1557" text:class-names=""/></text:p>
          <text:p text:style-name="a1563" text:class-names="" text:cond-style-name=""><text:span text:style-name="a1559" text:class-names=""><text:s text:c="6"/></text:span><text:span text:style-name="a1560" text:class-names="">1</text:span><text:span text:style-name="a1561" text:class-names="">、</text:span><text:span text:style-name="a1562" text:class-names="">行車記錄器記錄紙更換</text:span></text:p>
          <text:p text:style-name="a1566" text:class-names="" text:cond-style-name=""><text:span text:style-name="a1564" text:class-names=""><text:s text:c="10"/></text:span><text:span text:style-name="a1565" text:class-names="">並填上日期及車號</text:span></text:p>
          <text:p text:style-name="a1568" text:class-names="" text:cond-style-name=""><text:span text:style-name="a1567" text:class-names=""/></text:p>
          <text:p text:style-name="a1573" text:class-names="" text:cond-style-name=""><text:span text:style-name="a1569" text:class-names=""><text:s text:c="6"/></text:span><text:span text:style-name="a1570" text:class-names="">2</text:span><text:span text:style-name="a1571" text:class-names="">、</text:span><text:span text:style-name="a1572" text:class-names="">煞車踏板間隙</text:span></text:p>
          <text:p text:style-name="a1575" text:class-names="" text:cond-style-name=""><text:span text:style-name="a1574" text:class-names=""/></text:p>
          <text:p text:style-name="a1579" text:class-names="" text:cond-style-name=""><text:span text:style-name="a1576" text:class-names=""><text:s text:c="6"/></text:span><text:span text:style-name="a1577" text:class-names="">3</text:span><text:span text:style-name="a1578" text:class-names="">、離合器踏板間隙</text:span></text:p>
          <text:p text:style-name="a1581" text:class-names="" text:cond-style-name=""><text:span text:style-name="a1580" text:class-names=""/></text:p>
          <text:p text:style-name="a1585" text:class-names="" text:cond-style-name=""><text:span text:style-name="a1582" text:class-names=""><text:s text:c="6"/></text:span><text:span text:style-name="a1583" text:class-names="">4</text:span><text:span text:style-name="a1584" text:class-names="">、後視鏡最佳視野和鏡面狀況</text:span></text:p>
          <text:p text:style-name="a1587" text:class-names="" text:cond-style-name=""><text:span text:style-name="a1586" text:class-names=""/></text:p>
          <text:p text:style-name="a1591" text:class-names="" text:cond-style-name=""><text:span text:style-name="a1588" text:class-names=""><text:s text:c="6"/></text:span><text:span text:style-name="a1589" text:class-names="">5</text:span><text:span text:style-name="a1590" text:class-names="">、喇叭作用情形</text:span></text:p>
          <text:p text:style-name="a1593" text:class-names="" text:cond-style-name=""><text:span text:style-name="a1592" text:class-names=""/></text:p>
          <text:p text:style-name="a1597" text:class-names="" text:cond-style-name=""><text:span text:style-name="a1594" text:class-names=""><text:s text:c="6"/></text:span><text:span text:style-name="a1595" text:class-names="">6</text:span><text:span text:style-name="a1596" text:class-names="">、雨刷與噴水器之作用情形</text:span></text:p>
          <text:p text:style-name="a1599" text:class-names="" text:cond-style-name=""><text:span text:style-name="a1598" text:class-names=""><text:s text:c="4"/></text:span></text:p>
          <text:p text:style-name="a1601" text:class-names="" text:cond-style-name=""><text:span text:style-name="a1600" text:class-names=""/></text:p>
          <draw:enhanced-geometry xmlns:dr3d="urn:oasis:names:tc:opendocument:xmlns:dr3d:1.0" draw:type="non-primitive" svg:viewBox="0 0 21600 21600" draw:enhanced-path="M 0 0 L 21600 0 21600 21600 0 21600 Z N"/>
        </draw:custom-shape>
        <draw:frame draw:id="id145" draw:style-name="a1612" draw:name="Text Box 3" svg:x="0.35417in" svg:y="0.52083in" svg:width="8.58333in" svg:height="1.13368in">
          <draw:text-box>
            <text:p text:style-name="a1607" text:class-names="" text:cond-style-name=""><text:span text:style-name="a1603" text:class-names="">六、駕駛人</text:span><text:span text:style-name="a1604" text:class-names="">行車前</text:span><text:span text:style-name="a1605" text:class-names="">例行檢查</text:span><text:span text:style-name="a1606" text:class-names="">(4/6)</text:span></text:p>
            <text:p text:style-name="a1609" text:class-names="" text:cond-style-name=""><text:span text:style-name="a1608" text:class-names=""/></text:p>
            <text:p text:style-name="a1611" text:class-names="" text:cond-style-name=""><text:span text:style-name="a1610" text:class-names=""/></text:p>
          </draw:text-box>
          <svg:title/>
          <svg:desc/>
        </draw:frame>
      </draw:page>
      <draw:page draw:name="Slide84" draw:style-name="a1614" draw:master-page-name="Master1-Layout7-blank-空白" presentation:presentation-page-layout-name="Master1-PPL7" draw:id="Slide-339">
        <draw:frame draw:id="id146" draw:style-name="a1617" draw:name="投影片編號版面配置區 3" svg:x="7.16667in" svg:y="6.82986in" svg:width="2.33333in" svg:height="0.52083in">
          <draw:text-box>
            <text:p text:style-name="a1616" text:class-names="" text:cond-style-name=""><text:span text:style-name="a1615" text:class-names=""><text:page-number style:num-format="1" text:fixed="false"/></text:span></text:p>
          </draw:text-box>
          <svg:title/>
          <svg:desc/>
        </draw:frame>
        <draw:custom-shape svg:x="1.06944in" svg:y="1.38715in" svg:width="8.9375in" svg:height="5.73611in" draw:id="id147" draw:style-name="a1676" draw:name="Rectangle 2">
          <svg:title/>
          <svg:desc/>
          <text:p text:style-name="a1625" text:class-names="" text:cond-style-name=""><text:span text:style-name="a1618" text:class-names="">(</text:span><text:span text:style-name="a1619" text:class-names="">五</text:span><text:span text:style-name="a1620" text:class-names="">)</text:span><text:span text:style-name="a1621" text:class-names="">駕駛室內部檢查</text:span><text:span text:style-name="a1622" text:class-names="">(</text:span><text:span text:style-name="a1623" text:class-names="">引擎發動</text:span><text:span text:style-name="a1624" text:class-names="">)</text:span></text:p>
          <text:p text:style-name="a1627" text:class-names="" text:cond-style-name=""><text:span text:style-name="a1626" text:class-names=""/></text:p>
          <text:p text:style-name="a1631" text:class-names="" text:cond-style-name=""><text:span text:style-name="a1628" text:class-names=""><text:s text:c="5"/></text:span><text:span text:style-name="a1629" text:class-names="">1</text:span><text:span text:style-name="a1630" text:class-names="">、方向盤自由間隙</text:span></text:p>
          <text:p text:style-name="a1633" text:class-names="" text:cond-style-name=""><text:span text:style-name="a1632" text:class-names=""/></text:p>
          <text:p text:style-name="a1637" text:class-names="" text:cond-style-name=""><text:span text:style-name="a1634" text:class-names=""><text:s text:c="5"/></text:span><text:span text:style-name="a1635" text:class-names="">2</text:span><text:span text:style-name="a1636" text:class-names="">、壓縮機作用情形</text:span></text:p>
          <text:p text:style-name="a1639" text:class-names="" text:cond-style-name=""><text:span text:style-name="a1638" text:class-names=""/></text:p>
          <text:p text:style-name="a1643" text:class-names="" text:cond-style-name=""><text:span text:style-name="a1640" text:class-names=""><text:s text:c="5"/></text:span><text:span text:style-name="a1641" text:class-names="">3</text:span><text:span text:style-name="a1642" text:class-names="">、煞車閥排氣異音</text:span></text:p>
          <text:p text:style-name="a1645" text:class-names="" text:cond-style-name=""><text:span text:style-name="a1644" text:class-names=""/></text:p>
          <text:p text:style-name="a1650" text:class-names="" text:cond-style-name=""><text:span text:style-name="a1646" text:class-names=""><text:s text:c="5"/></text:span><text:span text:style-name="a1647" text:class-names="">4</text:span><text:span text:style-name="a1648" text:class-names="">、</text:span><text:span text:style-name="a1649" text:class-names="">引擎運轉情形</text:span></text:p>
          <text:p text:style-name="a1652" text:class-names="" text:cond-style-name=""><text:span text:style-name="a1651" text:class-names=""/></text:p>
          <text:p text:style-name="a1656" text:class-names="" text:cond-style-name=""><text:span text:style-name="a1653" text:class-names=""><text:s text:c="5"/></text:span><text:span text:style-name="a1654" text:class-names="">5</text:span><text:span text:style-name="a1655" text:class-names="">、加速踏板之作用與引擎</text:span></text:p>
          <text:p text:style-name="a1663" text:class-names="" text:cond-style-name=""><text:span text:style-name="a1657" text:class-names=""><text:s text:c="9"/></text:span><text:span text:style-name="a1658" text:class-names="">慢車</text:span><text:span text:style-name="a1659" text:class-names="">(</text:span><text:span text:style-name="a1660" text:class-names="">怠速</text:span><text:span text:style-name="a1661" text:class-names="">)</text:span><text:span text:style-name="a1662" text:class-names="">運轉情形</text:span></text:p>
          <text:p text:style-name="a1665" text:class-names="" text:cond-style-name=""><text:span text:style-name="a1664" text:class-names=""/></text:p>
          <text:p text:style-name="a1669" text:class-names="" text:cond-style-name=""><text:span text:style-name="a1666" text:class-names=""><text:s text:c="5"/></text:span><text:span text:style-name="a1667" text:class-names="">6</text:span><text:span text:style-name="a1668" text:class-names="">、排氣煞車及其他輔助煞車作用情形</text:span></text:p>
          <text:p text:style-name="a1671" text:class-names="" text:cond-style-name=""><text:span text:style-name="a1670" text:class-names=""/></text:p>
          <text:p text:style-name="a1675" text:class-names="" text:cond-style-name=""><text:span text:style-name="a1672" text:class-names=""><text:s text:c="5"/></text:span><text:span text:style-name="a1673" text:class-names="">7</text:span><text:span text:style-name="a1674" text:class-names="">、儀表板檢查</text:span></text:p>
          <draw:enhanced-geometry xmlns:dr3d="urn:oasis:names:tc:opendocument:xmlns:dr3d:1.0" draw:type="non-primitive" svg:viewBox="0 0 21600 21600" draw:enhanced-path="M 0 0 L 21600 0 21600 21600 0 21600 Z N"/>
        </draw:custom-shape>
        <draw:frame draw:id="id148" draw:style-name="a1686" draw:name="Text Box 4" svg:x="0.35417in" svg:y="0.52083in" svg:width="9.21354in" svg:height="1.56771in">
          <draw:text-box>
            <text:p text:style-name="a1681" text:class-names="" text:cond-style-name=""><text:span text:style-name="a1677" text:class-names="">六、駕駛人</text:span><text:span text:style-name="a1678" text:class-names="">行車前</text:span><text:span text:style-name="a1679" text:class-names="">例行檢查</text:span><text:span text:style-name="a1680" text:class-names="">(5/6)</text:span></text:p>
            <text:p text:style-name="a1683" text:class-names="" text:cond-style-name=""><text:span text:style-name="a1682" text:class-names=""/></text:p>
            <text:p text:style-name="a1685" text:class-names="" text:cond-style-name=""><text:span text:style-name="a1684" text:class-names=""/></text:p>
          </draw:text-box>
          <svg:title/>
          <svg:desc/>
        </draw:frame>
      </draw:page>
      <draw:page draw:name="Slide85" draw:style-name="a1688" draw:master-page-name="Master1-Layout1-title-標題投影片" presentation:presentation-page-layout-name="Master1-PPL1" draw:id="Slide-340">
        <draw:frame draw:id="id149" draw:style-name="a1691" draw:name="投影片編號版面配置區 5" svg:x="7.16667in" svg:y="6.82986in" svg:width="2.33333in" svg:height="0.52083in">
          <draw:text-box>
            <text:p text:style-name="a1690" text:class-names="" text:cond-style-name=""><text:span text:style-name="a1689" text:class-names=""><text:page-number style:num-format="1" text:fixed="false"/></text:span></text:p>
          </draw:text-box>
          <svg:title/>
          <svg:desc/>
        </draw:frame>
        <draw:frame draw:id="id150" presentation:style-name="a1717" draw:name="Rectangle 2" svg:x="1.06944in" svg:y="1.38715in" svg:width="7.56076in" svg:height="5.11806in" presentation:class="subtitle" presentation:placeholder="false">
          <draw:text-box>
            <text:p text:style-name="a1696" text:class-names="" text:cond-style-name=""><text:span text:style-name="a1692" text:class-names="">(</text:span><text:span text:style-name="a1693" text:class-names="">六</text:span><text:span text:style-name="a1694" text:class-names="">)</text:span><text:span text:style-name="a1695" text:class-names="">引擎溫車後之檢查</text:span></text:p>
            <text:p text:style-name="a1698" text:class-names="" text:cond-style-name=""><text:span text:style-name="a1697" text:class-names=""/></text:p>
            <text:p text:style-name="a1702" text:class-names="" text:cond-style-name=""><text:span text:style-name="a1699" text:class-names=""><text:s text:c="5"/></text:span><text:span text:style-name="a1700" text:class-names="">1</text:span><text:span text:style-name="a1701" text:class-names="">、煞車作用情形</text:span></text:p>
            <text:p text:style-name="a1704" text:class-names="" text:cond-style-name=""><text:span text:style-name="a1703" text:class-names=""/></text:p>
            <text:p text:style-name="a1708" text:class-names="" text:cond-style-name=""><text:span text:style-name="a1705" text:class-names=""><text:s text:c="5"/></text:span><text:span text:style-name="a1706" text:class-names="">2</text:span><text:span text:style-name="a1707" text:class-names="">、方向盤作用情形</text:span></text:p>
            <text:p text:style-name="a1710" text:class-names="" text:cond-style-name=""><text:span text:style-name="a1709" text:class-names=""/></text:p>
            <text:p text:style-name="a1714" text:class-names="" text:cond-style-name=""><text:span text:style-name="a1711" text:class-names=""><text:s text:c="5"/></text:span><text:span text:style-name="a1712" text:class-names="">3</text:span><text:span text:style-name="a1713" text:class-names="">、溫度表作用情形</text:span></text:p>
            <text:p text:style-name="a1716" text:class-names="" text:cond-style-name=""><text:span text:style-name="a1715" text:class-names=""/></text:p>
          </draw:text-box>
          <svg:title/>
          <svg:desc/>
        </draw:frame>
        <draw:frame draw:id="id151" draw:style-name="a1727" draw:name="Text Box 3" svg:x="0.35417in" svg:y="0.52083in" svg:width="9.37153in" svg:height="1.56771in">
          <draw:text-box>
            <text:p text:style-name="a1722" text:class-names="" text:cond-style-name=""><text:span text:style-name="a1718" text:class-names="">六、駕駛人</text:span><text:span text:style-name="a1719" text:class-names="">行車前</text:span><text:span text:style-name="a1720" text:class-names="">例行檢查</text:span><text:span text:style-name="a1721" text:class-names="">(6/6)</text:span></text:p>
            <text:p text:style-name="a1724" text:class-names="" text:cond-style-name=""><text:span text:style-name="a1723" text:class-names=""/></text:p>
            <text:p text:style-name="a1726" text:class-names="" text:cond-style-name=""><text:span text:style-name="a1725" text:class-names=""/></text:p>
          </draw:text-box>
          <svg:title/>
          <svg:desc/>
        </draw:frame>
      </draw:page>
      <draw:page draw:name="Slide98" draw:style-name="a1729" draw:master-page-name="Master1-Layout7-blank-空白" presentation:presentation-page-layout-name="Master1-PPL7" draw:id="Slide-353">
        <draw:frame draw:id="id152" draw:style-name="a1732" draw:name="投影片編號版面配置區 3" svg:x="7.16667in" svg:y="6.82986in" svg:width="2.33333in" svg:height="0.52083in">
          <draw:text-box>
            <text:p text:style-name="a1731" text:class-names="" text:cond-style-name=""><text:span text:style-name="a1730" text:class-names=""><text:page-number style:num-format="1" text:fixed="false"/></text:span></text:p>
          </draw:text-box>
          <svg:title/>
          <svg:desc/>
        </draw:frame>
        <draw:frame draw:id="id153" draw:style-name="a1739" draw:name="Text Box 4" svg:x="0.90451in" svg:y="0.52083in" svg:width="7.875in" svg:height="1.36806in">
          <draw:text-box>
            <text:p text:style-name="a1736" text:class-names="" text:cond-style-name=""><text:span text:style-name="a1733" text:class-names="">七、駕駛人</text:span><text:span text:style-name="a1734" text:class-names="">行駛中之檢查</text:span><text:span text:style-name="a1735" text:class-names=""/></text:p>
            <text:p text:style-name="a1738" text:class-names="" text:cond-style-name=""><text:span text:style-name="a1737" text:class-names=""/></text:p>
          </draw:text-box>
          <svg:title/>
          <svg:desc/>
        </draw:frame>
        <draw:custom-shape svg:x="0.98438in" svg:y="1.30903in" svg:width="8.18924in" svg:height="5.90625in" draw:id="id154" draw:style-name="a1787" draw:name="Rectangle 5">
          <svg:title/>
          <svg:desc/>
          <text:p text:style-name="a1741" text:class-names="" text:cond-style-name=""><text:span text:style-name="a1740" text:class-names=""/></text:p>
          <text:p text:style-name="a1748" text:class-names="" text:cond-style-name=""><text:span text:style-name="a1742" text:class-names=""><text:s text:c="3"/></text:span><text:span text:style-name="a1743" text:class-names="">(</text:span><text:span text:style-name="a1744" text:class-names="">一</text:span><text:span text:style-name="a1745" text:class-names="">)</text:span><text:span text:style-name="a1746" text:class-names="">用眼睛看</text:span><text:span text:style-name="a1747" text:class-names="">：注意儀表板，各</text:span></text:p>
          <text:p text:style-name="a1752" text:class-names="" text:cond-style-name=""><text:span text:style-name="a1749" text:class-names=""><text:s text:c="7"/></text:span><text:span text:style-name="a1750" text:class-names="">種警示燈</text:span><text:span text:style-name="a1751" text:class-names="">作用是否正常</text:span></text:p>
          <text:p text:style-name="a1754" text:class-names="" text:cond-style-name=""><text:span text:style-name="a1753" text:class-names=""/></text:p>
          <text:p text:style-name="a1761" text:class-names="" text:cond-style-name=""><text:span text:style-name="a1755" text:class-names=""><text:s text:c="3"/></text:span><text:span text:style-name="a1756" text:class-names="">(</text:span><text:span text:style-name="a1757" text:class-names="">二</text:span><text:span text:style-name="a1758" text:class-names="">)</text:span><text:span text:style-name="a1759" text:class-names="">用耳朵聽</text:span><text:span text:style-name="a1760" text:class-names="">：引擎、變速箱、</text:span></text:p>
          <text:p text:style-name="a1767" text:class-names="" text:cond-style-name=""><text:span text:style-name="a1762" text:class-names=""><text:s text:c="7"/>底盤</text:span><text:span text:style-name="a1763" text:class-names="">、</text:span><text:span text:style-name="a1764" text:class-names="">輪胎</text:span><text:span text:style-name="a1765" text:class-names="">、車身等</text:span><text:span text:style-name="a1766" text:class-names="">是否有</text:span></text:p>
          <text:p text:style-name="a1770" text:class-names="" text:cond-style-name=""><text:span text:style-name="a1768" text:class-names=""><text:s text:c="7"/>異音</text:span><text:span text:style-name="a1769" text:class-names=""/></text:p>
          <text:p text:style-name="a1772" text:class-names="" text:cond-style-name=""><text:span text:style-name="a1771" text:class-names=""/></text:p>
          <text:p text:style-name="a1779" text:class-names="" text:cond-style-name=""><text:span text:style-name="a1773" text:class-names=""><text:s text:c="3"/></text:span><text:span text:style-name="a1774" text:class-names="">(</text:span><text:span text:style-name="a1775" text:class-names="">三</text:span><text:span text:style-name="a1776" text:class-names="">)</text:span><text:span text:style-name="a1777" text:class-names="">用鼻子聞</text:span><text:span text:style-name="a1778" text:class-names="">：車廂內部、電氣</text:span></text:p>
          <text:p text:style-name="a1782" text:class-names="" text:cond-style-name=""><text:span text:style-name="a1780" text:class-names=""><text:s text:c="12"/></text:span><text:span text:style-name="a1781" text:class-names="">設備或其他設備是否有異常</text:span></text:p>
          <text:p text:style-name="a1784" text:class-names="" text:cond-style-name=""><text:span text:style-name="a1783" text:class-names=""><text:s text:c="7"/>燒焦味</text:span></text:p>
          <text:p text:style-name="a1786" text:class-names="" text:cond-style-name=""><text:span text:style-name="a1785" text:class-names=""/></text:p>
          <draw:enhanced-geometry xmlns:dr3d="urn:oasis:names:tc:opendocument:xmlns:dr3d:1.0" draw:type="non-primitive" svg:viewBox="0 0 21600 21600" draw:enhanced-path="M 0 0 L 21600 0 21600 21600 0 21600 Z N"/>
        </draw:custom-shape>
      </draw:page>
      <draw:page draw:name="Slide86" draw:style-name="a1789" draw:master-page-name="Master1-Layout1-title-標題投影片" presentation:presentation-page-layout-name="Master1-PPL1" draw:id="Slide-341">
        <draw:frame draw:id="id155" draw:style-name="a1792" draw:name="投影片編號版面配置區 5" svg:x="7.16667in" svg:y="6.82986in" svg:width="2.33333in" svg:height="0.52083in">
          <draw:text-box>
            <text:p text:style-name="a1791" text:class-names="" text:cond-style-name=""><text:span text:style-name="a1790" text:class-names=""><text:page-number style:num-format="1" text:fixed="false"/></text:span></text:p>
          </draw:text-box>
          <svg:title/>
          <svg:desc/>
        </draw:frame>
        <draw:frame draw:id="id156" presentation:style-name="a1843" draw:name="Rectangle 2" svg:x="0.98438in" svg:y="1.70313in" svg:width="8.58333in" svg:height="6.19097in" presentation:class="subtitle" presentation:placeholder="false">
          <draw:text-box>
            <text:p text:style-name="a1794" text:class-names="" text:cond-style-name=""><text:span text:style-name="a1793" text:class-names=""/></text:p>
            <text:p text:style-name="a1800" text:class-names="" text:cond-style-name=""><text:span text:style-name="a1795" text:class-names=""><text:s text:c="3"/></text:span><text:span text:style-name="a1796" text:class-names="">(</text:span><text:span text:style-name="a1797" text:class-names="">一</text:span><text:span text:style-name="a1798" text:class-names="">)</text:span><text:span text:style-name="a1799" text:class-names="">排放儲氣箱之積水</text:span></text:p>
            <text:p text:style-name="a1802" text:class-names="" text:cond-style-name=""><text:span text:style-name="a1801" text:class-names=""/></text:p>
            <text:p text:style-name="a1808" text:class-names="" text:cond-style-name=""><text:span text:style-name="a1803" text:class-names=""><text:s text:c="3"/></text:span><text:span text:style-name="a1804" text:class-names="">(</text:span><text:span text:style-name="a1805" text:class-names="">二</text:span><text:span text:style-name="a1806" text:class-names="">)</text:span><text:span text:style-name="a1807" text:class-names="">檢查底盤各部有無異常或龜裂</text:span></text:p>
            <text:p text:style-name="a1810" text:class-names="" text:cond-style-name=""><text:span text:style-name="a1809" text:class-names=""/></text:p>
            <text:p text:style-name="a1816" text:class-names="" text:cond-style-name=""><text:span text:style-name="a1811" text:class-names=""><text:s text:c="3"/></text:span><text:span text:style-name="a1812" text:class-names="">(</text:span><text:span text:style-name="a1813" text:class-names="">三</text:span><text:span text:style-name="a1814" text:class-names="">)</text:span><text:span text:style-name="a1815" text:class-names="">各部開關有無關閉</text:span></text:p>
            <text:p text:style-name="a1818" text:class-names="" text:cond-style-name=""><text:span text:style-name="a1817" text:class-names=""/></text:p>
            <text:p text:style-name="a1824" text:class-names="" text:cond-style-name=""><text:span text:style-name="a1819" text:class-names=""><text:s text:c="3"/></text:span><text:span text:style-name="a1820" text:class-names="">(</text:span><text:span text:style-name="a1821" text:class-names="">四</text:span><text:span text:style-name="a1822" text:class-names="">)</text:span><text:span text:style-name="a1823" text:class-names="">手煞車作用情形</text:span></text:p>
            <text:p text:style-name="a1826" text:class-names="" text:cond-style-name=""><text:span text:style-name="a1825" text:class-names=""><text:s text:c="5"/></text:span></text:p>
            <text:p text:style-name="a1834" text:class-names="" text:cond-style-name=""><text:span text:style-name="a1827" text:class-names=""><text:s text:c="3"/></text:span><text:span text:style-name="a1828" text:class-names="">(</text:span><text:span text:style-name="a1829" text:class-names="">五</text:span><text:span text:style-name="a1830" text:class-names="">)</text:span><text:span text:style-name="a1831" text:class-names="">座椅歸位</text:span><text:span text:style-name="a1832" text:class-names="">,</text:span><text:span text:style-name="a1833" text:class-names="">垃圾清除</text:span></text:p>
            <text:p text:style-name="a1836" text:class-names="" text:cond-style-name=""><text:span text:style-name="a1835" text:class-names=""/></text:p>
            <text:p text:style-name="a1842" text:class-names="" text:cond-style-name=""><text:span text:style-name="a1837" text:class-names=""><text:s text:c="3"/></text:span><text:span text:style-name="a1838" text:class-names="">(</text:span><text:span text:style-name="a1839" text:class-names="">六</text:span><text:span text:style-name="a1840" text:class-names="">)</text:span><text:span text:style-name="a1841" text:class-names="">檢查外觀及燈光是否受損</text:span></text:p>
          </draw:text-box>
          <svg:title/>
          <svg:desc/>
        </draw:frame>
        <draw:frame draw:id="id157" draw:style-name="a1856" draw:name="Text Box 5" svg:x="0.90451in" svg:y="0.52083in" svg:width="7.875in" svg:height="2.00174in">
          <draw:text-box>
            <text:p text:style-name="a1849" text:class-names="" text:cond-style-name=""><text:span text:style-name="a1844" text:class-names="">八</text:span><text:span text:style-name="a1845" text:class-names="">、</text:span><text:span text:style-name="a1846" text:class-names="">駕駛人行駛後</text:span><text:span text:style-name="a1847" text:class-names="">(</text:span><text:span text:style-name="a1848" text:class-names="">中途休息</text:span></text:p>
            <text:p text:style-name="a1853" text:class-names="" text:cond-style-name=""><text:span text:style-name="a1850" text:class-names=""><text:s text:c="4"/>或當天收班</text:span><text:span text:style-name="a1851" text:class-names="">)</text:span><text:span text:style-name="a1852" text:class-names="">之檢查</text:span></text:p>
            <text:p text:style-name="a1855" text:class-names="" text:cond-style-name=""><text:span text:style-name="a1854" text:class-names=""/></text:p>
          </draw:text-box>
          <svg:title/>
          <svg:desc/>
        </draw:frame>
      </draw:page>
      <draw:page draw:name="Slide87" draw:style-name="a1858" draw:master-page-name="Master1-Layout7-blank-空白" presentation:presentation-page-layout-name="Master1-PPL7" draw:id="Slide-342">
        <draw:frame draw:id="id158" draw:style-name="a1861" draw:name="投影片編號版面配置區 3" svg:x="7.16667in" svg:y="6.82986in" svg:width="2.33333in" svg:height="0.52083in">
          <draw:text-box>
            <text:p text:style-name="a1860" text:class-names="" text:cond-style-name=""><text:span text:style-name="a1859" text:class-names=""><text:page-number style:num-format="1" text:fixed="false"/></text:span></text:p>
          </draw:text-box>
          <svg:title/>
          <svg:desc/>
        </draw:frame>
        <draw:frame draw:id="id159" draw:style-name="a1866" draw:name="Text Box 2" svg:x="4.29167in" svg:y="0.52083in" svg:width="4.48785in" svg:height="0.73438in">
          <draw:text-box>
            <text:p text:style-name="a1865" text:class-names="" text:cond-style-name=""><text:span text:style-name="a1862" text:class-names="">一</text:span><text:span text:style-name="a1863" text:class-names="">、</text:span><text:span text:style-name="a1864" text:class-names="">輪胎規格</text:span></text:p>
          </draw:text-box>
          <svg:title/>
          <svg:desc/>
        </draw:frame>
        <draw:frame draw:id="id160" draw:style-name="a1960" draw:name="Text Box 3" svg:x="5in" svg:y="1.2309in" svg:width="5.27604in" svg:height="6.22396in">
          <draw:text-box>
            <text:p text:style-name="a1869" text:class-names="" text:cond-style-name=""><text:span text:style-name="a1867" text:class-names="">295/80 R 22.5 154/149 M</text:span><text:span text:style-name="a1868" text:class-names=""><text:s text:c="1"/></text:span></text:p>
            <text:p text:style-name="a1875" text:class-names="" text:cond-style-name=""><text:span text:style-name="a1870" text:class-names=""><text:s text:c="1"/></text:span><text:span text:style-name="a1871" text:class-names="">295</text:span><text:span text:style-name="a1872" text:class-names=""><text:s text:c="1"/></text:span><text:span text:style-name="a1873" text:class-names="">代表輪胎寬度</text:span><text:span text:style-name="a1874" text:class-names="">(mm)</text:span></text:p>
            <text:p text:style-name="a1880" text:class-names="" text:cond-style-name=""><text:span text:style-name="a1876" text:class-names=""><text:s text:c="1"/></text:span><text:span text:style-name="a1877" text:class-names="">80</text:span><text:span text:style-name="a1878" text:class-names=""><text:s text:c="1"/></text:span><text:span text:style-name="a1879" text:class-names="">代表扁平比</text:span></text:p>
            <text:p text:style-name="a1888" text:class-names="" text:cond-style-name=""><text:span text:style-name="a1881" text:class-names=""><text:s text:c="4"/></text:span><text:span text:style-name="a1882" text:class-names="">(</text:span><text:span text:style-name="a1883" text:class-names="">輪胎高度</text:span><text:span text:style-name="a1884" text:class-names="">/</text:span><text:span text:style-name="a1885" text:class-names="">輪胎寬度</text:span><text:span text:style-name="a1886" text:class-names="">)</text:span><text:span text:style-name="a1887" text:class-names="">﹪</text:span></text:p>
            <text:p text:style-name="a1893" text:class-names="" text:cond-style-name=""><text:span text:style-name="a1889" text:class-names=""><text:s text:c="1"/></text:span><text:span text:style-name="a1890" text:class-names="">R</text:span><text:span text:style-name="a1891" text:class-names=""><text:s text:c="2"/></text:span><text:span text:style-name="a1892" text:class-names="">代表輻射層輪胎</text:span></text:p>
            <text:p text:style-name="a1899" text:class-names="" text:cond-style-name=""><text:span text:style-name="a1894" text:class-names=""><text:s text:c="1"/></text:span><text:span text:style-name="a1895" text:class-names="">22.5</text:span><text:span text:style-name="a1896" text:class-names=""><text:s text:c="1"/></text:span><text:span text:style-name="a1897" text:class-names="">代表鋼圈直徑</text:span><text:span text:style-name="a1898" text:class-names="">(in)</text:span></text:p>
            <text:p text:style-name="a1904" text:class-names="" text:cond-style-name=""><text:span text:style-name="a1900" text:class-names=""><text:s text:c="1"/></text:span><text:span text:style-name="a1901" text:class-names="">154</text:span><text:span text:style-name="a1902" text:class-names=""><text:s text:c="2"/></text:span><text:span text:style-name="a1903" text:class-names="">單輪荷重指數</text:span></text:p>
            <text:p text:style-name="a1911" text:class-names="" text:cond-style-name=""><text:span text:style-name="a1905" text:class-names=""><text:s text:c="1"/></text:span><text:span text:style-name="a1906" text:class-names="">149<text:s text:c="1"/></text:span><text:span text:style-name="a1907" text:class-names=""><text:s text:c="1"/></text:span><text:span text:style-name="a1908" text:class-names="">複</text:span><text:span text:style-name="a1909" text:class-names="">輪荷重指數</text:span><text:span text:style-name="a1910" text:class-names=""/></text:p>
            <text:p text:style-name="a1916" text:class-names="" text:cond-style-name=""><text:span text:style-name="a1912" text:class-names=""><text:s text:c="1"/></text:span><text:span text:style-name="a1913" text:class-names="">M<text:s text:c="1"/></text:span><text:span text:style-name="a1914" text:class-names=""><text:s text:c="1"/></text:span><text:span text:style-name="a1915" text:class-names="">安全速限級數</text:span></text:p>
            <text:p text:style-name="a1920" text:class-names="" text:cond-style-name=""><text:span text:style-name="a1917" text:class-names="">0206</text:span><text:span text:style-name="a1918" text:class-names=""><text:s text:c="1"/></text:span><text:span text:style-name="a1919" text:class-names="">代表製造日期</text:span></text:p>
            <text:p text:style-name="a1928" text:class-names="" text:cond-style-name=""><text:span text:style-name="a1921" text:class-names=""><text:s text:c="1"/></text:span><text:span text:style-name="a1922" text:class-names="">(</text:span><text:span text:style-name="a1923" text:class-names="">DOT XXX XXX</text:span><text:span text:style-name="a1924" text:class-names=""><text:s text:c="1"/>0206</text:span><text:span text:style-name="a1925" text:class-names="">之最後</text:span><text:span text:style-name="a1926" text:class-names="">4</text:span><text:span text:style-name="a1927" text:class-names="">碼是</text:span></text:p>
            <text:p text:style-name="a1938" text:class-names="" text:cond-style-name=""><text:span text:style-name="a1929" text:class-names=""><text:s text:c="1"/>製造日期</text:span><text:span text:style-name="a1930" text:class-names="">,</text:span><text:span text:style-name="a1931" text:class-names="">其中前</text:span><text:span text:style-name="a1932" text:class-names="">2</text:span><text:span text:style-name="a1933" text:class-names="">碼</text:span><text:span text:style-name="a1934" text:class-names="">(</text:span><text:span text:style-name="a1935" text:class-names="">02</text:span><text:span text:style-name="a1936" text:class-names="">)</text:span><text:span text:style-name="a1937" text:class-names="">代表當</text:span></text:p>
            <text:p text:style-name="a1948" text:class-names="" text:cond-style-name=""><text:span text:style-name="a1939" text:class-names=""><text:s text:c="2"/>年排列週數</text:span><text:span text:style-name="a1940" text:class-names="">,</text:span><text:span text:style-name="a1941" text:class-names="">後</text:span><text:span text:style-name="a1942" text:class-names="">2</text:span><text:span text:style-name="a1943" text:class-names="">碼</text:span><text:span text:style-name="a1944" text:class-names="">(</text:span><text:span text:style-name="a1945" text:class-names="">06</text:span><text:span text:style-name="a1946" text:class-names="">)</text:span><text:span text:style-name="a1947" text:class-names="">代表西元</text:span></text:p>
            <text:p text:style-name="a1951" text:class-names="" text:cond-style-name=""><text:span text:style-name="a1949" text:class-names=""><text:s text:c="1"/>年份</text:span><text:span text:style-name="a1950" text:class-names="">)</text:span></text:p>
            <text:p text:style-name="a1957" text:class-names="" text:cond-style-name=""><text:span text:style-name="a1952" text:class-names="">△</text:span><text:span text:style-name="a1953" text:class-names=""><text:s text:c="1"/></text:span><text:span text:style-name="a1954" text:class-names="">代表輪胎磨損指示</text:span><text:span text:style-name="a1955" text:class-names=""><text:s text:c="1"/></text:span><text:span text:style-name="a1956" text:class-names=""/></text:p>
            <text:p text:style-name="a1959" text:class-names="" text:cond-style-name=""><text:span text:style-name="a1958" text:class-names=""/></text:p>
          </draw:text-box>
          <svg:title/>
          <svg:desc/>
        </draw:frame>
        <draw:frame draw:id="id161" draw:style-name="a1961" draw:name="Picture 4" svg:x="0.43229in" svg:y="1.46701in" svg:width="4.17361in" svg:height="4.96007in" style:rel-width="scale" style:rel-height="scale">
          <draw:image xlink:href="media/image7.jpeg" xlink:type="simple" xlink:show="embed" xlink:actuate="onLoad"/>
          <svg:title/>
          <svg:desc>tire1</svg:desc>
        </draw:frame>
        <draw:frame draw:id="id162" draw:style-name="a1965" draw:name="Text Box 5" svg:x="0.11806in" svg:y="0.12674in" svg:width="4.56771in" svg:height="0.86806in">
          <draw:text-box>
            <text:p text:style-name="a1964" text:class-names="" text:cond-style-name=""><text:span text:style-name="a1962" text:class-names="">貳、</text:span><text:span text:style-name="a1963" text:class-names="">機械常識</text:span></text:p>
          </draw:text-box>
          <svg:title/>
          <svg:desc/>
        </draw:frame>
      </draw:page>
      <draw:page draw:name="Slide88" draw:style-name="a1967" draw:master-page-name="Master1-Layout7-blank-空白" presentation:presentation-page-layout-name="Master1-PPL7" draw:id="Slide-343">
        <draw:frame draw:id="id163" draw:style-name="a1970" draw:name="投影片編號版面配置區 3" svg:x="7.16667in" svg:y="6.82986in" svg:width="2.33333in" svg:height="0.52083in">
          <draw:text-box>
            <text:p text:style-name="a1969" text:class-names="" text:cond-style-name=""><text:span text:style-name="a1968" text:class-names=""><text:page-number style:num-format="1" text:fixed="false"/></text:span></text:p>
          </draw:text-box>
          <svg:title/>
          <svg:desc/>
        </draw:frame>
        <draw:frame draw:id="id164" draw:style-name="a2029" draw:name="Text Box 2" svg:x="0.59028in" svg:y="0.67882in" svg:width="7.95313in" svg:height="6.78472in">
          <draw:text-box>
            <text:p text:style-name="a1973" text:class-names="" text:cond-style-name=""><text:span text:style-name="a1971" text:class-names="">二、如何檢查及選用輪胎</text:span><text:span text:style-name="a1972" text:class-names="">(1/2)</text:span></text:p>
            <text:p text:style-name="a1975" text:class-names="" text:cond-style-name=""><text:span text:style-name="a1974" text:class-names=""><text:s text:c="3"/></text:span></text:p>
            <text:p text:style-name="a1982" text:class-names="" text:cond-style-name=""><text:span text:style-name="a1976" text:class-names=""><text:s text:c="4"/></text:span><text:span text:style-name="a1977" text:class-names="">(</text:span><text:span text:style-name="a1978" text:class-names="">一</text:span><text:span text:style-name="a1979" text:class-names="">)</text:span><text:span text:style-name="a1980" text:class-names="">輪胎檢查</text:span><text:span text:style-name="a1981" text:class-names=""/></text:p>
            <text:p text:style-name="a1984" text:class-names="" text:cond-style-name=""><text:span text:style-name="a1983" text:class-names=""/></text:p>
            <text:p text:style-name="a1990" text:class-names="" text:cond-style-name=""><text:span text:style-name="a1985" text:class-names=""><text:s text:c="4"/></text:span><text:span text:style-name="a1986" text:class-names=""><text:s text:c="3"/></text:span><text:span text:style-name="a1987" text:class-names="">1</text:span><text:span text:style-name="a1988" text:class-names="">、</text:span><text:span text:style-name="a1989" text:class-names="">經常檢查胎壓</text:span></text:p>
            <text:p text:style-name="a1992" text:class-names="" text:cond-style-name=""><text:span text:style-name="a1991" text:class-names=""/></text:p>
            <text:p text:style-name="a1996" text:class-names="" text:cond-style-name=""><text:span text:style-name="a1993" text:class-names=""><text:s text:c="7"/></text:span><text:span text:style-name="a1994" text:class-names="">2</text:span><text:span text:style-name="a1995" text:class-names="">、注意胎紋磨損及損傷狀況</text:span></text:p>
            <text:p text:style-name="a1998" text:class-names="" text:cond-style-name=""><text:span text:style-name="a1997" text:class-names=""/></text:p>
            <text:p text:style-name="a2002" text:class-names="" text:cond-style-name=""><text:span text:style-name="a1999" text:class-names=""><text:s text:c="7"/></text:span><text:span text:style-name="a2000" text:class-names="">3</text:span><text:span text:style-name="a2001" text:class-names="">、注意輪胎壽命及使用狀況</text:span></text:p>
            <text:p text:style-name="a2004" text:class-names="" text:cond-style-name=""><text:span text:style-name="a2003" text:class-names=""/></text:p>
            <text:p text:style-name="a2009" text:class-names="" text:cond-style-name=""><text:span text:style-name="a2005" text:class-names=""><text:s text:c="7"/></text:span><text:span text:style-name="a2006" text:class-names="">4</text:span><text:span text:style-name="a2007" text:class-names="">、</text:span><text:span text:style-name="a2008" text:class-names="">定期輪胎換位</text:span></text:p>
            <text:p text:style-name="a2011" text:class-names="" text:cond-style-name=""><text:span text:style-name="a2010" text:class-names=""/></text:p>
            <text:p text:style-name="a2015" text:class-names="" text:cond-style-name=""><text:span text:style-name="a2012" text:class-names=""><text:s text:c="7"/></text:span><text:span text:style-name="a2013" text:class-names="">5</text:span><text:span text:style-name="a2014" text:class-names="">、注意輪胎承載重量</text:span></text:p>
            <text:p text:style-name="a2017" text:class-names="" text:cond-style-name=""><text:span text:style-name="a2016" text:class-names=""/></text:p>
            <text:p text:style-name="a2023" text:class-names="" text:cond-style-name=""><text:span text:style-name="a2018" text:class-names=""><text:s text:c="7"/></text:span><text:span text:style-name="a2019" text:class-names="">6</text:span><text:span text:style-name="a2020" text:class-names="">、</text:span><text:span text:style-name="a2021" text:class-names="">保持車速在安全速限內</text:span><text:span text:style-name="a2022" text:class-names=""/></text:p>
            <text:p text:style-name="a2026" text:class-names="" text:cond-style-name=""><text:span text:style-name="a2024" text:class-names=""><text:s text:c="3"/></text:span><text:span text:style-name="a2025" text:class-names=""/></text:p>
            <text:p text:style-name="a2028" text:class-names="" text:cond-style-name=""><text:span text:style-name="a2027" text:class-names=""/></text:p>
          </draw:text-box>
          <svg:title/>
          <svg:desc/>
        </draw:frame>
      </draw:page>
      <draw:page draw:name="Slide89" draw:style-name="a2031" draw:master-page-name="Master1-Layout7-blank-空白" presentation:presentation-page-layout-name="Master1-PPL7" draw:id="Slide-344">
        <draw:frame draw:id="id165" draw:style-name="a2034" draw:name="投影片編號版面配置區 3" svg:x="7.16667in" svg:y="6.82986in" svg:width="2.33333in" svg:height="0.52083in">
          <draw:text-box>
            <text:p text:style-name="a2033" text:class-names="" text:cond-style-name=""><text:span text:style-name="a2032" text:class-names=""><text:page-number style:num-format="1" text:fixed="false"/></text:span></text:p>
          </draw:text-box>
          <svg:title/>
          <svg:desc/>
        </draw:frame>
        <draw:frame draw:id="id166" draw:style-name="a2096" draw:name="Text Box 4" svg:x="0.59028in" svg:y="0.67882in" svg:width="8.50521in" svg:height="6.48437in">
          <draw:text-box>
            <text:p text:style-name="a2037" text:class-names="" text:cond-style-name=""><text:span text:style-name="a2035" text:class-names="">二、如何檢查及選用輪胎</text:span><text:span text:style-name="a2036" text:class-names="">(2/2)</text:span></text:p>
            <text:p text:style-name="a2039" text:class-names="" text:cond-style-name=""><text:span text:style-name="a2038" text:class-names=""><text:s text:c="3"/></text:span></text:p>
            <text:p text:style-name="a2046" text:class-names="" text:cond-style-name=""><text:span text:style-name="a2040" text:class-names=""><text:s text:c="4"/></text:span><text:span text:style-name="a2041" text:class-names="">(</text:span><text:span text:style-name="a2042" text:class-names="">二</text:span><text:span text:style-name="a2043" text:class-names="">)</text:span><text:span text:style-name="a2044" text:class-names="">輪胎選用</text:span><text:span text:style-name="a2045" text:class-names=""/></text:p>
            <text:p text:style-name="a2048" text:class-names="" text:cond-style-name=""><text:span text:style-name="a2047" text:class-names=""/></text:p>
            <text:p text:style-name="a2052" text:class-names="" text:cond-style-name=""><text:span text:style-name="a2049" text:class-names=""><text:s text:c="7"/></text:span><text:span text:style-name="a2050" text:class-names="">1</text:span><text:span text:style-name="a2051" text:class-names="">、勿使用再生胎</text:span></text:p>
            <text:p text:style-name="a2054" text:class-names="" text:cond-style-name=""><text:span text:style-name="a2053" text:class-names=""/></text:p>
            <text:p text:style-name="a2059" text:class-names="" text:cond-style-name=""><text:span text:style-name="a2055" text:class-names=""><text:s text:c="7"/></text:span><text:span text:style-name="a2056" text:class-names="">2</text:span><text:span text:style-name="a2057" text:class-names="">、輪胎規格</text:span><text:span text:style-name="a2058" text:class-names=""/></text:p>
            <text:p text:style-name="a2061" text:class-names="" text:cond-style-name=""><text:span text:style-name="a2060" text:class-names=""/></text:p>
            <text:p text:style-name="a2067" text:class-names="" text:cond-style-name=""><text:span text:style-name="a2062" text:class-names=""><text:s text:c="7"/></text:span><text:span text:style-name="a2063" text:class-names="">3</text:span><text:span text:style-name="a2064" text:class-names="">、輪胎胎紋</text:span><text:span text:style-name="a2065" text:class-names="">、深度及方向性</text:span><text:span text:style-name="a2066" text:class-names=""/></text:p>
            <text:p text:style-name="a2069" text:class-names="" text:cond-style-name=""><text:span text:style-name="a2068" text:class-names=""/></text:p>
            <text:p text:style-name="a2078" text:class-names="" text:cond-style-name=""><text:span text:style-name="a2070" text:class-names=""><text:s text:c="7"/></text:span><text:span text:style-name="a2071" text:class-names="">4</text:span><text:span text:style-name="a2072" text:class-names="">、</text:span><text:span text:style-name="a2073" text:class-names="">輪胎</text:span><text:span text:style-name="a2074" text:class-names="">製造日期及產地</text:span><text:span text:style-name="a2075" text:class-names="">(</text:span><text:span text:style-name="a2076" text:class-names="">製造國</text:span><text:span text:style-name="a2077" text:class-names="">)</text:span></text:p>
            <text:p text:style-name="a2080" text:class-names="" text:cond-style-name=""><text:span text:style-name="a2079" text:class-names=""/></text:p>
            <text:p text:style-name="a2086" text:class-names="" text:cond-style-name=""><text:span text:style-name="a2081" text:class-names=""><text:s text:c="7"/>5</text:span><text:span text:style-name="a2082" text:class-names="">、輪胎承載重量</text:span><text:span text:style-name="a2083" text:class-names="">(</text:span><text:span text:style-name="a2084" text:class-names="">荷重指數</text:span><text:span text:style-name="a2085" text:class-names="">)</text:span></text:p>
            <text:p text:style-name="a2088" text:class-names="" text:cond-style-name=""><text:span text:style-name="a2087" text:class-names=""/></text:p>
            <text:p text:style-name="a2093" text:class-names="" text:cond-style-name=""><text:span text:style-name="a2089" text:class-names=""><text:s text:c="7"/>6</text:span><text:span text:style-name="a2090" text:class-names="">、</text:span><text:span text:style-name="a2091" text:class-names="">輪胎安全</text:span><text:span text:style-name="a2092" text:class-names="">速限</text:span></text:p>
            <text:p text:style-name="a2095" text:class-names="" text:cond-style-name=""><text:span text:style-name="a2094" text:class-names=""><text:s text:c="1"/></text:span></text:p>
          </draw:text-box>
          <svg:title/>
          <svg:desc/>
        </draw:frame>
      </draw:page>
      <draw:page draw:name="Slide90" draw:style-name="a2098" draw:master-page-name="Master1-Layout7-blank-空白" presentation:presentation-page-layout-name="Master1-PPL7" draw:id="Slide-345">
        <draw:frame draw:id="id167" draw:style-name="a2101" draw:name="投影片編號版面配置區 3" svg:x="7.16667in" svg:y="6.82986in" svg:width="2.33333in" svg:height="0.52083in">
          <draw:text-box>
            <text:p text:style-name="a2100" text:class-names="" text:cond-style-name=""><text:span text:style-name="a2099" text:class-names=""><text:page-number style:num-format="1" text:fixed="false"/></text:span></text:p>
          </draw:text-box>
          <svg:title/>
          <svg:desc/>
        </draw:frame>
        <draw:custom-shape svg:x="0.35417in" svg:y="0.2066in" svg:width="6.85069in" svg:height="1.25in" draw:id="id168" draw:style-name="a2106" draw:name="Rectangle 2">
          <svg:title/>
          <svg:desc/>
          <text:p text:style-name="a2105" text:class-names="" text:cond-style-name=""><text:span text:style-name="a2102" text:class-names=""><text:s text:c="2"/></text:span><text:span text:style-name="a2103" text:class-names="">三、排氣煞車</text:span><text:span text:style-name="a2104" text:class-names=""><text:s text:c="1"/></text:span></text:p>
          <draw:enhanced-geometry xmlns:dr3d="urn:oasis:names:tc:opendocument:xmlns:dr3d:1.0" draw:type="non-primitive" svg:viewBox="0 0 21600 21600" draw:enhanced-path="M 0 0 L 21600 0 21600 21600 0 21600 Z N"/>
        </draw:custom-shape>
        <draw:custom-shape svg:x="3.03125in" svg:y="1.70313in" svg:width="6.69444in" svg:height="5.11806in" draw:id="id169" draw:style-name="a2133" draw:name="Rectangle 3">
          <svg:title/>
          <svg:desc/>
          <text:p text:style-name="a2111" text:class-names="" text:cond-style-name=""><text:span text:style-name="a2107" text:class-names="">(</text:span><text:span text:style-name="a2108" text:class-names="">一</text:span><text:span text:style-name="a2109" text:class-names="">)</text:span><text:span text:style-name="a2110" text:class-names="">排氣煞車係利用強力限制引</text:span></text:p>
          <text:p text:style-name="a2114" text:class-names="" text:cond-style-name=""><text:span text:style-name="a2112" text:class-names=""><text:s text:c="4"/>擎排氣時產生背壓的原理</text:span><text:span text:style-name="a2113" text:class-names="">。</text:span></text:p>
          <text:p text:style-name="a2116" text:class-names="" text:cond-style-name=""><text:span text:style-name="a2115" text:class-names=""/></text:p>
          <text:p text:style-name="a2121" text:class-names="" text:cond-style-name=""><text:span text:style-name="a2117" text:class-names="">(</text:span><text:span text:style-name="a2118" text:class-names="">二</text:span><text:span text:style-name="a2119" text:class-names="">)</text:span><text:span text:style-name="a2120" text:class-names="">在減速或下坡的時候使用，</text:span></text:p>
          <text:p text:style-name="a2123" text:class-names="" text:cond-style-name=""><text:span text:style-name="a2122" text:class-names=""><text:s text:c="4"/>由排氣煞車產生的制動力幫</text:span></text:p>
          <text:p text:style-name="a2125" text:class-names="" text:cond-style-name=""><text:span text:style-name="a2124" text:class-names=""><text:s text:c="4"/>助減速，不用腳煞車，因此</text:span></text:p>
          <text:p text:style-name="a2127" text:class-names="" text:cond-style-name=""><text:span text:style-name="a2126" text:class-names=""><text:s text:c="4"/>可避免長時間踩煞車所造成</text:span></text:p>
          <text:p text:style-name="a2129" text:class-names="" text:cond-style-name=""><text:span text:style-name="a2128" text:class-names=""><text:s text:c="4"/>煞車來令片或煞車鼓過熱的</text:span></text:p>
          <text:p text:style-name="a2132" text:class-names="" text:cond-style-name=""><text:span text:style-name="a2130" text:class-names=""><text:s text:c="4"/>情況。</text:span><text:span text:style-name="a2131" text:class-names=""/></text:p>
          <draw:enhanced-geometry xmlns:dr3d="urn:oasis:names:tc:opendocument:xmlns:dr3d:1.0" draw:type="non-primitive" svg:viewBox="0 0 21600 21600" draw:enhanced-path="M 0 0 L 21600 0 21600 21600 0 21600 Z N"/>
        </draw:custom-shape>
        <draw:frame draw:id="id170" draw:style-name="a2134" draw:name="Picture 4" svg:x="0in" svg:y="1.78125in" svg:width="3.07118in" svg:height="5.27604in" style:rel-width="scale" style:rel-height="scale">
          <draw:image xlink:href="media/image8.jpeg" xlink:type="simple" xlink:show="embed" xlink:actuate="onLoad"/>
          <svg:title/>
          <svg:desc>1326_1</svg:desc>
        </draw:frame>
      </draw:page>
      <draw:page draw:name="Slide99" draw:style-name="a2136" draw:master-page-name="Master1-Layout7-blank-空白" presentation:presentation-page-layout-name="Master1-PPL7" draw:id="Slide-354">
        <draw:frame draw:id="id171" draw:style-name="a2139" draw:name="投影片編號版面配置區 3" svg:x="7.16667in" svg:y="6.82986in" svg:width="2.33333in" svg:height="0.52083in">
          <draw:text-box>
            <text:p text:style-name="a2138" text:class-names="" text:cond-style-name=""><text:span text:style-name="a2137" text:class-names=""><text:page-number style:num-format="1" text:fixed="false"/></text:span></text:p>
          </draw:text-box>
          <svg:title/>
          <svg:desc/>
        </draw:frame>
        <draw:custom-shape svg:x="0.35417in" svg:y="0.2066in" svg:width="6.85069in" svg:height="1.25in" draw:id="id172" draw:style-name="a2144" draw:name="Rectangle 4">
          <svg:title/>
          <svg:desc/>
          <text:p text:style-name="a2143" text:class-names="" text:cond-style-name=""><text:span text:style-name="a2140" text:class-names=""><text:s text:c="2"/></text:span><text:span text:style-name="a2141" text:class-names="">四、電磁煞車</text:span><text:span text:style-name="a2142" text:class-names=""><text:s text:c="1"/></text:span></text:p>
          <draw:enhanced-geometry xmlns:dr3d="urn:oasis:names:tc:opendocument:xmlns:dr3d:1.0" draw:type="non-primitive" svg:viewBox="0 0 21600 21600" draw:enhanced-path="M 0 0 L 21600 0 21600 21600 0 21600 Z N"/>
        </draw:custom-shape>
        <draw:custom-shape svg:x="3.03125in" svg:y="1.70313in" svg:width="6.69444in" svg:height="5.27604in" draw:id="id173" draw:style-name="a2171" draw:name="Rectangle 5">
          <svg:title/>
          <svg:desc/>
          <text:p text:style-name="a2149" text:class-names="" text:cond-style-name=""><text:span text:style-name="a2145" text:class-names="">(</text:span><text:span text:style-name="a2146" text:class-names="">一</text:span><text:span text:style-name="a2147" text:class-names="">)</text:span><text:span text:style-name="a2148" text:class-names="">電磁煞車是在傳動軸的位置</text:span></text:p>
          <text:p text:style-name="a2152" text:class-names="" text:cond-style-name=""><text:span text:style-name="a2150" text:class-names=""><text:s text:c="4"/>加裝一組電磁線圈裝置。<text:s text:c="1"/></text:span><text:span text:style-name="a2151" text:class-names=""/></text:p>
          <text:p text:style-name="a2154" text:class-names="" text:cond-style-name=""><text:span text:style-name="a2153" text:class-names=""/></text:p>
          <text:p text:style-name="a2161" text:class-names="" text:cond-style-name=""><text:span text:style-name="a2155" text:class-names="">(</text:span><text:span text:style-name="a2156" text:class-names="">二</text:span><text:span text:style-name="a2157" text:class-names="">)</text:span><text:span text:style-name="a2158" text:class-names="">行駛時並無任何動作</text:span><text:span text:style-name="a2159" text:class-names="">，</text:span><text:span text:style-name="a2160" text:class-names="">當減</text:span></text:p>
          <text:p text:style-name="a2163" text:class-names="" text:cond-style-name=""><text:span text:style-name="a2162" text:class-names=""><text:s text:c="4"/>速或下坡煞車按下開關，使</text:span></text:p>
          <text:p text:style-name="a2165" text:class-names="" text:cond-style-name=""><text:span text:style-name="a2164" text:class-names=""><text:s text:c="4"/>電磁線圈產生一逆向磁場，<text:s text:c="1"/></text:span></text:p>
          <text:p text:style-name="a2167" text:class-names="" text:cond-style-name=""><text:span text:style-name="a2166" text:class-names=""><text:s text:c="4"/>傳動軸即做反轉的動作，而</text:span></text:p>
          <text:p text:style-name="a2170" text:class-names="" text:cond-style-name=""><text:span text:style-name="a2168" text:class-names=""><text:s text:c="4"/>達到減低車速的效果</text:span><text:span text:style-name="a2169" text:class-names="">!!</text:span></text:p>
          <draw:enhanced-geometry xmlns:dr3d="urn:oasis:names:tc:opendocument:xmlns:dr3d:1.0" draw:type="non-primitive" svg:viewBox="0 0 21600 21600" draw:enhanced-path="M 0 0 L 21600 0 21600 21600 0 21600 Z N"/>
        </draw:custom-shape>
        <draw:frame draw:id="id174" draw:style-name="a2172" draw:name="Picture 6" svg:x="0in" svg:y="1.78125in" svg:width="2.87326in" svg:height="4.17361in" style:rel-width="scale" style:rel-height="scale">
          <draw:image xlink:href="media/image9.jpeg" xlink:type="simple" xlink:show="embed" xlink:actuate="onLoad"/>
          <svg:title/>
          <svg:desc>1-1</svg:desc>
        </draw:frame>
      </draw:page>
      <draw:page draw:name="Slide100" draw:style-name="a2174" draw:master-page-name="Master1-Layout7-blank-空白" presentation:presentation-page-layout-name="Master1-PPL7" draw:id="Slide-355">
        <draw:frame draw:id="id175" draw:style-name="a2177" draw:name="投影片編號版面配置區 3" svg:x="7.16667in" svg:y="6.82986in" svg:width="2.33333in" svg:height="0.52083in">
          <draw:text-box>
            <text:p text:style-name="a2176" text:class-names="" text:cond-style-name=""><text:span text:style-name="a2175" text:class-names=""><text:page-number style:num-format="1" text:fixed="false"/></text:span></text:p>
          </draw:text-box>
          <svg:title/>
          <svg:desc/>
        </draw:frame>
        <draw:custom-shape svg:x="0.35417in" svg:y="0.2066in" svg:width="6.85069in" svg:height="1.25in" draw:id="id176" draw:style-name="a2182" draw:name="Rectangle 4">
          <svg:title/>
          <svg:desc/>
          <text:p text:style-name="a2181" text:class-names="" text:cond-style-name=""><text:span text:style-name="a2178" text:class-names=""><text:s text:c="6"/></text:span><text:span text:style-name="a2179" text:class-names="">五、油壓減速器</text:span><text:span text:style-name="a2180" text:class-names=""><text:s text:c="1"/></text:span></text:p>
          <draw:enhanced-geometry xmlns:dr3d="urn:oasis:names:tc:opendocument:xmlns:dr3d:1.0" draw:type="non-primitive" svg:viewBox="0 0 21600 21600" draw:enhanced-path="M 0 0 L 21600 0 21600 21600 0 21600 Z N"/>
        </draw:custom-shape>
        <draw:custom-shape svg:x="3.03125in" svg:y="1.70313in" svg:width="6.96875in" svg:height="4.5in" draw:id="id177" draw:style-name="a2212" draw:name="Rectangle 5">
          <svg:title/>
          <svg:desc/>
          <text:p text:style-name="a2187" text:class-names="" text:cond-style-name=""><text:span text:style-name="a2183" text:class-names="">(</text:span><text:span text:style-name="a2184" text:class-names="">一</text:span><text:span text:style-name="a2185" text:class-names="">)</text:span><text:span text:style-name="a2186" text:class-names="">在下長坡時，使用油壓減</text:span></text:p>
          <text:p text:style-name="a2189" text:class-names="" text:cond-style-name=""><text:span text:style-name="a2188" text:class-names=""><text:s text:c="4"/>速器，可使車速保持在一</text:span></text:p>
          <text:p text:style-name="a2191" text:class-names="" text:cond-style-name=""><text:span text:style-name="a2190" text:class-names=""><text:s text:c="4"/>定範圍內。</text:span></text:p>
          <text:p text:style-name="a2193" text:class-names="" text:cond-style-name=""><text:span text:style-name="a2192" text:class-names=""/></text:p>
          <text:p text:style-name="a2198" text:class-names="" text:cond-style-name=""><text:span text:style-name="a2194" text:class-names="">(</text:span><text:span text:style-name="a2195" text:class-names="">二</text:span><text:span text:style-name="a2196" text:class-names="">)</text:span><text:span text:style-name="a2197" text:class-names="">油壓減速器可以輔助煞車</text:span></text:p>
          <text:p text:style-name="a2200" text:class-names="" text:cond-style-name=""><text:span text:style-name="a2199" text:class-names=""><text:s text:c="4"/>，以減低車速。</text:span></text:p>
          <text:p text:style-name="a2202" text:class-names="" text:cond-style-name=""><text:span text:style-name="a2201" text:class-names=""/></text:p>
          <text:p text:style-name="a2207" text:class-names="" text:cond-style-name=""><text:span text:style-name="a2203" text:class-names="">(</text:span><text:span text:style-name="a2204" text:class-names="">三</text:span><text:span text:style-name="a2205" text:class-names="">)</text:span><text:span text:style-name="a2206" text:class-names="">增加煞車來令片壽命及防</text:span></text:p>
          <text:p text:style-name="a2209" text:class-names="" text:cond-style-name=""><text:span text:style-name="a2208" text:class-names=""><text:s text:c="4"/>止煞車力衰減之危險。</text:span></text:p>
          <text:p text:style-name="a2211" text:class-names="" text:cond-style-name=""><text:span text:style-name="a2210" text:class-names=""><text:line-break/></text:span></text:p>
          <draw:enhanced-geometry xmlns:dr3d="urn:oasis:names:tc:opendocument:xmlns:dr3d:1.0" draw:type="non-primitive" svg:viewBox="0 0 21600 21600" draw:enhanced-path="M 0 0 L 21600 0 21600 21600 0 21600 Z N"/>
        </draw:custom-shape>
        <draw:frame draw:id="id178" draw:style-name="a2213" draw:name="Picture 6" svg:x="0in" svg:y="1.78125in" svg:width="2.90972in" svg:height="5.03993in" style:rel-width="scale" style:rel-height="scale">
          <draw:image xlink:href="media/image10.jpeg" xlink:type="simple" xlink:show="embed" xlink:actuate="onLoad"/>
          <svg:title/>
          <svg:desc>Scania retarder</svg:desc>
        </draw:frame>
        <draw:custom-shape svg:x="1.92882in" svg:y="4.45833in" svg:width="0.63194in" svg:height="0.48611in" draw:id="id179" draw:style-name="a2216" draw:name="Freeform 7">
          <svg:title/>
          <svg:desc/>
          <text:p text:style-name="a2215" text:class-names="" text:cond-style-name=""><text:span text:style-name="a2214" text:class-names=""/></text:p>
          <draw:enhanced-geometry xmlns:dr3d="urn:oasis:names:tc:opendocument:xmlns:dr3d:1.0" draw:type="non-primitive" svg:viewBox="0 0 364 280" draw:enhanced-path="M 46 151 C 92 113 274 0 319 15 364 30 364 204 319 242 274 280 91 257 46 242 1 227 0 189 46 151 Z N" draw:text-areas="?f18 ?f20 ?f19 ?f21" draw:glue-points="?f13 ?f14 ?f15 ?f16 ?f15 ?f17 ?f13 ?f17 ?f13 ?f14"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4"/>
            <draw:equation draw:name="f7" draw:formula="?f4 / 280"/>
            <draw:equation draw:name="f8" draw:formula="46 * ?f5 / 364"/>
            <draw:equation draw:name="f9" draw:formula="151 * ?f4 / 280"/>
            <draw:equation draw:name="f10" draw:formula="319 * ?f5 / 364"/>
            <draw:equation draw:name="f11" draw:formula="15 * ?f4 / 280"/>
            <draw:equation draw:name="f12" draw:formula="242 * ?f4 / 280"/>
            <draw:equation draw:name="f13" draw:formula="?f8 / ?f6"/>
            <draw:equation draw:name="f14" draw:formula="?f9 / ?f7"/>
            <draw:equation draw:name="f15" draw:formula="?f10 / ?f6"/>
            <draw:equation draw:name="f16" draw:formula="?f11 / ?f7"/>
            <draw:equation draw:name="f17" draw:formula="?f12 / ?f7"/>
            <draw:equation draw:name="f18" draw:formula="0 / ?f6"/>
            <draw:equation draw:name="f19" draw:formula="?f1 / ?f6"/>
            <draw:equation draw:name="f20" draw:formula="0 / ?f7"/>
            <draw:equation draw:name="f21" draw:formula="?f3 / ?f7"/>
          </draw:enhanced-geometry>
        </draw:custom-shape>
      </draw:page>
      <draw:page draw:name="Slide93" draw:style-name="a2218" draw:master-page-name="Master1-Layout7-blank-空白" presentation:presentation-page-layout-name="Master1-PPL7" draw:id="Slide-348">
        <draw:frame draw:id="id180" draw:style-name="a2221" draw:name="投影片編號版面配置區 3" svg:x="7.16667in" svg:y="6.82986in" svg:width="2.33333in" svg:height="0.52083in">
          <draw:text-box>
            <text:p text:style-name="a2220" text:class-names="" text:cond-style-name=""><text:span text:style-name="a2219" text:class-names=""><text:page-number style:num-format="1" text:fixed="false"/></text:span></text:p>
          </draw:text-box>
          <svg:title/>
          <svg:desc/>
        </draw:frame>
        <draw:custom-shape svg:x="0.71007in" svg:y="1.78125in" svg:width="4.95833in" svg:height="3.55208in" draw:id="id181" draw:style-name="a2238" draw:name="Rectangle 3">
          <svg:title/>
          <svg:desc/>
          <text:p text:style-name="a2223" text:class-names="" text:cond-style-name=""><text:span text:style-name="a2222" text:class-names="">類比式</text:span></text:p>
          <text:p text:style-name="a2225" text:class-names="" text:cond-style-name=""><text:span text:style-name="a2224" text:class-names=""/></text:p>
          <text:p text:style-name="a2227" text:class-names="" text:cond-style-name=""><text:span text:style-name="a2226" text:class-names=""/></text:p>
          <text:p text:style-name="a2229" text:class-names="" text:cond-style-name=""><text:span text:style-name="a2228" text:class-names=""/></text:p>
          <text:p text:style-name="a2231" text:class-names="" text:cond-style-name=""><text:span text:style-name="a2230" text:class-names="">數位式</text:span></text:p>
          <text:p text:style-name="a2233" text:class-names="" text:cond-style-name=""><text:span text:style-name="a2232" text:class-names=""/></text:p>
          <text:p text:style-name="a2235" text:class-names="" text:cond-style-name=""><text:span text:style-name="a2234" text:class-names=""/></text:p>
          <text:p text:style-name="a2237" text:class-names="" text:cond-style-name=""><text:span text:style-name="a2236" text:class-names=""/></text:p>
          <draw:enhanced-geometry xmlns:dr3d="urn:oasis:names:tc:opendocument:xmlns:dr3d:1.0" draw:type="non-primitive" svg:viewBox="0 0 21600 21600" draw:enhanced-path="M 0 0 L 21600 0 21600 21600 0 21600 Z N"/>
        </draw:custom-shape>
        <draw:frame draw:id="id182" draw:style-name="a2239" draw:name="Picture 4" svg:x="3.18924in" svg:y="2.25347in" svg:width="1.93229in" svg:height="1.84201in" style:rel-width="scale" style:rel-height="scale">
          <draw:image xlink:href="media/image11.jpeg" xlink:type="simple" xlink:show="embed" xlink:actuate="onLoad"/>
          <svg:title/>
          <svg:desc>vdo1318</svg:desc>
        </draw:frame>
        <draw:frame draw:id="id183" draw:style-name="a2240" draw:name="Picture 5" svg:x="3.18924in" svg:y="5.40451in" svg:width="3.6441in" svg:height="1.1684in" style:rel-width="scale" style:rel-height="scale">
          <draw:image xlink:href="media/image12.png" xlink:type="simple" xlink:show="embed" xlink:actuate="onLoad"/>
          <svg:title/>
          <svg:desc>vdr_img</svg:desc>
        </draw:frame>
        <draw:frame draw:id="id184" draw:style-name="a2264" draw:name="Text Box 6" svg:x="5.86632in" svg:y="1.78125in" svg:width="3.89757in" svg:height="2.58681in">
          <draw:text-box>
            <text:p text:style-name="a2242" text:class-names="" text:cond-style-name=""><text:span text:style-name="a2241" text:class-names="">行車記錄器功能</text:span></text:p>
            <text:p text:style-name="a2249" text:class-names="" text:cond-style-name=""><text:span text:style-name="a2243" text:class-names="">(</text:span><text:span text:style-name="a2244" text:class-names="">一</text:span><text:span text:style-name="a2245" text:class-names="">)</text:span><text:span text:style-name="a2246" text:class-names="">瞬間</text:span><text:span text:style-name="a2247" text:class-names="">速度</text:span><text:span text:style-name="a2248" text:class-names="">之記錄</text:span></text:p>
            <text:p text:style-name="a2256" text:class-names="" text:cond-style-name=""><text:span text:style-name="a2250" text:class-names="">(</text:span><text:span text:style-name="a2251" text:class-names="">二</text:span><text:span text:style-name="a2252" text:class-names="">)</text:span><text:span text:style-name="a2253" text:class-names="">行走</text:span><text:span text:style-name="a2254" text:class-names="">距離</text:span><text:span text:style-name="a2255" text:class-names="">之記錄</text:span></text:p>
            <text:p text:style-name="a2263" text:class-names="" text:cond-style-name=""><text:span text:style-name="a2257" text:class-names="">(</text:span><text:span text:style-name="a2258" text:class-names="">三</text:span><text:span text:style-name="a2259" text:class-names="">)</text:span><text:span text:style-name="a2260" text:class-names="">行走</text:span><text:span text:style-name="a2261" text:class-names="">時間</text:span><text:span text:style-name="a2262" text:class-names="">之記錄</text:span></text:p>
          </draw:text-box>
          <svg:title/>
          <svg:desc/>
        </draw:frame>
        <draw:custom-shape svg:x="0.56944in" svg:y="0in" svg:width="8.5in" svg:height="1.25in" draw:id="id185" draw:style-name="a2268" draw:name="Rectangle 7">
          <svg:title/>
          <svg:desc/>
          <text:p text:style-name="a2267" text:class-names="" text:cond-style-name=""><text:span text:style-name="a2265" text:class-names="">六、行車記錄器</text:span><text:span text:style-name="a2266" text:class-names="">(1/2)</text:span></text:p>
          <draw:enhanced-geometry xmlns:dr3d="urn:oasis:names:tc:opendocument:xmlns:dr3d:1.0" draw:type="non-primitive" svg:viewBox="0 0 21600 21600" draw:enhanced-path="M 0 0 L 21600 0 21600 21600 0 21600 Z N"/>
        </draw:custom-shape>
      </draw:page>
      <draw:page draw:name="Slide94" draw:style-name="a2270" draw:master-page-name="Master1-Layout2-obj-標題及物件" presentation:presentation-page-layout-name="Master1-PPL2" draw:id="Slide-349">
        <draw:frame draw:id="id186" draw:style-name="a2273" draw:name="投影片編號版面配置區 5" svg:x="7.16667in" svg:y="6.82986in" svg:width="2.33333in" svg:height="0.52083in">
          <draw:text-box>
            <text:p text:style-name="a2272" text:class-names="" text:cond-style-name=""><text:span text:style-name="a2271" text:class-names=""><text:page-number style:num-format="1" text:fixed="false"/></text:span></text:p>
          </draw:text-box>
          <svg:title/>
          <svg:desc/>
        </draw:frame>
        <draw:frame draw:id="id187" presentation:style-name="a2274" draw:name="Picture 2" svg:x="0.51215in" svg:y="1.30903in" svg:width="9.24826in" svg:height="5.74826in" style:rel-width="scale" style:rel-height="scale" presentation:class="outline" presentation:placeholder="false">
          <draw:image xlink:href="media/image13.wmf" xlink:type="simple" xlink:show="embed" xlink:actuate="onLoad"/>
          <svg:title/>
          <svg:desc/>
        </draw:frame>
        <draw:custom-shape svg:x="0.56944in" svg:y="0in" svg:width="8.5in" svg:height="1.25in" draw:id="id188" draw:style-name="a2278" draw:name="Rectangle 3">
          <svg:title/>
          <svg:desc/>
          <text:p text:style-name="a2277" text:class-names="" text:cond-style-name=""><text:span text:style-name="a2275" text:class-names="">六、行車記錄器</text:span><text:span text:style-name="a2276" text:class-names="">(2/2)</text:span></text:p>
          <draw:enhanced-geometry xmlns:dr3d="urn:oasis:names:tc:opendocument:xmlns:dr3d:1.0" draw:type="non-primitive" svg:viewBox="0 0 21600 21600" draw:enhanced-path="M 0 0 L 21600 0 21600 21600 0 21600 Z N"/>
        </draw:custom-shape>
      </draw:page>
      <draw:page draw:name="Slide95" draw:style-name="a2280" draw:master-page-name="Master1-Layout7-blank-空白" presentation:presentation-page-layout-name="Master1-PPL7" draw:id="Slide-350">
        <draw:frame draw:id="id189" draw:style-name="a2283" draw:name="投影片編號版面配置區 3" svg:x="7.16667in" svg:y="6.82986in" svg:width="2.33333in" svg:height="0.52083in">
          <draw:text-box>
            <text:p text:style-name="a2282" text:class-names="" text:cond-style-name=""><text:span text:style-name="a2281" text:class-names=""><text:page-number style:num-format="1" text:fixed="false"/></text:span></text:p>
          </draw:text-box>
          <svg:title/>
          <svg:desc/>
        </draw:frame>
        <draw:custom-shape svg:x="0.35417in" svg:y="0.28472in" svg:width="8.5in" svg:height="0.96528in" draw:id="id190" draw:style-name="a2288" draw:name="Rectangle 2">
          <svg:title/>
          <svg:desc>Large confetti</svg:desc>
          <text:p text:style-name="a2287" text:class-names="" text:cond-style-name=""><text:span text:style-name="a2284" text:class-names=""><text:s text:c="16"/></text:span><text:span text:style-name="a2285" text:class-names="">參</text:span><text:span text:style-name="a2286" text:class-names="">、結 <text:s text:c="2"/>論</text:span></text:p>
          <draw:enhanced-geometry xmlns:dr3d="urn:oasis:names:tc:opendocument:xmlns:dr3d:1.0" draw:type="non-primitive" svg:viewBox="0 0 21600 21600" draw:enhanced-path="M 0 0 L 21600 0 21600 21600 0 21600 Z N"/>
        </draw:custom-shape>
        <draw:custom-shape svg:x="0.51215in" svg:y="2.25347in" svg:width="8.5in" svg:height="3.30729in" draw:id="id191" draw:style-name="a2293" draw:name="Rectangle 3">
          <svg:title/>
          <svg:desc/>
          <text:p text:style-name="a2290" text:class-names="" text:cond-style-name=""><text:span text:style-name="a2289" text:class-names=""/></text:p>
          <text:p text:style-name="a2292" text:class-names="" text:cond-style-name=""><text:span text:style-name="a2291" text:class-names=""/></text:p>
          <draw:enhanced-geometry xmlns:dr3d="urn:oasis:names:tc:opendocument:xmlns:dr3d:1.0" draw:type="non-primitive" svg:viewBox="0 0 21600 21600" draw:enhanced-path="M 0 0 L 21600 0 21600 21600 0 21600 Z N"/>
        </draw:custom-shape>
        <draw:custom-shape svg:x="2.16493in" svg:y="1.30903in" svg:width="7.24479in" svg:height="0.72917in" draw:id="id192" draw:style-name="a2297" draw:name="Rectangle 4">
          <svg:title/>
          <svg:desc>Large confetti</svg:desc>
          <text:p text:style-name="a2296" text:class-names="" text:cond-style-name=""><text:span text:style-name="a2294" text:class-names=""><text:s text:c="1"/></text:span><text:span text:style-name="a2295" text:class-names="">良好的保養可為您獲得</text:span></text:p>
          <draw:enhanced-geometry xmlns:dr3d="urn:oasis:names:tc:opendocument:xmlns:dr3d:1.0" draw:type="non-primitive" svg:viewBox="0 0 21600 21600" draw:enhanced-path="M 0 0 L 21600 0 21600 21600 0 21600 Z N"/>
        </draw:custom-shape>
        <draw:custom-shape svg:x="2.71701in" svg:y="2.33333in" svg:width="8.5in" svg:height="3.30729in" draw:id="id193" draw:style-name="a2318" draw:name="Rectangle 5">
          <svg:title/>
          <svg:desc/>
          <text:p text:style-name="a2299" text:class-names="" text:cond-style-name=""><text:span text:style-name="a2298" text:class-names="">一、延長車輛壽命</text:span></text:p>
          <text:p text:style-name="a2301" text:class-names="" text:cond-style-name=""><text:span text:style-name="a2300" text:class-names=""/></text:p>
          <text:p text:style-name="a2303" text:class-names="" text:cond-style-name=""><text:span text:style-name="a2302" text:class-names="">二、保障行車安全</text:span></text:p>
          <text:p text:style-name="a2305" text:class-names="" text:cond-style-name=""><text:span text:style-name="a2304" text:class-names=""/></text:p>
          <text:p text:style-name="a2307" text:class-names="" text:cond-style-name=""><text:span text:style-name="a2306" text:class-names="">三、降低行車成本</text:span></text:p>
          <text:p text:style-name="a2309" text:class-names="" text:cond-style-name=""><text:span text:style-name="a2308" text:class-names=""/></text:p>
          <text:p text:style-name="a2311" text:class-names="" text:cond-style-name=""><text:span text:style-name="a2310" text:class-names="">四、減少空氣污染</text:span></text:p>
          <text:p text:style-name="a2313" text:class-names="" text:cond-style-name=""><text:span text:style-name="a2312" text:class-names=""/></text:p>
          <text:p text:style-name="a2315" text:class-names="" text:cond-style-name=""><text:span text:style-name="a2314" text:class-names="">五、開起車來輕鬆愉快，減少疲勞</text:span></text:p>
          <text:p text:style-name="a2317" text:class-names="" text:cond-style-name=""><text:span text:style-name="a2316" text:class-names=""/></text:p>
          <draw:enhanced-geometry xmlns:dr3d="urn:oasis:names:tc:opendocument:xmlns:dr3d:1.0" draw:type="non-primitive" svg:viewBox="0 0 21600 21600" draw:enhanced-path="M 0 0 L 21600 0 21600 21600 0 21600 Z N"/>
        </draw:custom-shape>
      </draw:page>
      <draw:page draw:name="Slide135" draw:style-name="a2320" draw:master-page-name="Master1-Layout1-title-標題投影片" presentation:presentation-page-layout-name="Master1-PPL1" draw:id="Slide-390">
        <draw:frame draw:id="id194" draw:style-name="a2323" draw:name="投影片編號版面配置區 5" svg:x="7.16667in" svg:y="6.82986in" svg:width="2.33333in" svg:height="0.52083in">
          <draw:text-box>
            <text:p text:style-name="a2322" text:class-names="" text:cond-style-name=""><text:span text:style-name="a2321" text:class-names=""><text:page-number style:num-format="1" text:fixed="false"/></text:span></text:p>
          </draw:text-box>
          <svg:title/>
          <svg:desc/>
        </draw:frame>
        <draw:frame draw:id="id195" presentation:style-name="a2326" draw:name="Rectangle 2" svg:x="0.51215in" svg:y="2.57813in" svg:width="8.5in" svg:height="1.25in" presentation:class="title" presentation:placeholder="false">
          <draw:text-box>
            <text:p text:style-name="a2325" text:class-names="" text:cond-style-name=""><text:span text:style-name="a2324" text:class-names="">急救常識</text:span></text:p>
          </draw:text-box>
          <svg:title/>
          <svg:desc/>
        </draw:frame>
      </draw:page>
      <draw:page draw:name="Slide136" draw:style-name="a2328" draw:master-page-name="Master1-Layout2-obj-標題及物件" presentation:presentation-page-layout-name="Master1-PPL2" draw:id="Slide-391">
        <draw:frame draw:id="id196" draw:style-name="a2331" draw:name="投影片編號版面配置區 5" svg:x="7.16667in" svg:y="6.82986in" svg:width="2.33333in" svg:height="0.52083in">
          <draw:text-box>
            <text:p text:style-name="a2330" text:class-names="" text:cond-style-name=""><text:span text:style-name="a2329" text:class-names=""><text:page-number style:num-format="1" text:fixed="false"/></text:span></text:p>
          </draw:text-box>
          <svg:title/>
          <svg:desc/>
        </draw:frame>
        <draw:frame draw:id="id197" presentation:style-name="a2334" draw:name="Rectangle 2" svg:x="0.5in" svg:y="0.30035in" svg:width="9in" svg:height="1.25in" presentation:class="title" presentation:placeholder="false">
          <draw:text-box>
            <text:p text:style-name="a2333" text:class-names="" text:cond-style-name=""><text:span text:style-name="a2332" text:class-names="">目 <text:s text:c="1"/>錄</text:span></text:p>
          </draw:text-box>
          <svg:title/>
          <svg:desc/>
        </draw:frame>
        <draw:frame draw:id="id198" presentation:style-name="a2367" draw:name="Rectangle 3" svg:x="0.5in" svg:y="1.75in" svg:width="9in" svg:height="4.94965in" presentation:class="outline" presentation:placeholder="false">
          <draw:text-box>
            <text:list text:style-name="a2340">
              <text:list-item>
                <text:p text:style-name="a2339" text:class-names="" text:cond-style-name=""><text:span text:style-name="a2335" text:class-names="">一</text:span><text:span text:style-name="a2336" text:class-names="">、</text:span><text:span text:style-name="a2337" text:class-names="">急救常識之重要性<text:tab/><text:tab/><text:tab/></text:span><text:span text:style-name="a2338" text:class-names="">32</text:span></text:p>
              </text:list-item>
            </text:list>
            <text:list text:style-name="a2344">
              <text:list-item>
                <text:p text:style-name="a2343" text:class-names="" text:cond-style-name=""><text:span text:style-name="a2341" text:class-names="">二、定義<text:tab/><text:tab/><text:tab/><text:tab/><text:tab/><text:tab/></text:span><text:span text:style-name="a2342" text:class-names="">33</text:span></text:p>
              </text:list-item>
            </text:list>
            <text:list text:style-name="a2348">
              <text:list-item>
                <text:p text:style-name="a2347" text:class-names="" text:cond-style-name=""><text:span text:style-name="a2345" text:class-names="">三、一般的急救原則<text:tab/><text:tab/><text:tab/></text:span><text:span text:style-name="a2346" text:class-names="">34</text:span></text:p>
              </text:list-item>
            </text:list>
            <text:list text:style-name="a2352">
              <text:list-item>
                <text:p text:style-name="a2351" text:class-names="" text:cond-style-name=""><text:span text:style-name="a2349" text:class-names="">四、面對緊急傷病時，如何處理<text:tab/><text:tab/></text:span><text:span text:style-name="a2350" text:class-names="">36</text:span></text:p>
              </text:list-item>
            </text:list>
            <text:list text:style-name="a2358">
              <text:list-item>
                <text:p text:style-name="a2357" text:class-names="" text:cond-style-name=""><text:span text:style-name="a2353" text:class-names="">五、心肺復甦術（</text:span><text:span text:style-name="a2354" text:class-names="">CPR</text:span><text:span text:style-name="a2355" text:class-names="">）<text:tab/><text:tab/><text:tab/></text:span><text:span text:style-name="a2356" text:class-names="">42</text:span></text:p>
              </text:list-item>
            </text:list>
            <text:list text:style-name="a2362">
              <text:list-item>
                <text:p text:style-name="a2361" text:class-names="" text:cond-style-name=""><text:span text:style-name="a2359" text:class-names="">六、車禍急救<text:tab/><text:tab/><text:tab/><text:tab/><text:tab/></text:span><text:span text:style-name="a2360" text:class-names="">55</text:span></text:p>
              </text:list-item>
            </text:list>
            <text:list text:style-name="a2366">
              <text:list-item>
                <text:p text:style-name="a2365" text:class-names="" text:cond-style-name=""><text:span text:style-name="a2363" text:class-names="">七、結 語<text:tab/><text:tab/><text:tab/><text:tab/><text:tab/></text:span><text:span text:style-name="a2364" text:class-names="">60</text:span></text:p>
              </text:list-item>
            </text:list>
          </draw:text-box>
          <svg:title/>
          <svg:desc/>
        </draw:frame>
      </draw:page>
      <draw:page draw:name="Slide137" draw:style-name="a2369" draw:master-page-name="Master1-Layout2-obj-標題及物件" presentation:presentation-page-layout-name="Master1-PPL2" draw:id="Slide-392">
        <draw:frame draw:id="id199" draw:style-name="a2372" draw:name="投影片編號版面配置區 5" svg:x="7.16667in" svg:y="6.82986in" svg:width="2.33333in" svg:height="0.52083in">
          <draw:text-box>
            <text:p text:style-name="a2371" text:class-names="" text:cond-style-name=""><text:span text:style-name="a2370" text:class-names=""><text:page-number style:num-format="1" text:fixed="false"/></text:span></text:p>
          </draw:text-box>
          <svg:title/>
          <svg:desc/>
        </draw:frame>
        <draw:frame draw:id="id200" presentation:style-name="a2377" draw:name="Rectangle 2" svg:x="1.13021in" svg:y="0.30035in" svg:width="8.36979in" svg:height="1.25in" presentation:class="title" presentation:placeholder="false">
          <draw:text-box>
            <text:p text:style-name="a2376" text:class-names="" text:cond-style-name=""><text:span text:style-name="a2373" text:class-names="">一</text:span><text:span text:style-name="a2374" text:class-names="">、</text:span><text:span text:style-name="a2375" text:class-names="">急救常識之重要性</text:span></text:p>
          </draw:text-box>
          <svg:title/>
          <svg:desc/>
        </draw:frame>
        <draw:frame draw:id="id201" presentation:style-name="a2386" draw:name="Rectangle 3" svg:x="0.27431in" svg:y="1.85938in" svg:width="9.34028in" svg:height="4.58681in" presentation:class="outline" presentation:placeholder="false">
          <draw:text-box>
            <text:list text:style-name="a2385">
              <text:list-item>
                <text:p text:style-name="a2384" text:class-names="" text:cond-style-name=""><text:span text:style-name="a2378" text:class-names=""><text:s text:c="4"/></text:span><text:span text:style-name="a2379" text:class-names="">本科目之授課目的在使學員瞭解並學習</text:span><text:span text:style-name="a2380" text:class-names="">基本急救術</text:span><text:span text:style-name="a2381" text:class-names="">及</text:span><text:span text:style-name="a2382" text:class-names="">車禍急救</text:span><text:span text:style-name="a2383" text:class-names="">的重點內容；當緊急或突發狀況發生時，就有保障。可使傷患即早獲得治療，減輕傷患的痛苦，促使傷患早日康復，並可預防更嚴重的傷害。</text:span></text:p>
              </text:list-item>
            </text:list>
          </draw:text-box>
          <svg:title/>
          <svg:desc/>
        </draw:frame>
      </draw:page>
      <draw:page draw:name="Slide138" draw:style-name="a2388" draw:master-page-name="Master1-Layout2-obj-標題及物件" presentation:presentation-page-layout-name="Master1-PPL2" draw:id="Slide-393">
        <draw:frame draw:id="id202" draw:style-name="a2391" draw:name="投影片編號版面配置區 5" svg:x="7.16667in" svg:y="6.82986in" svg:width="2.33333in" svg:height="0.52083in">
          <draw:text-box>
            <text:p text:style-name="a2390" text:class-names="" text:cond-style-name=""><text:span text:style-name="a2389" text:class-names=""><text:page-number style:num-format="1" text:fixed="false"/></text:span></text:p>
          </draw:text-box>
          <svg:title/>
          <svg:desc/>
        </draw:frame>
        <draw:frame draw:id="id203" presentation:style-name="a2394" draw:name="Rectangle 2" svg:x="1.13021in" svg:y="0.30035in" svg:width="8.36979in" svg:height="1.25in" presentation:class="title" presentation:placeholder="false">
          <draw:text-box>
            <text:p text:style-name="a2393" text:class-names="" text:cond-style-name=""><text:span text:style-name="a2392" text:class-names="">二、定義</text:span></text:p>
          </draw:text-box>
          <svg:title/>
          <svg:desc/>
        </draw:frame>
        <draw:frame draw:id="id204" presentation:style-name="a2407" draw:name="Rectangle 3" svg:x="0.5in" svg:y="1.75in" svg:width="9in" svg:height="4.94965in" presentation:class="outline" presentation:placeholder="false">
          <draw:text-box>
            <text:list text:style-name="a2406">
              <text:list-item>
                <text:p text:style-name="a2405" text:class-names="" text:cond-style-name=""><text:span text:style-name="a2395" text:class-names=""><text:s text:c="4"/></text:span><text:span text:style-name="a2396" text:class-names="">何謂急救，就是當人們遭到意外傷害或突發疾病時，在</text:span><text:span text:style-name="a2397" text:class-names="">醫師及專業的救護人員還沒有到達現場或送到醫院之前</text:span><text:span text:style-name="a2398" text:class-names="">，對於傷患所給予</text:span><text:span text:style-name="a2399" text:class-names="">緊急性</text:span><text:span text:style-name="a2400" text:class-names="">、</text:span><text:span text:style-name="a2401" text:class-names="">臨時性</text:span><text:span text:style-name="a2402" text:class-names="">及</text:span><text:span text:style-name="a2403" text:class-names="">正確性</text:span><text:span text:style-name="a2404" text:class-names="">的救護工作。</text:span></text:p>
              </text:list-item>
            </text:list>
          </draw:text-box>
          <svg:title/>
          <svg:desc/>
        </draw:frame>
      </draw:page>
      <draw:page draw:name="Slide139" draw:style-name="a2409" draw:master-page-name="Master1-Layout2-obj-標題及物件" presentation:presentation-page-layout-name="Master1-PPL2" draw:id="Slide-394">
        <draw:frame draw:id="id205" draw:style-name="a2412" draw:name="投影片編號版面配置區 5" svg:x="7.16667in" svg:y="6.82986in" svg:width="2.33333in" svg:height="0.52083in">
          <draw:text-box>
            <text:p text:style-name="a2411" text:class-names="" text:cond-style-name=""><text:span text:style-name="a2410" text:class-names=""><text:page-number style:num-format="1" text:fixed="false"/></text:span></text:p>
          </draw:text-box>
          <svg:title/>
          <svg:desc/>
        </draw:frame>
        <draw:frame draw:id="id206" presentation:style-name="a2416" draw:name="Rectangle 2" svg:x="1.2066in" svg:y="0.30035in" svg:width="8.2934in" svg:height="1.25in" presentation:class="title" presentation:placeholder="false">
          <draw:text-box>
            <text:p text:style-name="a2415" text:class-names="" text:cond-style-name=""><text:span text:style-name="a2413" text:class-names="">三、一般的急救原則</text:span><text:span text:style-name="a2414" text:class-names="">(1/2)</text:span></text:p>
          </draw:text-box>
          <svg:title/>
          <svg:desc/>
        </draw:frame>
        <draw:frame draw:id="id207" presentation:style-name="a2438" draw:name="Rectangle 3" svg:x="1.37847in" svg:y="1.85938in" svg:width="8.18924in" svg:height="4.49479in" presentation:class="outline" presentation:placeholder="false">
          <draw:text-box>
            <text:list text:style-name="a2419">
              <text:list-item>
                <text:p text:style-name="a2418" text:class-names="" text:cond-style-name=""><text:span text:style-name="a2417" text:class-names="">（一）確定傷患、救援者和周遭環境無進一步<text:s text:c="1"/></text:span></text:p>
              </text:list-item>
            </text:list>
            <text:list text:style-name="a2422">
              <text:list-item>
                <text:p text:style-name="a2421" text:class-names="" text:cond-style-name=""><text:span text:style-name="a2420" text:class-names=""><text:s text:c="6"/>的危險。</text:span></text:p>
              </text:list-item>
            </text:list>
            <text:list text:style-name="a2425">
              <text:list-item>
                <text:p text:style-name="a2424" text:class-names="" text:cond-style-name=""><text:span text:style-name="a2423" text:class-names="">（二）迅速採取行動，冷靜地針對最急迫的狀</text:span></text:p>
              </text:list-item>
            </text:list>
            <text:list text:style-name="a2428">
              <text:list-item>
                <text:p text:style-name="a2427" text:class-names="" text:cond-style-name=""><text:span text:style-name="a2426" text:class-names=""><text:s text:c="6"/>況給予優先處理。</text:span></text:p>
              </text:list-item>
            </text:list>
            <text:list text:style-name="a2431">
              <text:list-item>
                <text:p text:style-name="a2430" text:class-names="" text:cond-style-name=""><text:span text:style-name="a2429" text:class-names="">（三）傷患如有出血情況，應立即控制出血。</text:span></text:p>
              </text:list-item>
            </text:list>
            <text:list text:style-name="a2434">
              <text:list-item>
                <text:p text:style-name="a2433" text:class-names="" text:cond-style-name=""><text:span text:style-name="a2432" text:class-names="">（四）將傷患置於正確舒適的姿勢，防止病情<text:s text:c="1"/></text:span></text:p>
              </text:list-item>
            </text:list>
            <text:list text:style-name="a2437">
              <text:list-item>
                <text:p text:style-name="a2436" text:class-names="" text:cond-style-name=""><text:span text:style-name="a2435" text:class-names=""><text:s text:c="5"/>惡化；對於神智不清者則採用復甦姿勢。</text:span></text:p>
              </text:list-item>
            </text:list>
          </draw:text-box>
          <svg:title/>
          <svg:desc/>
        </draw:frame>
      </draw:page>
      <draw:page draw:name="Slide140" draw:style-name="a2440" draw:master-page-name="Master1-Layout2-obj-標題及物件" presentation:presentation-page-layout-name="Master1-PPL2" draw:id="Slide-395">
        <draw:frame draw:id="id208" draw:style-name="a2443" draw:name="投影片編號版面配置區 5" svg:x="7.16667in" svg:y="6.82986in" svg:width="2.33333in" svg:height="0.52083in">
          <draw:text-box>
            <text:p text:style-name="a2442" text:class-names="" text:cond-style-name=""><text:span text:style-name="a2441" text:class-names=""><text:page-number style:num-format="1" text:fixed="false"/></text:span></text:p>
          </draw:text-box>
          <svg:title/>
          <svg:desc/>
        </draw:frame>
        <draw:frame draw:id="id209" presentation:style-name="a2447" draw:name="Rectangle 2" svg:x="1.05382in" svg:y="0.30035in" svg:width="8.44618in" svg:height="1.25in" presentation:class="title" presentation:placeholder="false">
          <draw:text-box>
            <text:p text:style-name="a2446" text:class-names="" text:cond-style-name=""><text:span text:style-name="a2444" text:class-names="">三、一般的急救原則</text:span><text:span text:style-name="a2445" text:class-names="">(2/2)</text:span></text:p>
          </draw:text-box>
          <svg:title/>
          <svg:desc/>
        </draw:frame>
        <draw:frame draw:id="id210" presentation:style-name="a2466" draw:name="Rectangle 3" svg:x="1.11806in" svg:y="1.7934in" svg:width="9in" svg:height="4.94965in" presentation:class="outline" presentation:placeholder="false">
          <draw:text-box>
            <text:list text:style-name="a2450">
              <text:list-item>
                <text:p text:style-name="a2449" text:class-names="" text:cond-style-name=""><text:span text:style-name="a2448" text:class-names="">（五）移動傷患之前，應將骨折部位及大創傷部位</text:span></text:p>
              </text:list-item>
            </text:list>
            <text:list text:style-name="a2453">
              <text:list-item>
                <text:p text:style-name="a2452" text:class-names="" text:cond-style-name=""><text:span text:style-name="a2451" text:class-names=""><text:s text:c="6"/>給予固定或包紮。</text:span></text:p>
              </text:list-item>
            </text:list>
            <text:list text:style-name="a2456">
              <text:list-item>
                <text:p text:style-name="a2455" text:class-names="" text:cond-style-name=""><text:span text:style-name="a2454" text:class-names="">（六）保暖，但避免過熱而出汗。</text:span></text:p>
              </text:list-item>
            </text:list>
            <text:list text:style-name="a2459">
              <text:list-item>
                <text:p text:style-name="a2458" text:class-names="" text:cond-style-name=""><text:span text:style-name="a2457" text:class-names="">（七）給予傷患心理支持，減輕傷患的焦慮。</text:span></text:p>
              </text:list-item>
            </text:list>
            <text:list text:style-name="a2462">
              <text:list-item>
                <text:p text:style-name="a2461" text:class-names="" text:cond-style-name=""><text:span text:style-name="a2460" text:class-names="">（八）預防休克。</text:span></text:p>
              </text:list-item>
            </text:list>
            <text:list text:style-name="a2465">
              <text:list-item>
                <text:p text:style-name="a2464" text:class-names="" text:cond-style-name=""><text:span text:style-name="a2463" text:class-names="">（九）詳細紀錄，並隨時觀察傷患病情。</text:span></text:p>
              </text:list-item>
            </text:list>
          </draw:text-box>
          <svg:title/>
          <svg:desc/>
        </draw:frame>
      </draw:page>
      <draw:page draw:name="Slide141" draw:style-name="a2468" draw:master-page-name="Master1-Layout2-obj-標題及物件" presentation:presentation-page-layout-name="Master1-PPL2" draw:id="Slide-396">
        <draw:frame draw:id="id211" draw:style-name="a2471" draw:name="投影片編號版面配置區 5" svg:x="7.16667in" svg:y="6.82986in" svg:width="2.33333in" svg:height="0.52083in">
          <draw:text-box>
            <text:p text:style-name="a2470" text:class-names="" text:cond-style-name=""><text:span text:style-name="a2469" text:class-names=""><text:page-number style:num-format="1" text:fixed="false"/></text:span></text:p>
          </draw:text-box>
          <svg:title/>
          <svg:desc/>
        </draw:frame>
        <draw:frame draw:id="id212" presentation:style-name="a2475" draw:name="Rectangle 2" svg:x="0.5in" svg:y="0.30035in" svg:width="9in" svg:height="1.25in" presentation:class="title" presentation:placeholder="false">
          <draw:text-box>
            <text:p text:style-name="a2474" text:class-names="" text:cond-style-name=""><text:span text:style-name="a2472" text:class-names="">四、面對緊急傷病時，如何處理</text:span><text:span text:style-name="a2473" text:class-names="">(1/6)</text:span></text:p>
          </draw:text-box>
          <svg:title/>
          <svg:desc/>
        </draw:frame>
        <draw:frame draw:id="id213" presentation:style-name="a2484" draw:name="Rectangle 3" svg:x="0.80382in" svg:y="1.62326in" svg:width="9in" svg:height="4.94965in" presentation:class="outline" presentation:placeholder="false">
          <draw:text-box>
            <text:list text:style-name="a2478">
              <text:list-item>
                <text:p text:style-name="a2477" text:class-names="" text:cond-style-name=""><text:span text:style-name="a2476" text:class-names="">（一）安全原則</text:span></text:p>
              </text:list-item>
            </text:list>
            <text:list text:style-name="a2483">
              <text:list-item>
                <text:list text:style-name="a2483">
                  <text:list-item>
                    <text:p text:style-name="a2482" text:class-names="" text:cond-style-name=""><text:span text:style-name="a2479" text:class-names=""><text:s text:c="5"/></text:span><text:span text:style-name="a2480" text:class-names="">在遇到有人受傷之緊急狀況，當然應該見義勇為，但是救人之前，也得學習面對緊急傷患的處理方法，急救別人的同時也要保護自己。也就是</text:span><text:span text:style-name="a2481" text:class-names="">確定傷患和救援者及周遭環境無進一步的危險。</text:span></text:p>
                  </text:list-item>
                </text:list>
              </text:list-item>
            </text:list>
          </draw:text-box>
          <svg:title/>
          <svg:desc/>
        </draw:frame>
      </draw:page>
      <draw:page draw:name="Slide142" draw:style-name="a2486" draw:master-page-name="Master1-Layout2-obj-標題及物件" presentation:presentation-page-layout-name="Master1-PPL2" draw:id="Slide-397">
        <draw:frame draw:id="id214" draw:style-name="a2489" draw:name="投影片編號版面配置區 5" svg:x="7.16667in" svg:y="6.82986in" svg:width="2.33333in" svg:height="0.52083in">
          <draw:text-box>
            <text:p text:style-name="a2488" text:class-names="" text:cond-style-name=""><text:span text:style-name="a2487" text:class-names=""><text:page-number style:num-format="1" text:fixed="false"/></text:span></text:p>
          </draw:text-box>
          <svg:title/>
          <svg:desc/>
        </draw:frame>
        <draw:frame draw:id="id215" presentation:style-name="a2493" draw:name="Rectangle 2" svg:x="0.5in" svg:y="0.30035in" svg:width="9in" svg:height="1.25in" presentation:class="title" presentation:placeholder="false">
          <draw:text-box>
            <text:p text:style-name="a2492" text:class-names="" text:cond-style-name=""><text:span text:style-name="a2490" text:class-names="">四、面對緊急傷病時，如何處理</text:span><text:span text:style-name="a2491" text:class-names="">(2/6)</text:span></text:p>
          </draw:text-box>
          <svg:title/>
          <svg:desc/>
        </draw:frame>
        <draw:frame draw:id="id216" presentation:style-name="a2508" draw:name="Rectangle 3" svg:x="0.80382in" svg:y="1.62326in" svg:width="9in" svg:height="4.94965in" presentation:class="outline" presentation:placeholder="false">
          <draw:text-box>
            <text:list text:style-name="a2496">
              <text:list-item>
                <text:p text:style-name="a2495" text:class-names="" text:cond-style-name=""><text:span text:style-name="a2494" text:class-names="">（二）檢查傷患</text:span></text:p>
              </text:list-item>
            </text:list>
            <text:list text:style-name="a2507">
              <text:list-item>
                <text:list text:style-name="a2507">
                  <text:list-item>
                    <text:p text:style-name="a2506" text:class-names="" text:cond-style-name=""><text:span text:style-name="a2497" text:class-names=""><text:s text:c="4"/>包括傷患的</text:span><text:span text:style-name="a2498" text:class-names="">意識狀況</text:span><text:span text:style-name="a2499" text:class-names="">（確認傷患是否清醒）、</text:span><text:span text:style-name="a2500" text:class-names="">生命徵象</text:span><text:span text:style-name="a2501" text:class-names="">（檢查呼吸、脈搏、瞳孔）、有無</text:span><text:span text:style-name="a2502" text:class-names="">外傷</text:span><text:span text:style-name="a2503" text:class-names="">及</text:span><text:span text:style-name="a2504" text:class-names="">出血</text:span><text:span text:style-name="a2505" text:class-names="">等。</text:span></text:p>
                  </text:list-item>
                </text:list>
              </text:list-item>
            </text:list>
          </draw:text-box>
          <svg:title/>
          <svg:desc/>
        </draw:frame>
      </draw:page>
      <draw:page draw:name="Slide143" draw:style-name="a2510" draw:master-page-name="Master1-Layout2-obj-標題及物件" presentation:presentation-page-layout-name="Master1-PPL2" draw:id="Slide-398">
        <draw:frame draw:id="id217" draw:style-name="a2513" draw:name="投影片編號版面配置區 5" svg:x="7.16667in" svg:y="6.82986in" svg:width="2.33333in" svg:height="0.52083in">
          <draw:text-box>
            <text:p text:style-name="a2512" text:class-names="" text:cond-style-name=""><text:span text:style-name="a2511" text:class-names=""><text:page-number style:num-format="1" text:fixed="false"/></text:span></text:p>
          </draw:text-box>
          <svg:title/>
          <svg:desc/>
        </draw:frame>
        <draw:frame draw:id="id218" presentation:style-name="a2517" draw:name="Rectangle 2" svg:x="0.5in" svg:y="0.30035in" svg:width="9in" svg:height="1.25in" presentation:class="title" presentation:placeholder="false">
          <draw:text-box>
            <text:p text:style-name="a2516" text:class-names="" text:cond-style-name=""><text:span text:style-name="a2514" text:class-names="">四、面對緊急傷病時，如何處理</text:span><text:span text:style-name="a2515" text:class-names="">(3/6)</text:span></text:p>
          </draw:text-box>
          <svg:title/>
          <svg:desc/>
        </draw:frame>
        <draw:frame draw:id="id219" presentation:style-name="a2531" draw:name="Rectangle 3" svg:x="0.5in" svg:y="1.75in" svg:width="9in" svg:height="4.94965in" presentation:class="outline" presentation:placeholder="false">
          <draw:text-box>
            <text:list text:style-name="a2520">
              <text:list-item>
                <text:p text:style-name="a2519" text:class-names="" text:cond-style-name=""><text:span text:style-name="a2518" text:class-names="">（三）求援</text:span></text:p>
              </text:list-item>
            </text:list>
            <text:list text:style-name="a2530">
              <text:list-item>
                <text:list text:style-name="a2530">
                  <text:list-item>
                    <text:p text:style-name="a2529" text:class-names="" text:cond-style-name=""><text:span text:style-name="a2521" text:class-names=""><text:s text:c="6"/></text:span><text:span text:style-name="a2522" text:class-names="">啟動緊急救護系統時，應冷靜現場指揮並請旁人協助以確保自身安全。</text:span><text:span text:style-name="a2523" text:class-names="">打電話通報</text:span><text:span text:style-name="a2524" text:class-names="">119</text:span><text:span text:style-name="a2525" text:class-names="">（手機也可撥打</text:span><text:span text:style-name="a2526" text:class-names="">112</text:span><text:span text:style-name="a2527" text:class-names="">）</text:span><text:span text:style-name="a2528" text:class-names="">求救時；應詳細說明發生地點、受傷情況、人數、姓名及所需支援事宜等。</text:span></text:p>
                  </text:list-item>
                </text:list>
              </text:list-item>
            </text:list>
          </draw:text-box>
          <svg:title/>
          <svg:desc/>
        </draw:frame>
      </draw:page>
      <draw:page draw:name="Slide144" draw:style-name="a2533" draw:master-page-name="Master1-Layout2-obj-標題及物件" presentation:presentation-page-layout-name="Master1-PPL2" draw:id="Slide-399">
        <draw:frame draw:id="id220" draw:style-name="a2536" draw:name="投影片編號版面配置區 5" svg:x="7.16667in" svg:y="6.82986in" svg:width="2.33333in" svg:height="0.52083in">
          <draw:text-box>
            <text:p text:style-name="a2535" text:class-names="" text:cond-style-name=""><text:span text:style-name="a2534" text:class-names=""><text:page-number style:num-format="1" text:fixed="false"/></text:span></text:p>
          </draw:text-box>
          <svg:title/>
          <svg:desc/>
        </draw:frame>
        <draw:frame draw:id="id221" presentation:style-name="a2540" draw:name="Rectangle 2" svg:x="0.5in" svg:y="0.30035in" svg:width="9in" svg:height="1.25in" presentation:class="title" presentation:placeholder="false">
          <draw:text-box>
            <text:p text:style-name="a2539" text:class-names="" text:cond-style-name=""><text:span text:style-name="a2537" text:class-names="">四、面對緊急傷病時，如何處理</text:span><text:span text:style-name="a2538" text:class-names="">(4/6)</text:span></text:p>
          </draw:text-box>
          <svg:title/>
          <svg:desc/>
        </draw:frame>
        <draw:frame draw:id="id222" presentation:style-name="a2548" draw:name="Rectangle 3" svg:x="0.5in" svg:y="1.75in" svg:width="9in" svg:height="4.94965in" presentation:class="outline" presentation:placeholder="false">
          <draw:text-box>
            <text:list text:style-name="a2543">
              <text:list-item>
                <text:p text:style-name="a2542" text:class-names="" text:cond-style-name=""><text:span text:style-name="a2541" text:class-names="">（四）急救優先次序</text:span></text:p>
              </text:list-item>
            </text:list>
            <text:list text:style-name="a2547">
              <text:list-item>
                <text:list text:style-name="a2547">
                  <text:list-item>
                    <text:list text:style-name="a2547">
                      <text:list-item>
                        <text:p text:style-name="a2546" text:class-names="" text:cond-style-name=""><text:span text:style-name="a2544" text:class-names=""><text:s text:c="6"/></text:span><text:span text:style-name="a2545" text:class-names="">當醫生或專業救護人員尚未抵達之前，面對緊急傷患，必須依照傷患的嚴重程度，做適當的基本處置。</text:span></text:p>
                      </text:list-item>
                    </text:list>
                  </text:list-item>
                </text:list>
              </text:list-item>
            </text:list>
          </draw:text-box>
          <svg:title/>
          <svg:desc/>
        </draw:frame>
      </draw:page>
      <draw:page draw:name="Slide145" draw:style-name="a2550" draw:master-page-name="Master1-Layout2-obj-標題及物件" presentation:presentation-page-layout-name="Master1-PPL2" draw:id="Slide-400">
        <draw:frame draw:id="id223" draw:style-name="a2553" draw:name="投影片編號版面配置區 5" svg:x="7.16667in" svg:y="6.82986in" svg:width="2.33333in" svg:height="0.52083in">
          <draw:text-box>
            <text:p text:style-name="a2552" text:class-names="" text:cond-style-name=""><text:span text:style-name="a2551" text:class-names=""><text:page-number style:num-format="1" text:fixed="false"/></text:span></text:p>
          </draw:text-box>
          <svg:title/>
          <svg:desc/>
        </draw:frame>
        <draw:frame draw:id="id224" presentation:style-name="a2557" draw:name="Rectangle 2" svg:x="0.5in" svg:y="0.30035in" svg:width="9in" svg:height="1.25in" presentation:class="title" presentation:placeholder="false">
          <draw:text-box>
            <text:p text:style-name="a2556" text:class-names="" text:cond-style-name=""><text:span text:style-name="a2554" text:class-names="">四、面對緊急傷病時，如何處理</text:span><text:span text:style-name="a2555" text:class-names="">(5/6)</text:span></text:p>
          </draw:text-box>
          <svg:title/>
          <svg:desc/>
        </draw:frame>
        <draw:frame draw:id="id225" presentation:style-name="a2590" draw:name="Rectangle 3" svg:x="0.43229in" svg:y="1.93924in" svg:width="9.3316in" svg:height="5.11979in" presentation:class="outline" presentation:placeholder="false">
          <draw:text-box>
            <text:list text:style-name="a2563">
              <text:list-item>
                <text:list text:style-name="a2563">
                  <text:list-item>
                    <text:p text:style-name="a2562" text:class-names="" text:cond-style-name=""><text:span text:style-name="a2558" text:class-names="">1.</text:span><text:span text:style-name="a2559" text:class-names="">評估傷患的呼吸道是否暢通，若不暢通</text:span><text:span text:style-name="a2560" text:class-names="">，必須以哈姆立克法清除異物，</text:span><text:span text:style-name="a2561" text:class-names="">並維持呼吸道的暢通</text:span></text:p>
                  </text:list-item>
                </text:list>
              </text:list-item>
            </text:list>
            <text:list text:style-name="a2567">
              <text:list-item>
                <text:list text:style-name="a2567">
                  <text:list-item>
                    <text:p text:style-name="a2566" text:class-names="" text:cond-style-name=""><text:span text:style-name="a2564" text:class-names="">2.</text:span><text:span text:style-name="a2565" text:class-names="">評估傷患的呼吸狀況，若沒有呼吸，必須重建呼吸功能，先施予兩次口對口人工呼吸</text:span></text:p>
                  </text:list-item>
                </text:list>
              </text:list-item>
            </text:list>
            <text:list text:style-name="a2571">
              <text:list-item>
                <text:list text:style-name="a2571">
                  <text:list-item>
                    <text:p text:style-name="a2570" text:class-names="" text:cond-style-name=""><text:span text:style-name="a2568" text:class-names="">3.<text:s text:c="1"/></text:span><text:span text:style-name="a2569" text:class-names="">評估傷患的脈搏狀況，若沒有脈搏，必須重建循環功能</text:span></text:p>
                  </text:list-item>
                </text:list>
              </text:list-item>
            </text:list>
            <text:list text:style-name="a2576">
              <text:list-item>
                <text:list text:style-name="a2576">
                  <text:list-item>
                    <text:p text:style-name="a2575" text:class-names="" text:cond-style-name=""><text:span text:style-name="a2572" text:class-names=""><text:s text:c="5"/></text:span><text:span text:style-name="a2573" text:class-names="">(1)</text:span><text:span text:style-name="a2574" text:class-names="">心跳停止時，施予胸外按壓</text:span></text:p>
                  </text:list-item>
                </text:list>
              </text:list-item>
            </text:list>
            <text:list text:style-name="a2581">
              <text:list-item>
                <text:list text:style-name="a2581">
                  <text:list-item>
                    <text:p text:style-name="a2580" text:class-names="" text:cond-style-name=""><text:span text:style-name="a2577" text:class-names=""><text:s text:c="5"/></text:span><text:span text:style-name="a2578" text:class-names="">(2)</text:span><text:span text:style-name="a2579" text:class-names="">嚴重出血者立即予以止血</text:span></text:p>
                  </text:list-item>
                </text:list>
              </text:list-item>
            </text:list>
            <text:list text:style-name="a2585">
              <text:list-item>
                <text:list text:style-name="a2585">
                  <text:list-item>
                    <text:p text:style-name="a2584" text:class-names="" text:cond-style-name=""><text:span text:style-name="a2582" text:class-names="">4.</text:span><text:span text:style-name="a2583" text:class-names="">預防休克</text:span></text:p>
                  </text:list-item>
                </text:list>
              </text:list-item>
            </text:list>
            <text:list text:style-name="a2589">
              <text:list-item>
                <text:list text:style-name="a2589">
                  <text:list-item>
                    <text:p text:style-name="a2588" text:class-names="" text:cond-style-name=""><text:span text:style-name="a2586" text:class-names="">5.</text:span><text:span text:style-name="a2587" text:class-names="">預防再次受傷。若懷疑傷患有頸部受傷時，必須固定傷患頸椎，不可任意搬動傷患</text:span></text:p>
                  </text:list-item>
                </text:list>
              </text:list-item>
            </text:list>
          </draw:text-box>
          <svg:title/>
          <svg:desc/>
        </draw:frame>
        <draw:frame draw:id="id226" draw:style-name="a2605" draw:name="Text Box 4" svg:x="1.0625in" svg:y="1.38715in" svg:width="7.64583in" svg:height="0.5in">
          <draw:text-box>
            <text:p text:style-name="a2604" text:class-names="" text:cond-style-name=""><text:span text:style-name="a2591" text:class-names="">實施心肺復甦術</text:span><text:span text:style-name="a2592" text:class-names="">(</text:span><text:span text:style-name="a2593" text:class-names="">叫</text:span><text:span text:style-name="a2594" text:class-names="">、</text:span><text:span text:style-name="a2595" text:class-names="">叫、</text:span><text:span text:style-name="a2596" text:class-names="">A<text:s text:c="1"/></text:span><text:span text:style-name="a2597" text:class-names="">、<text:s text:c="1"/></text:span><text:span text:style-name="a2598" text:class-names="">B<text:s text:c="1"/></text:span><text:span text:style-name="a2599" text:class-names="">、<text:s text:c="1"/></text:span><text:span text:style-name="a2600" text:class-names="">C<text:s text:c="1"/></text:span><text:span text:style-name="a2601" text:class-names="">)</text:span><text:span text:style-name="a2602" text:class-names="">，步驟如下</text:span><text:span text:style-name="a2603" text:class-names="">︰</text:span></text:p>
          </draw:text-box>
          <svg:title/>
          <svg:desc/>
        </draw:frame>
      </draw:page>
      <draw:page draw:name="Slide146" draw:style-name="a2607" draw:master-page-name="Master1-Layout2-obj-標題及物件" presentation:presentation-page-layout-name="Master1-PPL2" draw:id="Slide-401">
        <draw:frame draw:id="id227" draw:style-name="a2610" draw:name="投影片編號版面配置區 5" svg:x="7.16667in" svg:y="6.82986in" svg:width="2.33333in" svg:height="0.52083in">
          <draw:text-box>
            <text:p text:style-name="a2609" text:class-names="" text:cond-style-name=""><text:span text:style-name="a2608" text:class-names=""><text:page-number style:num-format="1" text:fixed="false"/></text:span></text:p>
          </draw:text-box>
          <svg:title/>
          <svg:desc/>
        </draw:frame>
        <draw:frame draw:id="id228" presentation:style-name="a2614" draw:name="Rectangle 2" svg:x="0.5in" svg:y="0.30035in" svg:width="9in" svg:height="1.25in" presentation:class="title" presentation:placeholder="false">
          <draw:text-box>
            <text:p text:style-name="a2613" text:class-names="" text:cond-style-name=""><text:span text:style-name="a2611" text:class-names="">四、面對緊急傷病時，如何處理</text:span><text:span text:style-name="a2612" text:class-names="">(6/6)</text:span></text:p>
          </draw:text-box>
          <svg:title/>
          <svg:desc/>
        </draw:frame>
        <draw:frame draw:id="id229" presentation:style-name="a2641" draw:name="Rectangle 3" svg:x="0.85417in" svg:y="1.70313in" svg:width="9.5in" svg:height="4.95486in" presentation:class="outline" presentation:placeholder="false">
          <draw:text-box>
            <text:list text:style-name="a2617">
              <text:list-item>
                <text:p text:style-name="a2616" text:class-names="" text:cond-style-name=""><text:span text:style-name="a2615" text:class-names="">（五）急救原則</text:span></text:p>
              </text:list-item>
            </text:list>
            <text:list text:style-name="a2622">
              <text:list-item>
                <text:p text:style-name="a2621" text:class-names="" text:cond-style-name=""><text:span text:style-name="a2618" text:class-names=""><text:s text:c="5"/></text:span><text:span text:style-name="a2619" text:class-names="">1.</text:span><text:span text:style-name="a2620" text:class-names="">將傷患置於正確舒適的姿勢，防止病情惡化</text:span></text:p>
              </text:list-item>
            </text:list>
            <text:list text:style-name="a2627">
              <text:list-item>
                <text:p text:style-name="a2626" text:class-names="" text:cond-style-name=""><text:span text:style-name="a2623" text:class-names=""><text:s text:c="5"/></text:span><text:span text:style-name="a2624" text:class-names="">2.</text:span><text:span text:style-name="a2625" text:class-names="">保暖，但避免過熱而出汗</text:span></text:p>
              </text:list-item>
            </text:list>
            <text:list text:style-name="a2632">
              <text:list-item>
                <text:p text:style-name="a2631" text:class-names="" text:cond-style-name=""><text:span text:style-name="a2628" text:class-names=""><text:s text:c="5"/></text:span><text:span text:style-name="a2629" text:class-names="">3.</text:span><text:span text:style-name="a2630" text:class-names="">給予傷患心理支持</text:span></text:p>
              </text:list-item>
            </text:list>
            <text:list text:style-name="a2637">
              <text:list-item>
                <text:p text:style-name="a2636" text:class-names="" text:cond-style-name=""><text:span text:style-name="a2633" text:class-names=""><text:s text:c="5"/></text:span><text:span text:style-name="a2634" text:class-names="">4.</text:span><text:span text:style-name="a2635" text:class-names="">詳細紀錄，並隨時觀察傷患病情</text:span></text:p>
              </text:list-item>
            </text:list>
            <text:list text:style-name="a2640">
              <text:list-item>
                <text:p text:style-name="a2639" text:class-names="" text:cond-style-name=""><text:span text:style-name="a2638" text:class-names="">（六）儘速送醫</text:span></text:p>
              </text:list-item>
            </text:list>
          </draw:text-box>
          <svg:title/>
          <svg:desc/>
        </draw:frame>
      </draw:page>
      <draw:page draw:name="Slide147" draw:style-name="a2643" draw:master-page-name="Master1-Layout2-obj-標題及物件" presentation:presentation-page-layout-name="Master1-PPL2" draw:id="Slide-402">
        <draw:frame draw:id="id230" draw:style-name="a2646" draw:name="投影片編號版面配置區 5" svg:x="7.16667in" svg:y="6.82986in" svg:width="2.33333in" svg:height="0.52083in">
          <draw:text-box>
            <text:p text:style-name="a2645" text:class-names="" text:cond-style-name=""><text:span text:style-name="a2644" text:class-names=""><text:page-number style:num-format="1" text:fixed="false"/></text:span></text:p>
          </draw:text-box>
          <svg:title/>
          <svg:desc/>
        </draw:frame>
        <draw:frame draw:id="id231" presentation:style-name="a2652" draw:name="Rectangle 2" svg:x="0.5in" svg:y="0.30035in" svg:width="9in" svg:height="1.25in" presentation:class="title" presentation:placeholder="false">
          <draw:text-box>
            <text:p text:style-name="a2651" text:class-names="" text:cond-style-name=""><text:span text:style-name="a2647" text:class-names="">五、心肺復甦術（</text:span><text:span text:style-name="a2648" text:class-names="">CPR</text:span><text:span text:style-name="a2649" text:class-names="">）</text:span><text:span text:style-name="a2650" text:class-names="">(1/13)</text:span></text:p>
          </draw:text-box>
          <svg:title/>
          <svg:desc/>
        </draw:frame>
        <draw:frame draw:id="id232" presentation:style-name="a2669" draw:name="Rectangle 3" svg:x="0.5in" svg:y="1.75in" svg:width="9in" svg:height="4.94965in" presentation:class="outline" presentation:placeholder="false">
          <draw:text-box>
            <text:list text:style-name="a2668">
              <text:list-item>
                <text:p text:style-name="a2667" text:class-names="" text:cond-style-name=""><text:span text:style-name="a2653" text:class-names=""><text:s text:c="4"/></text:span><text:span text:style-name="a2654" text:class-names="">何謂心肺復甦術，就是利用</text:span><text:span text:style-name="a2655" text:class-names="">人工呼吸及人工胸外按壓的方式，以促進呼吸及循環通暢，使血液攜帶氧到腦部交換，以維持生命</text:span><text:span text:style-name="a2656" text:class-names="">。</text:span><text:span text:style-name="a2657" text:class-names="">英文簡稱</text:span><text:span text:style-name="a2658" text:class-names="">CPR</text:span><text:span text:style-name="a2659" text:class-names="">。當傷患的心跳突然停止時，若未給予任何處理，腦部在</text:span><text:span text:style-name="a2660" text:class-names="">4 ~ 6</text:span><text:span text:style-name="a2661" text:class-names=""><text:s text:c="1"/></text:span><text:span text:style-name="a2662" text:class-names="">分鐘後，開始受損；如超過十分鐘沒有任何急救時，會造成腦部無法復原的損傷。如能</text:span><text:span text:style-name="a2663" text:class-names="">在四分鐘內進行心肺復甦術（</text:span><text:span text:style-name="a2664" text:class-names="">CPR</text:span><text:span text:style-name="a2665" text:class-names="">），則可提高患者的存活率</text:span><text:span text:style-name="a2666" text:class-names="">。</text:span></text:p>
              </text:list-item>
            </text:list>
          </draw:text-box>
          <svg:title/>
          <svg:desc/>
        </draw:frame>
      </draw:page>
      <draw:page draw:name="Slide148" draw:style-name="a2671" draw:master-page-name="Master1-Layout2-obj-標題及物件" presentation:presentation-page-layout-name="Master1-PPL2" draw:id="Slide-403">
        <draw:frame draw:id="id233" draw:style-name="a2674" draw:name="投影片編號版面配置區 5" svg:x="7.16667in" svg:y="6.82986in" svg:width="2.33333in" svg:height="0.52083in">
          <draw:text-box>
            <text:p text:style-name="a2673" text:class-names="" text:cond-style-name=""><text:span text:style-name="a2672" text:class-names=""><text:page-number style:num-format="1" text:fixed="false"/></text:span></text:p>
          </draw:text-box>
          <svg:title/>
          <svg:desc/>
        </draw:frame>
        <draw:frame draw:id="id234" presentation:style-name="a2680" draw:name="Rectangle 2" svg:x="0.5in" svg:y="0.30035in" svg:width="9in" svg:height="1.25in" presentation:class="title" presentation:placeholder="false">
          <draw:text-box>
            <text:p text:style-name="a2679" text:class-names="" text:cond-style-name=""><text:span text:style-name="a2675" text:class-names="">五、心肺復甦術（</text:span><text:span text:style-name="a2676" text:class-names="">CPR</text:span><text:span text:style-name="a2677" text:class-names="">）</text:span><text:span text:style-name="a2678" text:class-names="">(2/13)</text:span></text:p>
          </draw:text-box>
          <svg:title/>
          <svg:desc/>
        </draw:frame>
        <draw:frame draw:id="id235" presentation:style-name="a2691" draw:name="Rectangle 3" svg:x="0.5in" svg:y="1.75in" svg:width="9in" svg:height="4.94965in" presentation:class="outline" presentation:placeholder="false">
          <draw:text-box>
            <text:list text:style-name="a2690">
              <text:list-item>
                <text:p text:style-name="a2689" text:class-names="" text:cond-style-name=""><text:span text:style-name="a2681" text:class-names=""><text:s text:c="6"/></text:span><text:span text:style-name="a2682" text:class-names="">心肺復甦術（</text:span><text:span text:style-name="a2683" text:class-names="">CPR</text:span><text:span text:style-name="a2684" text:class-names="">）是美國心臟協會（</text:span><text:span text:style-name="a2685" text:class-names="">AHA</text:span><text:span text:style-name="a2686" text:class-names="">）所訂定的成人生存之鏈中第二個環節；目的是</text:span><text:span text:style-name="a2687" text:class-names="">用來評估和挽救沒有呼吸、心跳患者的一種技能</text:span><text:span text:style-name="a2688" text:class-names="">。若傷患沒有呼吸沒有心跳，執行心肺復甦術能提供部份的血液和氧氣供應以減緩腦和心臟細胞死亡的速度，並能提高患者對體外自動電擊器去顫術成功的機率。</text:span></text:p>
              </text:list-item>
            </text:list>
          </draw:text-box>
          <svg:title/>
          <svg:desc/>
        </draw:frame>
      </draw:page>
      <draw:page draw:name="Slide149" draw:style-name="a2693" draw:master-page-name="Master1-Layout2-obj-標題及物件" presentation:presentation-page-layout-name="Master1-PPL2" draw:id="Slide-404">
        <draw:frame draw:id="id236" draw:style-name="a2696" draw:name="投影片編號版面配置區 5" svg:x="7.16667in" svg:y="6.82986in" svg:width="2.33333in" svg:height="0.52083in">
          <draw:text-box>
            <text:p text:style-name="a2695" text:class-names="" text:cond-style-name=""><text:span text:style-name="a2694" text:class-names=""><text:page-number style:num-format="1" text:fixed="false"/></text:span></text:p>
          </draw:text-box>
          <svg:title/>
          <svg:desc/>
        </draw:frame>
        <draw:frame draw:id="id237" presentation:style-name="a2702" draw:name="Rectangle 2" svg:x="0.5in" svg:y="0.30035in" svg:width="9in" svg:height="1.25in" presentation:class="title" presentation:placeholder="false">
          <draw:text-box>
            <text:p text:style-name="a2701" text:class-names="" text:cond-style-name=""><text:span text:style-name="a2697" text:class-names="">五、心肺復甦術（</text:span><text:span text:style-name="a2698" text:class-names="">CPR</text:span><text:span text:style-name="a2699" text:class-names="">）</text:span><text:span text:style-name="a2700" text:class-names="">(3/13)</text:span></text:p>
          </draw:text-box>
          <svg:title/>
          <svg:desc/>
        </draw:frame>
        <draw:frame draw:id="id238" presentation:style-name="a2719" draw:name="Rectangle 3" svg:x="0.5in" svg:y="1.75in" svg:width="9in" svg:height="4.94965in" presentation:class="outline" presentation:placeholder="false">
          <draw:text-box>
            <text:list text:style-name="a2711">
              <text:list-item>
                <text:p text:style-name="a2710" text:class-names="" text:cond-style-name=""><text:span text:style-name="a2703" text:class-names="">心肺復甦術實施五步驟（叫、叫、</text:span><text:span text:style-name="a2704" text:class-names="">A</text:span><text:span text:style-name="a2705" text:class-names="">、</text:span><text:span text:style-name="a2706" text:class-names="">B</text:span><text:span text:style-name="a2707" text:class-names="">、</text:span><text:span text:style-name="a2708" text:class-names="">C</text:span><text:span text:style-name="a2709" text:class-names="">）</text:span></text:p>
              </text:list-item>
            </text:list>
            <text:list text:style-name="a2715">
              <text:list-item>
                <text:p text:style-name="a2714" text:class-names="" text:cond-style-name=""><text:span text:style-name="a2712" text:class-names="">（一）</text:span><text:span text:style-name="a2713" text:class-names="">大叫患者，檢查反應（叫）</text:span></text:p>
              </text:list-item>
            </text:list>
            <text:list text:style-name="a2718">
              <text:list-item>
                <text:list text:style-name="a2718">
                  <text:list-item>
                    <text:p text:style-name="a2717" text:class-names="" text:cond-style-name=""><text:span text:style-name="a2716" text:class-names=""><text:s text:c="4"/>靠近患者耳朵大聲說話且雙手輕拍或搖動他的肩膀及作疼痛測試。若仍意識不清，則進行第二步驟</text:span></text:p>
                  </text:list-item>
                </text:list>
              </text:list-item>
            </text:list>
          </draw:text-box>
          <svg:title/>
          <svg:desc/>
        </draw:frame>
      </draw:page>
      <draw:page draw:name="Slide150" draw:style-name="a2721" draw:master-page-name="Master1-Layout2-obj-標題及物件" presentation:presentation-page-layout-name="Master1-PPL2" draw:id="Slide-405">
        <draw:frame draw:id="id239" draw:style-name="a2724" draw:name="投影片編號版面配置區 5" svg:x="7.16667in" svg:y="6.82986in" svg:width="2.33333in" svg:height="0.52083in">
          <draw:text-box>
            <text:p text:style-name="a2723" text:class-names="" text:cond-style-name=""><text:span text:style-name="a2722" text:class-names=""><text:page-number style:num-format="1" text:fixed="false"/></text:span></text:p>
          </draw:text-box>
          <svg:title/>
          <svg:desc/>
        </draw:frame>
        <draw:frame draw:id="id240" presentation:style-name="a2730" draw:name="Rectangle 2" svg:x="0.32986in" svg:y="0.44271in" svg:width="9.34028in" svg:height="1.25in" presentation:class="title" presentation:placeholder="false">
          <draw:text-box>
            <text:p text:style-name="a2729" text:class-names="" text:cond-style-name=""><text:span text:style-name="a2725" text:class-names="">五、心肺復甦術（</text:span><text:span text:style-name="a2726" text:class-names="">CPR</text:span><text:span text:style-name="a2727" text:class-names="">）</text:span><text:span text:style-name="a2728" text:class-names="">(4/13)</text:span></text:p>
          </draw:text-box>
          <svg:title/>
          <svg:desc/>
        </draw:frame>
        <draw:frame draw:id="id241" presentation:style-name="a2753" draw:name="Rectangle 3" svg:x="0.32986in" svg:y="1.92014in" svg:width="9.34028in" svg:height="4.58681in" presentation:class="outline" presentation:placeholder="false">
          <draw:text-box>
            <text:list text:style-name="a2737">
              <text:list-item>
                <text:p text:style-name="a2736" text:class-names="" text:cond-style-name=""><text:span text:style-name="a2731" text:class-names="">（二）大聲求救，打</text:span><text:span text:style-name="a2732" text:class-names="">119</text:span><text:span text:style-name="a2733" text:class-names="">或</text:span><text:span text:style-name="a2734" text:class-names="">112</text:span><text:span text:style-name="a2735" text:class-names="">（叫）</text:span></text:p>
              </text:list-item>
            </text:list>
            <text:list text:style-name="a2743">
              <text:list-item>
                <text:list text:style-name="a2743">
                  <text:list-item>
                    <text:list text:style-name="a2743">
                      <text:list-item>
                        <text:p text:style-name="a2742" text:class-names="" text:cond-style-name=""><text:span text:style-name="a2738" text:class-names=""><text:s text:c="4"/></text:span><text:span text:style-name="a2739" text:class-names="">自己或請其他人打</text:span><text:span text:style-name="a2740" text:class-names="">119</text:span><text:span text:style-name="a2741" text:class-names="">啟動緊急醫療系統，並冷靜告知情況、地點與明顯位置，最好派人到街口指引救護車。</text:span></text:p>
                      </text:list-item>
                    </text:list>
                  </text:list-item>
                </text:list>
              </text:list-item>
            </text:list>
            <text:list text:style-name="a2752">
              <text:list-item>
                <text:list text:style-name="a2752">
                  <text:list-item>
                    <text:list text:style-name="a2752">
                      <text:list-item>
                        <text:p text:style-name="a2751" text:class-names="" text:cond-style-name=""><text:span text:style-name="a2744" text:class-names=""><text:s text:c="3"/>但以下四種情形需先急救一分鐘再打電話求救；</text:span><text:span text:style-name="a2745" text:class-names="">小於八歲病患</text:span><text:span text:style-name="a2746" text:class-names="">、</text:span><text:span text:style-name="a2747" text:class-names="">溺水</text:span><text:span text:style-name="a2748" text:class-names="">及</text:span><text:span text:style-name="a2749" text:class-names="">創傷</text:span><text:span text:style-name="a2750" text:class-names="">等引起的呼吸停止或心跳停止的患者。</text:span></text:p>
                      </text:list-item>
                    </text:list>
                  </text:list-item>
                </text:list>
              </text:list-item>
            </text:list>
          </draw:text-box>
          <svg:title/>
          <svg:desc/>
        </draw:frame>
      </draw:page>
      <draw:page draw:name="Slide151" draw:style-name="a2755" draw:master-page-name="Master1-Layout2-obj-標題及物件" presentation:presentation-page-layout-name="Master1-PPL2" draw:id="Slide-406">
        <draw:frame draw:id="id242" draw:style-name="a2758" draw:name="投影片編號版面配置區 5" svg:x="7.16667in" svg:y="6.82986in" svg:width="2.33333in" svg:height="0.52083in">
          <draw:text-box>
            <text:p text:style-name="a2757" text:class-names="" text:cond-style-name=""><text:span text:style-name="a2756" text:class-names=""><text:page-number style:num-format="1" text:fixed="false"/></text:span></text:p>
          </draw:text-box>
          <svg:title/>
          <svg:desc/>
        </draw:frame>
        <draw:frame draw:id="id243" presentation:style-name="a2764" draw:name="Rectangle 2" svg:x="0.32986in" svg:y="0.36458in" svg:width="9.34028in" svg:height="1.25in" presentation:class="title" presentation:placeholder="false">
          <draw:text-box>
            <text:p text:style-name="a2763" text:class-names="" text:cond-style-name=""><text:span text:style-name="a2759" text:class-names="">五、心肺復甦術（</text:span><text:span text:style-name="a2760" text:class-names="">CPR</text:span><text:span text:style-name="a2761" text:class-names="">）</text:span><text:span text:style-name="a2762" text:class-names="">(5/13)</text:span></text:p>
          </draw:text-box>
          <svg:title/>
          <svg:desc/>
        </draw:frame>
        <draw:frame draw:id="id244" presentation:style-name="a2778" draw:name="Rectangle 3" svg:x="0.5in" svg:y="1.75in" svg:width="9in" svg:height="4.94965in" presentation:class="outline" presentation:placeholder="false">
          <draw:text-box>
            <text:list text:style-name="a2772">
              <text:list-item>
                <text:p text:style-name="a2771" text:class-names="" text:cond-style-name=""><text:span text:style-name="a2765" text:class-names=""><text:s text:c="1"/></text:span><text:span text:style-name="a2766" text:class-names="">（三）打開呼吸道（</text:span><text:span text:style-name="a2767" text:class-names="">A</text:span><text:span text:style-name="a2768" text:class-names="">，</text:span><text:span text:style-name="a2769" text:class-names="">airway</text:span><text:span text:style-name="a2770" text:class-names="">，呼吸道）</text:span></text:p>
              </text:list-item>
            </text:list>
            <text:list text:style-name="a2777">
              <text:list-item>
                <text:list text:style-name="a2777">
                  <text:list-item>
                    <text:p text:style-name="a2776" text:class-names="" text:cond-style-name=""><text:span text:style-name="a2773" text:class-names=""><text:s text:c="4"/>採取</text:span><text:span text:style-name="a2774" text:class-names="">壓額提頷法</text:span><text:span text:style-name="a2775" text:class-names="">，首先將一手壓在額頭位置，另一手用食指和中指放在靠近施救者側下頷骨頭處，將下巴抬高，維持其頭部後仰，使呼吸道完全打開；若懷疑頸椎骨折，則改用兩手輕托患者兩側下頷使呼吸道暢通。打開嘴巴，取出鬆動的假牙或異物。</text:span></text:p>
                  </text:list-item>
                </text:list>
              </text:list-item>
            </text:list>
          </draw:text-box>
          <svg:title/>
          <svg:desc/>
        </draw:frame>
      </draw:page>
      <draw:page draw:name="Slide152" draw:style-name="a2780" draw:master-page-name="Master1-Layout2-obj-標題及物件" presentation:presentation-page-layout-name="Master1-PPL2" draw:id="Slide-407">
        <draw:frame draw:id="id245" draw:style-name="a2783" draw:name="投影片編號版面配置區 5" svg:x="7.16667in" svg:y="6.82986in" svg:width="2.33333in" svg:height="0.52083in">
          <draw:text-box>
            <text:p text:style-name="a2782" text:class-names="" text:cond-style-name=""><text:span text:style-name="a2781" text:class-names=""><text:page-number style:num-format="1" text:fixed="false"/></text:span></text:p>
          </draw:text-box>
          <svg:title/>
          <svg:desc/>
        </draw:frame>
        <draw:frame draw:id="id246" presentation:style-name="a2789" draw:name="Rectangle 2" svg:x="0.27431in" svg:y="0.36458in" svg:width="9.34028in" svg:height="1.25in" presentation:class="title" presentation:placeholder="false">
          <draw:text-box>
            <text:p text:style-name="a2788" text:class-names="" text:cond-style-name=""><text:span text:style-name="a2784" text:class-names="">五、心肺復甦術（</text:span><text:span text:style-name="a2785" text:class-names="">CPR</text:span><text:span text:style-name="a2786" text:class-names="">）</text:span><text:span text:style-name="a2787" text:class-names="">(6/13)</text:span></text:p>
          </draw:text-box>
          <svg:title/>
          <svg:desc/>
        </draw:frame>
        <draw:frame draw:id="id247" presentation:style-name="a2799" draw:name="Rectangle 3" svg:x="4.52778in" svg:y="2.48958in" svg:width="4.56771in" svg:height="2.48264in" presentation:class="outline" presentation:placeholder="false">
          <draw:text-box>
            <text:list text:style-name="a2798">
              <text:list-item>
                <text:p text:style-name="a2797" text:class-names="" text:cond-style-name=""><text:span text:style-name="a2790" text:class-names=""><text:s text:c="6"/></text:span><text:span text:style-name="a2791" text:class-names="">靠近患者口鼻，用耳朵聽是否有呼吸氣流聲、用眼睛看</text:span><text:span text:style-name="a2792" text:class-names="">胸部</text:span><text:span text:style-name="a2793" text:class-names="">是否有起伏</text:span><text:span text:style-name="a2794" text:class-names="">及用臉頰感覺</text:span><text:span text:style-name="a2795" text:class-names="">口鼻處是否</text:span><text:span text:style-name="a2796" text:class-names="">有</text:span></text:p>
              </text:list-item>
            </text:list>
          </draw:text-box>
          <svg:title/>
          <svg:desc/>
        </draw:frame>
        <draw:frame draw:id="id248" draw:style-name="a2800" draw:name="Picture 4" svg:x="1.85069in" svg:y="2.59549in" svg:width="2.83507in" svg:height="2.21875in" style:rel-width="scale" style:rel-height="scale">
          <draw:image xlink:href="media/image14.png" xlink:type="simple" xlink:show="embed" xlink:actuate="onLoad"/>
          <svg:title/>
          <svg:desc>b209-1</svg:desc>
        </draw:frame>
        <draw:custom-shape svg:x="0.82639in" svg:y="1.30903in" svg:width="7.20139in" svg:height="0.84722in" draw:id="id249" draw:style-name="a2807" draw:name="Rectangle 5">
          <svg:title/>
          <svg:desc/>
          <text:p text:style-name="a2806" text:class-names="" text:cond-style-name=""><text:span text:style-name="a2801" text:class-names="">（四）檢查呼吸（</text:span><text:span text:style-name="a2802" text:class-names="">B</text:span><text:span text:style-name="a2803" text:class-names="">，</text:span><text:span text:style-name="a2804" text:class-names="">breathing</text:span><text:span text:style-name="a2805" text:class-names="">，呼吸）</text:span></text:p>
          <draw:enhanced-geometry xmlns:dr3d="urn:oasis:names:tc:opendocument:xmlns:dr3d:1.0" draw:type="non-primitive" svg:viewBox="0 0 21600 21600" draw:enhanced-path="M 0 0 L 21600 0 21600 21600 0 21600 Z N"/>
        </draw:custom-shape>
        <draw:custom-shape svg:x="1.37674in" svg:y="4.93056in" svg:width="7.79687in" svg:height="1.50174in" draw:id="id250" draw:style-name="a2812" draw:name="Rectangle 6">
          <svg:title/>
          <svg:desc/>
          <text:p text:style-name="a2811" text:class-names="" text:cond-style-name=""><text:span text:style-name="a2808" text:class-names="">空</text:span><text:span text:style-name="a2809" text:class-names="">氣的流動</text:span><text:span text:style-name="a2810" text:class-names="">。若有呼吸，則保持呼吸道的暢通並採側臥姿勢（若懷疑有頸椎骨折時則固定頸椎），馬上送醫。</text:span></text:p>
          <draw:enhanced-geometry xmlns:dr3d="urn:oasis:names:tc:opendocument:xmlns:dr3d:1.0" draw:type="non-primitive" svg:viewBox="0 0 21600 21600" draw:enhanced-path="M 0 0 L 21600 0 21600 21600 0 21600 Z N"/>
        </draw:custom-shape>
      </draw:page>
      <draw:page draw:name="Slide153" draw:style-name="a2814" draw:master-page-name="Master1-Layout2-obj-標題及物件" presentation:presentation-page-layout-name="Master1-PPL2" draw:id="Slide-408">
        <draw:frame draw:id="id251" draw:style-name="a2817" draw:name="投影片編號版面配置區 5" svg:x="7.16667in" svg:y="6.82986in" svg:width="2.33333in" svg:height="0.52083in">
          <draw:text-box>
            <text:p text:style-name="a2816" text:class-names="" text:cond-style-name=""><text:span text:style-name="a2815" text:class-names=""><text:page-number style:num-format="1" text:fixed="false"/></text:span></text:p>
          </draw:text-box>
          <svg:title/>
          <svg:desc/>
        </draw:frame>
        <draw:frame draw:id="id252" presentation:style-name="a2824" draw:name="Rectangle 2" svg:x="0.5in" svg:y="0.30035in" svg:width="9in" svg:height="1.25in" presentation:class="title" presentation:placeholder="false">
          <draw:text-box>
            <text:p text:style-name="a2823" text:class-names="" text:cond-style-name=""><text:span text:style-name="a2818" text:class-names="">五、心肺復甦術（</text:span><text:span text:style-name="a2819" text:class-names="">CPR</text:span><text:span text:style-name="a2820" text:class-names="">）</text:span><text:span text:style-name="a2821" text:class-names="">(7/13)</text:span><text:span text:style-name="a2822" text:class-names=""/></text:p>
          </draw:text-box>
          <svg:title/>
          <svg:desc/>
        </draw:frame>
        <draw:frame draw:id="id253" presentation:style-name="a2837" draw:name="Rectangle 3" svg:x="0in" svg:y="2.01736in" svg:width="9.17361in" svg:height="3.9375in" presentation:class="outline" presentation:placeholder="false">
          <draw:text-box>
            <text:list text:style-name="a2836">
              <text:list-item>
                <text:list text:style-name="a2836">
                  <text:list-item>
                    <text:list text:style-name="a2836">
                      <text:list-item>
                        <text:p text:style-name="a2835" text:class-names="" text:cond-style-name=""><text:span text:style-name="a2825" text:class-names=""><text:s text:c="4"/></text:span><text:span text:style-name="a2826" text:class-names="">若無正常呼吸，則維持其頭部後仰，輕捏其鼻孔，口對口連吹兩口氣，每口氣吹氣時間至少</text:span><text:span text:style-name="a2827" text:class-names="">2</text:span><text:span text:style-name="a2828" text:class-names="">秒，兩口氣間至少需有</text:span><text:span text:style-name="a2829" text:class-names="">1</text:span><text:span text:style-name="a2830" text:class-names="">至</text:span><text:span text:style-name="a2831" text:class-names="">2</text:span><text:span text:style-name="a2832" text:class-names="">秒可讓患者呼氣；</text:span><text:span text:style-name="a2833" text:class-names="">吹氣時，施救者眼睛要注意患者胸部有無起伏</text:span><text:span text:style-name="a2834" text:class-names="">，胸部若無起伏或氣吹不進去，則重新打開呼吸道，再給予人工呼吸。若施救者沒有適當隔離裝置保護自己，擔心受到感染時，則可以不做口對口人工呼吸。</text:span></text:p>
                      </text:list-item>
                    </text:list>
                  </text:list-item>
                </text:list>
              </text:list-item>
            </text:list>
          </draw:text-box>
          <svg:title/>
          <svg:desc/>
        </draw:frame>
      </draw:page>
      <draw:page draw:name="Slide154" draw:style-name="a2839" draw:master-page-name="Master1-Layout2-obj-標題及物件" presentation:presentation-page-layout-name="Master1-PPL2" draw:id="Slide-409">
        <draw:frame draw:id="id254" draw:style-name="a2842" draw:name="投影片編號版面配置區 5" svg:x="7.16667in" svg:y="6.82986in" svg:width="2.33333in" svg:height="0.52083in">
          <draw:text-box>
            <text:p text:style-name="a2841" text:class-names="" text:cond-style-name=""><text:span text:style-name="a2840" text:class-names=""><text:page-number style:num-format="1" text:fixed="false"/></text:span></text:p>
          </draw:text-box>
          <svg:title/>
          <svg:desc/>
        </draw:frame>
        <draw:frame draw:id="id255" presentation:style-name="a2848" draw:name="Rectangle 2" svg:x="0.32986in" svg:y="0.36458in" svg:width="9.34028in" svg:height="1.25in" presentation:class="title" presentation:placeholder="false">
          <draw:text-box>
            <text:p text:style-name="a2847" text:class-names="" text:cond-style-name=""><text:span text:style-name="a2843" text:class-names="">五、心肺復甦術（</text:span><text:span text:style-name="a2844" text:class-names="">CPR</text:span><text:span text:style-name="a2845" text:class-names="">）</text:span><text:span text:style-name="a2846" text:class-names="">(8/13)</text:span></text:p>
          </draw:text-box>
          <svg:title/>
          <svg:desc/>
        </draw:frame>
        <draw:frame draw:id="id256" presentation:style-name="a2873" draw:name="Rectangle 3" svg:x="0in" svg:y="1.65972in" svg:width="9.09549in" svg:height="3.90104in" presentation:class="outline" presentation:placeholder="false">
          <draw:text-box>
            <text:list text:style-name="a2855">
              <text:list-item>
                <text:list text:style-name="a2855">
                  <text:list-item>
                    <text:p text:style-name="a2854" text:class-names="" text:cond-style-name=""><text:span text:style-name="a2849" text:class-names="">（五）檢查循環徵象（</text:span><text:span text:style-name="a2850" text:class-names="">C</text:span><text:span text:style-name="a2851" text:class-names="">，</text:span><text:span text:style-name="a2852" text:class-names="">circulation</text:span><text:span text:style-name="a2853" text:class-names="">，循環）</text:span></text:p>
                  </text:list-item>
                </text:list>
              </text:list-item>
            </text:list>
            <text:list text:style-name="a2872">
              <text:list-item>
                <text:list text:style-name="a2872">
                  <text:list-item>
                    <text:list text:style-name="a2872">
                      <text:list-item>
                        <text:p text:style-name="a2871" text:class-names="" text:cond-style-name=""><text:span text:style-name="a2856" text:class-names=""><text:s text:c="4"/>再次檢查患者有無呼吸、有無咳嗽、抬起頭觀看患者四肢有無移動現象（也可用食指及中指在患者喉結處向外側約</text:span><text:span text:style-name="a2857" text:class-names="">1.5</text:span><text:span text:style-name="a2858" text:class-names="">至</text:span><text:span text:style-name="a2859" text:class-names="">2</text:span><text:span text:style-name="a2860" text:class-names="">公分處</text:span><text:span text:style-name="a2861" text:class-names="">檢查頸動脈是否有搏動</text:span><text:span text:style-name="a2862" text:class-names="">），檢查時間約</text:span><text:span text:style-name="a2863" text:class-names="">5</text:span><text:span text:style-name="a2864" text:class-names="">－</text:span><text:span text:style-name="a2865" text:class-names="">10</text:span><text:span text:style-name="a2866" text:class-names="">秒鐘，若有脈搏，但無呼吸，則進行口對口人工呼吸，每</text:span><text:span text:style-name="a2867" text:class-names="">5</text:span><text:span text:style-name="a2868" text:class-names="">至</text:span><text:span text:style-name="a2869" text:class-names="">6</text:span><text:span text:style-name="a2870" text:class-names="">秒吹一口氣。</text:span></text:p>
                      </text:list-item>
                    </text:list>
                  </text:list-item>
                </text:list>
              </text:list-item>
            </text:list>
          </draw:text-box>
          <svg:title/>
          <svg:desc/>
        </draw:frame>
      </draw:page>
      <draw:page draw:name="Slide155" draw:style-name="a2875" draw:master-page-name="Master1-Layout2-obj-標題及物件" presentation:presentation-page-layout-name="Master1-PPL2" draw:id="Slide-410">
        <draw:frame draw:id="id257" draw:style-name="a2878" draw:name="投影片編號版面配置區 5" svg:x="7.16667in" svg:y="6.82986in" svg:width="2.33333in" svg:height="0.52083in">
          <draw:text-box>
            <text:p text:style-name="a2877" text:class-names="" text:cond-style-name=""><text:span text:style-name="a2876" text:class-names=""><text:page-number style:num-format="1" text:fixed="false"/></text:span></text:p>
          </draw:text-box>
          <svg:title/>
          <svg:desc/>
        </draw:frame>
        <draw:frame draw:id="id258" presentation:style-name="a2885" draw:name="Rectangle 2" svg:x="0.5in" svg:y="0.30035in" svg:width="9in" svg:height="1.25in" presentation:class="title" presentation:placeholder="false">
          <draw:text-box>
            <text:p text:style-name="a2884" text:class-names="" text:cond-style-name=""><text:span text:style-name="a2879" text:class-names="">五、心肺復甦術（</text:span><text:span text:style-name="a2880" text:class-names="">CPR</text:span><text:span text:style-name="a2881" text:class-names="">）</text:span><text:span text:style-name="a2882" text:class-names="">(9/13)</text:span><text:span text:style-name="a2883" text:class-names=""/></text:p>
          </draw:text-box>
          <svg:title/>
          <svg:desc/>
        </draw:frame>
        <draw:frame draw:id="id259" draw:style-name="a2886" draw:name="Picture 3" svg:x="3.97569in" svg:y="2.55035in" svg:width="2.83507in" svg:height="1.96875in" style:rel-width="scale" style:rel-height="scale">
          <draw:image xlink:href="media/image15.png" xlink:type="simple" xlink:show="embed" xlink:actuate="onLoad"/>
          <svg:title/>
          <svg:desc>b202-1</svg:desc>
        </draw:frame>
        <draw:frame draw:id="id260" draw:style-name="a2887" draw:name="Picture 4" svg:x="7.28299in" svg:y="2.55035in" svg:width="2.36285in" svg:height="1.9566in" style:rel-width="scale" style:rel-height="scale">
          <draw:image xlink:href="media/image16.png" xlink:type="simple" xlink:show="embed" xlink:actuate="onLoad"/>
          <svg:title/>
          <svg:desc>b203-1</svg:desc>
        </draw:frame>
        <draw:custom-shape svg:x="0.51215in" svg:y="1.93924in" svg:width="5.71875in" svg:height="0.5in" draw:id="id261" draw:style-name="a2893" draw:name="Rectangle 5">
          <svg:title/>
          <svg:desc/>
          <text:p text:style-name="a2892" text:class-names="" text:cond-style-name=""><text:span text:style-name="a2888" text:class-names="">若無脈搏，則進行胸部按壓</text:span><text:span text:style-name="a2889" text:class-names="">,</text:span><text:span text:style-name="a2890" text:class-names="">方法如下</text:span><text:span text:style-name="a2891" text:class-names="">:</text:span></text:p>
          <draw:enhanced-geometry xmlns:dr3d="urn:oasis:names:tc:opendocument:xmlns:dr3d:1.0" draw:type="non-primitive" svg:viewBox="0 0 21600 21600" draw:enhanced-path="M 0 0 L 21600 0 21600 21600 0 21600 Z N"/>
        </draw:custom-shape>
        <draw:frame draw:id="id262" draw:style-name="a2894" draw:name="Picture 6" svg:x="0.35417in" svg:y="2.55035in" svg:width="3.22917in" svg:height="1.97743in" style:rel-width="scale" style:rel-height="scale">
          <draw:image xlink:href="media/image17.png" xlink:type="simple" xlink:show="embed" xlink:actuate="onLoad"/>
          <svg:title/>
          <svg:desc>b201-1</svg:desc>
        </draw:frame>
        <draw:frame draw:id="id263" draw:style-name="a2897" draw:name="Text Box 7" svg:x="1.37674in" svg:y="4.78125in" svg:width="0.20139in" svg:height="0.40104in">
          <draw:text-box>
            <text:p text:style-name="a2896" text:class-names="" text:cond-style-name=""><text:span text:style-name="a2895" text:class-names=""/></text:p>
          </draw:text-box>
          <svg:title/>
          <svg:desc/>
        </draw:frame>
        <draw:frame draw:id="id264" draw:style-name="a2903" draw:name="Text Box 8" svg:x="0.27431in" svg:y="4.62326in" svg:width="3.22917in" svg:height="0.83333in">
          <draw:text-box>
            <text:p text:style-name="a2900" text:class-names="" text:cond-style-name=""><text:span text:style-name="a2898" text:class-names="">正確的胸外按摩位置</text:span><text:span text:style-name="a2899" text:class-names="">:</text:span></text:p>
            <text:p text:style-name="a2902" text:class-names="" text:cond-style-name=""><text:span text:style-name="a2901" text:class-names="">兩乳頭與胸骨的連線</text:span></text:p>
          </draw:text-box>
          <svg:title/>
          <svg:desc/>
        </draw:frame>
        <draw:frame draw:id="id265" draw:style-name="a2907" draw:name="Text Box 9" svg:x="3.89757in" svg:y="5.01042in" svg:width="3.22917in" svg:height="1.10069in">
          <draw:text-box>
            <text:p text:style-name="a2906" text:class-names="" text:cond-style-name=""><text:span text:style-name="a2904" text:class-names="">將中指置於心窩處</text:span><text:span text:style-name="a2905" text:class-names="">，食指緊靠中指，置於胸骨上定位</text:span></text:p>
          </draw:text-box>
          <svg:title/>
          <svg:desc/>
        </draw:frame>
        <draw:frame draw:id="id266" draw:style-name="a2911" draw:name="Text Box 10" svg:x="6.96875in" svg:y="5.01215in" svg:width="3.22917in" svg:height="1.43403in">
          <draw:text-box>
            <text:p text:style-name="a2910" text:class-names="" text:cond-style-name=""><text:span text:style-name="a2908" text:class-names="">將另一手的掌根緊靠在已定位的食指旁</text:span><text:span text:style-name="a2909" text:class-names="">，使掌根的位置正好放在胸骨的中線上</text:span></text:p>
          </draw:text-box>
          <svg:title/>
          <svg:desc/>
        </draw:frame>
      </draw:page>
      <draw:page draw:name="Slide156" draw:style-name="a2913" draw:master-page-name="Master1-Layout2-obj-標題及物件" presentation:presentation-page-layout-name="Master1-PPL2" draw:id="Slide-411">
        <draw:frame draw:id="id267" draw:style-name="a2916" draw:name="投影片編號版面配置區 5" svg:x="7.16667in" svg:y="6.82986in" svg:width="2.33333in" svg:height="0.52083in">
          <draw:text-box>
            <text:p text:style-name="a2915" text:class-names="" text:cond-style-name=""><text:span text:style-name="a2914" text:class-names=""><text:page-number style:num-format="1" text:fixed="false"/></text:span></text:p>
          </draw:text-box>
          <svg:title/>
          <svg:desc/>
        </draw:frame>
        <draw:frame draw:id="id268" presentation:style-name="a2922" draw:name="Rectangle 2" svg:x="0.5in" svg:y="0.30035in" svg:width="9in" svg:height="1.25in" presentation:class="title" presentation:placeholder="false">
          <draw:text-box>
            <text:p text:style-name="a2921" text:class-names="" text:cond-style-name=""><text:span text:style-name="a2917" text:class-names="">五、心肺復甦術（</text:span><text:span text:style-name="a2918" text:class-names="">CPR</text:span><text:span text:style-name="a2919" text:class-names="">）</text:span><text:span text:style-name="a2920" text:class-names="">(10/13)</text:span></text:p>
          </draw:text-box>
          <svg:title/>
          <svg:desc/>
        </draw:frame>
        <draw:frame draw:id="id269" draw:style-name="a2923" draw:name="Picture 3" svg:x="0.43229in" svg:y="2.33333in" svg:width="2.59722in" svg:height="2.36458in" style:rel-width="scale" style:rel-height="scale">
          <draw:image xlink:href="media/image18.png" xlink:type="simple" xlink:show="embed" xlink:actuate="onLoad"/>
          <svg:title/>
          <svg:desc>b204-1</svg:desc>
        </draw:frame>
        <draw:frame draw:id="id270" draw:style-name="a2924" draw:name="Picture 4" svg:x="3.50347in" svg:y="2.33333in" svg:width="2.83507in" svg:height="2.32986in" style:rel-width="scale" style:rel-height="scale">
          <draw:image xlink:href="media/image19.png" xlink:type="simple" xlink:show="embed" xlink:actuate="onLoad"/>
          <svg:title/>
          <svg:desc>b2051-1</svg:desc>
        </draw:frame>
        <draw:frame draw:id="id271" draw:style-name="a2925" draw:name="Picture 5" svg:x="6.96875in" svg:y="2.33333in" svg:width="2.36285in" svg:height="2.31771in" style:rel-width="scale" style:rel-height="scale">
          <draw:image xlink:href="media/image20.png" xlink:type="simple" xlink:show="embed" xlink:actuate="onLoad"/>
          <svg:title/>
          <svg:desc>b2052-1</svg:desc>
        </draw:frame>
        <draw:frame draw:id="id272" draw:style-name="a2928" draw:name="Text Box 6" svg:x="0.19618in" svg:y="5.02951in" svg:width="3.22917in" svg:height="0.76736in">
          <draw:text-box>
            <text:p text:style-name="a2927" text:class-names="" text:cond-style-name=""><text:span text:style-name="a2926" text:class-names="">掌根放好位置後，另一手重疊於其上</text:span></text:p>
          </draw:text-box>
          <svg:title/>
          <svg:desc/>
        </draw:frame>
        <draw:frame draw:id="id273" draw:style-name="a2931" draw:name="Text Box 7" svg:x="3.42535in" svg:y="5.01042in" svg:width="3.22917in" svg:height="1.10069in">
          <draw:text-box>
            <text:p text:style-name="a2930" text:class-names="" text:cond-style-name=""><text:span text:style-name="a2929" text:class-names="">將兩手的手指互扣或翹起，以免壓迫肋骨造成骨折</text:span></text:p>
          </draw:text-box>
          <svg:title/>
          <svg:desc/>
        </draw:frame>
        <draw:frame draw:id="id274" draw:style-name="a2936" draw:name="Text Box 8" svg:x="6.81076in" svg:y="4.99306in" svg:width="3.22917in" svg:height="1.43403in">
          <draw:text-box>
            <text:p text:style-name="a2935" text:class-names="" text:cond-style-name=""><text:span text:style-name="a2932" text:class-names="">有關節炎者為人施行</text:span><text:span text:style-name="a2933" text:class-names="">CPR</text:span><text:span text:style-name="a2934" text:class-names="">時，一手掌根放好位置後，以另一手緊握此手之手腕部</text:span></text:p>
          </draw:text-box>
          <svg:title/>
          <svg:desc/>
        </draw:frame>
      </draw:page>
      <draw:page draw:name="Slide157" draw:style-name="a2938" draw:master-page-name="Master1-Layout7-blank-空白" presentation:presentation-page-layout-name="Master1-PPL7" draw:id="Slide-412">
        <draw:frame draw:id="id275" draw:style-name="a2941" draw:name="投影片編號版面配置區 3" svg:x="7.16667in" svg:y="6.82986in" svg:width="2.33333in" svg:height="0.52083in">
          <draw:text-box>
            <text:p text:style-name="a2940" text:class-names="" text:cond-style-name=""><text:span text:style-name="a2939" text:class-names=""><text:page-number style:num-format="1" text:fixed="false"/></text:span></text:p>
          </draw:text-box>
          <svg:title/>
          <svg:desc/>
        </draw:frame>
        <draw:frame draw:id="id276" draw:style-name="a2942" draw:name="Picture 2" svg:x="2.4809in" svg:y="1.2309in" svg:width="5.27431in" svg:height="4.46354in" style:rel-width="scale" style:rel-height="scale">
          <draw:image xlink:href="media/image21.png" xlink:type="simple" xlink:show="embed" xlink:actuate="onLoad"/>
          <svg:title/>
          <svg:desc>b206-1</svg:desc>
        </draw:frame>
        <draw:frame draw:id="id277" draw:style-name="a2946" draw:name="Text Box 3" svg:x="1.85069in" svg:y="5.68056in" svg:width="6.69444in" svg:height="1.29861in">
          <draw:text-box>
            <text:p text:style-name="a2945" text:class-names="" text:cond-style-name=""><text:span text:style-name="a2943" text:class-names="">施救者面向傷患跪著，兩腿打開與肩同寬</text:span><text:span text:style-name="a2944" text:class-names="">，肩膀在傷患胸骨的正上空，雙臂伸直，用體重的力量，直接下壓，壓力推至胸骨上</text:span></text:p>
          </draw:text-box>
          <svg:title/>
          <svg:desc/>
        </draw:frame>
        <draw:custom-shape svg:x="0.82639in" svg:y="0.44271in" svg:width="8.97743in" svg:height="0.63021in" draw:id="id278" draw:style-name="a2952" draw:name="Rectangle 4">
          <svg:title/>
          <svg:desc/>
          <text:p text:style-name="a2951" text:class-names="" text:cond-style-name=""><text:span text:style-name="a2947" text:class-names="">五、心肺復甦術（</text:span><text:span text:style-name="a2948" text:class-names="">CPR</text:span><text:span text:style-name="a2949" text:class-names="">）</text:span><text:span text:style-name="a2950" text:class-names="">(11/13)</text:span></text:p>
          <draw:enhanced-geometry xmlns:dr3d="urn:oasis:names:tc:opendocument:xmlns:dr3d:1.0" draw:type="non-primitive" svg:viewBox="0 0 21600 21600" draw:enhanced-path="M 0 0 L 21600 0 21600 21600 0 21600 Z N"/>
        </draw:custom-shape>
      </draw:page>
      <draw:page draw:name="Slide158" draw:style-name="a2954" draw:master-page-name="Master1-Layout7-blank-空白" presentation:presentation-page-layout-name="Master1-PPL7" draw:id="Slide-413">
        <draw:frame draw:id="id279" draw:style-name="a2957" draw:name="投影片編號版面配置區 3" svg:x="7.16667in" svg:y="6.82986in" svg:width="2.33333in" svg:height="0.52083in">
          <draw:text-box>
            <text:p text:style-name="a2956" text:class-names="" text:cond-style-name=""><text:span text:style-name="a2955" text:class-names=""><text:page-number style:num-format="1" text:fixed="false"/></text:span></text:p>
          </draw:text-box>
          <svg:title/>
          <svg:desc/>
        </draw:frame>
        <draw:frame draw:id="id280" draw:style-name="a2958" draw:name="Picture 2" svg:x="5.86632in" svg:y="1.5434in" svg:width="3.07118in" svg:height="3.02778in" style:rel-width="scale" style:rel-height="scale">
          <draw:image xlink:href="media/image22.png" xlink:type="simple" xlink:show="embed" xlink:actuate="onLoad"/>
          <svg:title/>
          <svg:desc>b208-1</svg:desc>
        </draw:frame>
        <draw:frame draw:id="id281" draw:style-name="a2959" draw:name="Picture 3" svg:x="0.6684in" svg:y="1.65625in" svg:width="4.25347in" svg:height="2.92535in" style:rel-width="scale" style:rel-height="scale">
          <draw:image xlink:href="media/image23.png" xlink:type="simple" xlink:show="embed" xlink:actuate="onLoad"/>
          <svg:title/>
          <svg:desc>b2071-1</svg:desc>
        </draw:frame>
        <draw:frame draw:id="id282" draw:style-name="a2964" draw:name="Text Box 4" svg:x="0.6684in" svg:y="4.96528in" svg:width="4.56771in" svg:height="1.10069in">
          <draw:text-box>
            <text:p text:style-name="a2963" text:class-names="" text:cond-style-name=""><text:span text:style-name="a2960" text:class-names="">每次下壓時，應將胸骨壓下</text:span><text:span text:style-name="a2961" text:class-names="">4~5</text:span><text:span text:style-name="a2962" text:class-names="">公分，放鬆時，手不施壓力，但不可移動手的位置</text:span></text:p>
          </draw:text-box>
          <svg:title/>
          <svg:desc/>
        </draw:frame>
        <draw:frame draw:id="id283" draw:style-name="a2967" draw:name="Text Box 5" svg:x="5.70833in" svg:y="5.34549in" svg:width="3.74132in" svg:height="0.76736in">
          <draw:text-box>
            <text:p text:style-name="a2966" text:class-names="" text:cond-style-name=""><text:span text:style-name="a2965" text:class-names="">先兩次人工呼吸後，接著連續三十次按摩</text:span></text:p>
          </draw:text-box>
          <svg:title/>
          <svg:desc/>
        </draw:frame>
        <draw:custom-shape svg:x="5.69965in" svg:y="4.97049in" svg:width="3.39583in" svg:height="0.43403in" draw:id="id284" draw:style-name="a2971" draw:name="Rectangle 6">
          <svg:title/>
          <svg:desc/>
          <text:p text:style-name="a2970" text:class-names="" text:cond-style-name=""><text:span text:style-name="a2968" text:class-names="">進行胸外按摩與人工呼吸</text:span><text:span text:style-name="a2969" text:class-names="">:</text:span></text:p>
          <draw:enhanced-geometry xmlns:dr3d="urn:oasis:names:tc:opendocument:xmlns:dr3d:1.0" draw:type="non-primitive" svg:viewBox="0 0 21600 21600" draw:enhanced-path="M 0 0 L 21600 0 21600 21600 0 21600 Z N"/>
        </draw:custom-shape>
        <draw:frame draw:id="id285" draw:style-name="a2983" draw:name="Text Box 7" svg:x="5.70833in" svg:y="6.00868in" svg:width="3.62326in" svg:height="0.73437in">
          <draw:text-box>
            <text:p text:style-name="a2982" text:class-names="" text:cond-style-name=""><text:span text:style-name="a2972" text:class-names="">註</text:span><text:span text:style-name="a2973" text:class-names="">:</text:span><text:span text:style-name="a2974" text:class-names="">按摩速率</text:span><text:span text:style-name="a2975" text:class-names="">80-100</text:span><text:span text:style-name="a2976" text:class-names="">下</text:span><text:span text:style-name="a2977" text:class-names="">/</text:span><text:span text:style-name="a2978" text:class-names="">分</text:span><text:span text:style-name="a2979" text:class-names="">，人工呼吸每</text:span><text:span text:style-name="a2980" text:class-names="">5</text:span><text:span text:style-name="a2981" text:class-names="">秒一次</text:span></text:p>
          </draw:text-box>
          <svg:title/>
          <svg:desc/>
        </draw:frame>
        <draw:custom-shape svg:x="-0.03993in" svg:y="0.60069in" svg:width="9.68576in" svg:height="0.63021in" draw:id="id286" draw:style-name="a2989" draw:name="Rectangle 8">
          <svg:title/>
          <svg:desc/>
          <text:p text:style-name="a2988" text:class-names="" text:cond-style-name=""><text:span text:style-name="a2984" text:class-names="">五、心肺復甦術（</text:span><text:span text:style-name="a2985" text:class-names="">CPR</text:span><text:span text:style-name="a2986" text:class-names="">）</text:span><text:span text:style-name="a2987" text:class-names="">(12/13)</text:span></text:p>
          <draw:enhanced-geometry xmlns:dr3d="urn:oasis:names:tc:opendocument:xmlns:dr3d:1.0" draw:type="non-primitive" svg:viewBox="0 0 21600 21600" draw:enhanced-path="M 0 0 L 21600 0 21600 21600 0 21600 Z N"/>
        </draw:custom-shape>
      </draw:page>
      <draw:page draw:name="Slide159" draw:style-name="a2991" draw:master-page-name="Master1-Layout2-obj-標題及物件" presentation:presentation-page-layout-name="Master1-PPL2" draw:id="Slide-414">
        <draw:frame draw:id="id287" draw:style-name="a2994" draw:name="投影片編號版面配置區 5" svg:x="7.16667in" svg:y="6.82986in" svg:width="2.33333in" svg:height="0.52083in">
          <draw:text-box>
            <text:p text:style-name="a2993" text:class-names="" text:cond-style-name=""><text:span text:style-name="a2992" text:class-names=""><text:page-number style:num-format="1" text:fixed="false"/></text:span></text:p>
          </draw:text-box>
          <svg:title/>
          <svg:desc/>
        </draw:frame>
        <draw:frame draw:id="id288" presentation:style-name="a3000" draw:name="Rectangle 2" svg:x="0.6684in" svg:y="0.44271in" svg:width="9.34028in" svg:height="1.25in" presentation:class="title" presentation:placeholder="false">
          <draw:text-box>
            <text:p text:style-name="a2999" text:class-names="" text:cond-style-name=""><text:span text:style-name="a2995" text:class-names="">五、心肺復甦術（</text:span><text:span text:style-name="a2996" text:class-names="">CPR</text:span><text:span text:style-name="a2997" text:class-names="">）</text:span><text:span text:style-name="a2998" text:class-names="">(13/13)</text:span></text:p>
          </draw:text-box>
          <svg:title/>
          <svg:desc/>
        </draw:frame>
        <draw:frame draw:id="id289" presentation:style-name="a3014" draw:name="Rectangle 3" svg:x="0.5in" svg:y="1.78125in" svg:width="9in" svg:height="4.49479in" presentation:class="outline" presentation:placeholder="false">
          <draw:text-box>
            <text:list text:style-name="a3013">
              <text:list-item>
                <text:p text:style-name="a3012" text:class-names="" text:cond-style-name=""><text:span text:style-name="a3001" text:class-names=""><text:s text:c="4"/></text:span><text:span text:style-name="a3002" text:class-names="">當患者有呼吸</text:span><text:span text:style-name="a3003" text:class-names="">和</text:span><text:span text:style-name="a3004" text:class-names="">有循環徵象且沒有外傷的徵象</text:span><text:span text:style-name="a3005" text:class-names="">時，可將患者的姿勢擺成轉向他的一側的</text:span><text:span text:style-name="a3006" text:class-names="">復甦姿勢</text:span><text:span text:style-name="a3007" text:class-names="">，以便使呼吸道維持暢通，同時可持續監測患者的呼吸狀態；當懷疑患者有</text:span><text:span text:style-name="a3008" text:class-names="">頸部受傷</text:span><text:span text:style-name="a3009" text:class-names="">時，不可以隨意移動患者，此時可將患者保持仰臥並視需要，使用</text:span><text:span text:style-name="a3010" text:class-names="">下顎推前法</text:span><text:span text:style-name="a3011" text:class-names="">打開呼吸道。</text:span></text:p>
              </text:list-item>
            </text:list>
          </draw:text-box>
          <svg:title/>
          <svg:desc/>
        </draw:frame>
      </draw:page>
      <draw:page draw:name="Slide160" draw:style-name="a3016" draw:master-page-name="Master1-Layout2-obj-標題及物件" presentation:presentation-page-layout-name="Master1-PPL2" draw:id="Slide-415">
        <draw:frame draw:id="id290" draw:style-name="a3019" draw:name="投影片編號版面配置區 5" svg:x="7.16667in" svg:y="6.82986in" svg:width="2.33333in" svg:height="0.52083in">
          <draw:text-box>
            <text:p text:style-name="a3018" text:class-names="" text:cond-style-name=""><text:span text:style-name="a3017" text:class-names=""><text:page-number style:num-format="1" text:fixed="false"/></text:span></text:p>
          </draw:text-box>
          <svg:title/>
          <svg:desc/>
        </draw:frame>
        <draw:frame draw:id="id291" presentation:style-name="a3023" draw:name="Rectangle 2" svg:x="0.43229in" svg:y="0.36458in" svg:width="9.34028in" svg:height="1.25in" presentation:class="title" presentation:placeholder="false">
          <draw:text-box>
            <text:p text:style-name="a3022" text:class-names="" text:cond-style-name=""><text:span text:style-name="a3020" text:class-names="">六、車禍急救</text:span><text:span text:style-name="a3021" text:class-names="">(1/5)</text:span></text:p>
          </draw:text-box>
          <svg:title/>
          <svg:desc/>
        </draw:frame>
        <draw:frame draw:id="id292" presentation:style-name="a3038" draw:name="Rectangle 3" svg:x="0.65451in" svg:y="2.01736in" svg:width="9.07118in" svg:height="4.16667in" presentation:class="outline" presentation:placeholder="false">
          <draw:text-box>
            <text:list text:style-name="a3028">
              <text:list-item>
                <text:p text:style-name="a3027" text:class-names="" text:cond-style-name=""><text:span text:style-name="a3024" text:class-names="">（一）假若自己開車碰到有車禍狀況時，最好</text:span><text:span text:style-name="a3025" text:class-names="">駛離路上停放</text:span><text:span text:style-name="a3026" text:class-names="">，將車停在安全地方，然後才去急救</text:span></text:p>
              </text:list-item>
            </text:list>
            <text:list text:style-name="a3033">
              <text:list-item>
                <text:p text:style-name="a3032" text:class-names="" text:cond-style-name=""><text:span text:style-name="a3029" text:class-names="">（二）利用撞壞的車輛中或往來的車輛中之急救物品，包括</text:span><text:span text:style-name="a3030" text:class-names="">滅火器</text:span><text:span text:style-name="a3031" text:class-names="">，以濟急用</text:span></text:p>
              </text:list-item>
            </text:list>
            <text:list text:style-name="a3037">
              <text:list-item>
                <text:p text:style-name="a3036" text:class-names="" text:cond-style-name=""><text:span text:style-name="a3034" text:class-names="">（三）保護車禍現場，</text:span><text:span text:style-name="a3035" text:class-names="">不得擅自進入撞毀的車輛內逕行將傷者拖出車外</text:span></text:p>
              </text:list-item>
            </text:list>
          </draw:text-box>
          <svg:title/>
          <svg:desc/>
        </draw:frame>
      </draw:page>
      <draw:page draw:name="Slide161" draw:style-name="a3040" draw:master-page-name="Master1-Layout2-obj-標題及物件" presentation:presentation-page-layout-name="Master1-PPL2" draw:id="Slide-416">
        <draw:frame draw:id="id293" draw:style-name="a3043" draw:name="投影片編號版面配置區 5" svg:x="7.16667in" svg:y="6.82986in" svg:width="2.33333in" svg:height="0.52083in">
          <draw:text-box>
            <text:p text:style-name="a3042" text:class-names="" text:cond-style-name=""><text:span text:style-name="a3041" text:class-names=""><text:page-number style:num-format="1" text:fixed="false"/></text:span></text:p>
          </draw:text-box>
          <svg:title/>
          <svg:desc/>
        </draw:frame>
        <draw:frame draw:id="id294" presentation:style-name="a3047" draw:name="Rectangle 2" svg:x="0.82639in" svg:y="0.44271in" svg:width="8.76563in" svg:height="1.25in" presentation:class="title" presentation:placeholder="false">
          <draw:text-box>
            <text:p text:style-name="a3046" text:class-names="" text:cond-style-name=""><text:span text:style-name="a3044" text:class-names="">六、車禍急救</text:span><text:span text:style-name="a3045" text:class-names="">(2/5)</text:span></text:p>
          </draw:text-box>
          <svg:title/>
          <svg:desc/>
        </draw:frame>
        <draw:frame draw:id="id295" presentation:style-name="a3061" draw:name="Rectangle 3" svg:x="0.82639in" svg:y="1.78125in" svg:width="8.58333in" svg:height="5.28993in" presentation:class="outline" presentation:placeholder="false">
          <draw:text-box>
            <text:list text:style-name="a3050">
              <text:list-item>
                <text:p text:style-name="a3049" text:class-names="" text:cond-style-name=""><text:span text:style-name="a3048" text:class-names="">（四）請過路的車輛協助就近打電話尋求救援</text:span></text:p>
              </text:list-item>
            </text:list>
            <text:list text:style-name="a3053">
              <text:list-item>
                <text:p text:style-name="a3052" text:class-names="" text:cond-style-name=""><text:span text:style-name="a3051" text:class-names="">（五）將車禍車輛的引擎關閉，最好將電瓶接頭取下</text:span></text:p>
              </text:list-item>
            </text:list>
            <text:list text:style-name="a3060">
              <text:list-item>
                <text:p text:style-name="a3059" text:class-names="" text:cond-style-name=""><text:span text:style-name="a3054" text:class-names="">（六）請人於車禍現場後端</text:span><text:span text:style-name="a3055" text:class-names="">100</text:span><text:span text:style-name="a3056" text:class-names="">公尺處放置</text:span><text:span text:style-name="a3057" text:class-names="">反光三角故障標誌</text:span><text:span text:style-name="a3058" text:class-names="">，並使往來車輛減速慢行</text:span></text:p>
              </text:list-item>
            </text:list>
          </draw:text-box>
          <svg:title/>
          <svg:desc/>
        </draw:frame>
      </draw:page>
      <draw:page draw:name="Slide162" draw:style-name="a3063" draw:master-page-name="Master1-Layout2-obj-標題及物件" presentation:presentation-page-layout-name="Master1-PPL2" draw:id="Slide-417">
        <draw:frame draw:id="id296" draw:style-name="a3066" draw:name="投影片編號版面配置區 5" svg:x="7.16667in" svg:y="6.82986in" svg:width="2.33333in" svg:height="0.52083in">
          <draw:text-box>
            <text:p text:style-name="a3065" text:class-names="" text:cond-style-name=""><text:span text:style-name="a3064" text:class-names=""><text:page-number style:num-format="1" text:fixed="false"/></text:span></text:p>
          </draw:text-box>
          <svg:title/>
          <svg:desc/>
        </draw:frame>
        <draw:frame draw:id="id297" presentation:style-name="a3070" draw:name="Rectangle 2" svg:x="0.65972in" svg:y="0.36458in" svg:width="9.34028in" svg:height="1.25in" presentation:class="title" presentation:placeholder="false">
          <draw:text-box>
            <text:p text:style-name="a3069" text:class-names="" text:cond-style-name=""><text:span text:style-name="a3067" text:class-names="">六、車禍急救</text:span><text:span text:style-name="a3068" text:class-names="">(3/5)</text:span></text:p>
          </draw:text-box>
          <svg:title/>
          <svg:desc/>
        </draw:frame>
        <draw:frame draw:id="id298" presentation:style-name="a3080" draw:name="Rectangle 3" svg:x="0in" svg:y="1.70313in" svg:width="9.48785in" svg:height="4.5in" presentation:class="outline" presentation:placeholder="false">
          <draw:text-box>
            <text:list text:style-name="a3073">
              <text:list-item>
                <text:p text:style-name="a3072" text:class-names="" text:cond-style-name=""><text:span text:style-name="a3071" text:class-names="">（七）凡車禍中不省人事的傷者，均應以骨折患者視之。除非情況危險必需移出，否則應讓他躺在原位不得任意移動</text:span></text:p>
              </text:list-item>
            </text:list>
            <text:list text:style-name="a3076">
              <text:list-item>
                <text:p text:style-name="a3075" text:class-names="" text:cond-style-name=""><text:span text:style-name="a3074" text:class-names="">（八）在搬動傷者前，應先處理呼吸困難、出血、骨折等情況</text:span></text:p>
              </text:list-item>
            </text:list>
            <text:list text:style-name="a3079">
              <text:list-item>
                <text:p text:style-name="a3078" text:class-names="" text:cond-style-name=""><text:span text:style-name="a3077" text:class-names="">（九）如傷者呼吸停止而無法在車內施救者或傷者的車輛著火或有爆炸及起火危險時，應立即將傷者迅速移走</text:span></text:p>
              </text:list-item>
            </text:list>
          </draw:text-box>
          <svg:title/>
          <svg:desc/>
        </draw:frame>
      </draw:page>
      <draw:page draw:name="Slide163" draw:style-name="a3082" draw:master-page-name="Master1-Layout2-obj-標題及物件" presentation:presentation-page-layout-name="Master1-PPL2" draw:id="Slide-418">
        <draw:frame draw:id="id299" draw:style-name="a3085" draw:name="投影片編號版面配置區 5" svg:x="7.16667in" svg:y="6.82986in" svg:width="2.33333in" svg:height="0.52083in">
          <draw:text-box>
            <text:p text:style-name="a3084" text:class-names="" text:cond-style-name=""><text:span text:style-name="a3083" text:class-names=""><text:page-number style:num-format="1" text:fixed="false"/></text:span></text:p>
          </draw:text-box>
          <svg:title/>
          <svg:desc/>
        </draw:frame>
        <draw:frame draw:id="id300" presentation:style-name="a3089" draw:name="Rectangle 2" svg:x="0.88194in" svg:y="0.18924in" svg:width="9in" svg:height="1.51389in" presentation:class="title" presentation:placeholder="false">
          <draw:text-box>
            <text:p text:style-name="a3088" text:class-names="" text:cond-style-name=""><text:span text:style-name="a3086" text:class-names="">六、車禍急救</text:span><text:span text:style-name="a3087" text:class-names="">(4/5)</text:span></text:p>
          </draw:text-box>
          <svg:title/>
          <svg:desc/>
        </draw:frame>
        <draw:frame draw:id="id301" presentation:style-name="a3099" draw:name="Rectangle 3" svg:x="0.82639in" svg:y="1.78125in" svg:width="8.89931in" svg:height="5.35417in" presentation:class="outline" presentation:placeholder="false">
          <draw:text-box>
            <text:list text:style-name="a3092">
              <text:list-item>
                <text:p text:style-name="a3091" text:class-names="" text:cond-style-name=""><text:span text:style-name="a3090" text:class-names="">（十）在必須移動傷者時，需將傷者確實位置、車禍時間及地點記錄以備警方之需</text:span></text:p>
              </text:list-item>
            </text:list>
            <text:list text:style-name="a3095">
              <text:list-item>
                <text:p text:style-name="a3094" text:class-names="" text:cond-style-name=""><text:span text:style-name="a3093" text:class-names="">（十一）若汽車冒煙或著火，可用滅火器、毯子或沙土滅火</text:span></text:p>
              </text:list-item>
            </text:list>
            <text:list text:style-name="a3098">
              <text:list-item>
                <text:p text:style-name="a3097" text:class-names="" text:cond-style-name=""><text:span text:style-name="a3096" text:class-names="">（十二）勿輕易企圖抬起車身，以免力不從心而致受傷</text:span></text:p>
              </text:list-item>
            </text:list>
          </draw:text-box>
          <svg:title/>
          <svg:desc/>
        </draw:frame>
      </draw:page>
      <draw:page draw:name="Slide164" draw:style-name="a3101" draw:master-page-name="Master1-Layout7-blank-空白" presentation:presentation-page-layout-name="Master1-PPL7" draw:id="Slide-419">
        <draw:frame draw:id="id302" draw:style-name="a3104" draw:name="投影片編號版面配置區 3" svg:x="7.16667in" svg:y="6.82986in" svg:width="2.33333in" svg:height="0.52083in">
          <draw:text-box>
            <text:p text:style-name="a3103" text:class-names="" text:cond-style-name=""><text:span text:style-name="a3102" text:class-names=""><text:page-number style:num-format="1" text:fixed="false"/></text:span></text:p>
          </draw:text-box>
          <svg:title/>
          <svg:desc/>
        </draw:frame>
        <draw:custom-shape svg:x="0.90451in" svg:y="1.77431in" svg:width="8.42708in" svg:height="3.78646in" draw:id="id303" draw:style-name="a3109" draw:name="Rectangle 2">
          <svg:title/>
          <svg:desc/>
          <text:p text:style-name="a3106" text:class-names="" text:cond-style-name=""><text:span text:style-name="a3105" text:class-names="">（十三）隨時觀察傷者之生命徵象，搬運意識不清之患者應採復甦姿勢</text:span></text:p>
          <text:p text:style-name="a3108" text:class-names="" text:cond-style-name=""><text:span text:style-name="a3107" text:class-names="">（十四）檢查車內有無小孩，因為可能被毛毯或行李蓋住，並檢查現場附近有無人員被拋出車外，或是自己爬出車外的乘客。詢問清醒的傷患出事前車上共有幾名乘客</text:span></text:p>
          <draw:enhanced-geometry xmlns:dr3d="urn:oasis:names:tc:opendocument:xmlns:dr3d:1.0" draw:type="non-primitive" svg:viewBox="0 0 21600 21600" draw:enhanced-path="M 0 0 L 21600 0 21600 21600 0 21600 Z N"/>
        </draw:custom-shape>
        <draw:custom-shape svg:x="0.90451in" svg:y="0.36285in" svg:width="9in" svg:height="1.02431in" draw:id="id304" draw:style-name="a3113" draw:name="Rectangle 3">
          <svg:title/>
          <svg:desc/>
          <text:p text:style-name="a3112" text:class-names="" text:cond-style-name=""><text:span text:style-name="a3110" text:class-names="">六、車禍急救</text:span><text:span text:style-name="a3111" text:class-names="">(5/5)</text:span></text:p>
          <draw:enhanced-geometry xmlns:dr3d="urn:oasis:names:tc:opendocument:xmlns:dr3d:1.0" draw:type="non-primitive" svg:viewBox="0 0 21600 21600" draw:enhanced-path="M 0 0 L 21600 0 21600 21600 0 21600 Z N"/>
        </draw:custom-shape>
      </draw:page>
      <draw:page draw:name="Slide165" draw:style-name="a3115" draw:master-page-name="Master1-Layout2-obj-標題及物件" presentation:presentation-page-layout-name="Master1-PPL2" draw:id="Slide-420">
        <draw:frame draw:id="id305" draw:style-name="a3118" draw:name="投影片編號版面配置區 5" svg:x="7.16667in" svg:y="6.82986in" svg:width="2.33333in" svg:height="0.52083in">
          <draw:text-box>
            <text:p text:style-name="a3117" text:class-names="" text:cond-style-name=""><text:span text:style-name="a3116" text:class-names=""><text:page-number style:num-format="1" text:fixed="false"/></text:span></text:p>
          </draw:text-box>
          <svg:title/>
          <svg:desc/>
        </draw:frame>
        <draw:frame draw:id="id306" presentation:style-name="a3121" draw:name="Rectangle 2" svg:x="0.62153in" svg:y="0.44271in" svg:width="9.34028in" svg:height="1.25in" presentation:class="title" presentation:placeholder="false">
          <draw:text-box>
            <text:p text:style-name="a3120" text:class-names="" text:cond-style-name=""><text:span text:style-name="a3119" text:class-names="">七、結 語</text:span></text:p>
          </draw:text-box>
          <svg:title/>
          <svg:desc/>
        </draw:frame>
        <draw:frame draw:id="id307" presentation:style-name="a3136" draw:name="Rectangle 3" svg:x="0.5in" svg:y="1.75in" svg:width="9.14583in" svg:height="4.94965in" presentation:class="outline" presentation:placeholder="false">
          <draw:text-box>
            <text:list text:style-name="a3135">
              <text:list-item>
                <text:p text:style-name="a3134" text:class-names="" text:cond-style-name=""><text:span text:style-name="a3122" text:class-names=""><text:s text:c="6"/></text:span><text:span text:style-name="a3123" text:class-names="">一技在身</text:span><text:span text:style-name="a3124" text:class-names="">，</text:span><text:span text:style-name="a3125" text:class-names="">終生受用</text:span><text:span text:style-name="a3126" text:class-names="">，</text:span><text:span text:style-name="a3127" text:class-names="">學習正確的急救常識</text:span><text:span text:style-name="a3128" text:class-names="">，</text:span><text:span text:style-name="a3129" text:class-names="">將可在緊急狀況時救人一命</text:span><text:span text:style-name="a3130" text:class-names="">。</text:span><text:span text:style-name="a3131" text:class-names="">將可能的傷亡人數降至最低</text:span><text:span text:style-name="a3132" text:class-names="">，</text:span><text:span text:style-name="a3133" text:class-names="">同時避免造成二次傷害。</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6" style:display-name="只有標題">
      <presentation:placeholder presentation:object="title" svg:x="0.5in" svg:y="0.30035in" svg:width="9in" svg:height="1.2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7" style:display-name="空白">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2" style:display-name="標題及表格">
      <presentation:placeholder presentation:object="title" svg:x="0.5in" svg:y="0.30035in" svg:width="9in" svg:height="1.25in"/>
      <presentation:placeholder presentation:object="table" svg:x="0.5in" svg:y="1.75in" svg:width="9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style style:family="graphic" style:name="Graphics"/>
    <style:default-style style:family="graphic">
      <style:graphic-properties draw:fill="solid" draw:fill-color="#bbe0e3" draw:opacity="100%" draw:stroke="solid" svg:stroke-width="0.02778in" svg:stroke-color="#89a4a7" svg:stroke-opacity="100%"/>
    </style:default-style>
    <draw:gradient draw:name="a2509" draw:style="axial" draw:angle="0" draw:start-color="#ffffff" draw:end-color="#00ffff" draw:start-intensity="100%" draw:end-intensity="100%"/>
    <draw:gradient draw:name="a756" draw:style="axial" draw:angle="0" draw:start-color="#ffffff" draw:end-color="#00ffff" draw:start-intensity="100%" draw:end-intensity="100%"/>
    <draw:gradient draw:name="a1313" draw:style="axial" draw:angle="0" draw:start-color="#ffffff" draw:end-color="#00ffff" draw:start-intensity="100%" draw:end-intensity="100%"/>
    <draw:gradient draw:name="a3100" draw:style="axial" draw:angle="0" draw:start-color="#ffffff" draw:end-color="#00ffff" draw:start-intensity="100%" draw:end-intensity="100%"/>
    <draw:gradient draw:name="a696" draw:style="axial" draw:angle="0" draw:start-color="#ffffff" draw:end-color="#00ffff" draw:start-intensity="100%" draw:end-intensity="100%"/>
    <draw:gradient draw:name="a2387" draw:style="axial" draw:angle="0" draw:start-color="#ffffff" draw:end-color="#00ffff" draw:start-intensity="100%" draw:end-intensity="100%"/>
    <draw:gradient draw:name="a911" draw:style="axial" draw:angle="0" draw:start-color="#ffffff" draw:end-color="#00ffff" draw:start-intensity="100%" draw:end-intensity="100%"/>
    <draw:gradient draw:name="a1728" draw:style="axial" draw:angle="0" draw:start-color="#ffffff" draw:end-color="#00ffff" draw:start-intensity="100%" draw:end-intensity="100%"/>
    <draw:gradient draw:name="a59" draw:style="axial" draw:angle="0" draw:start-color="#ffffff" draw:end-color="#00ffff" draw:start-intensity="100%" draw:end-intensity="100%"/>
    <draw:gradient draw:name="a2606" draw:style="axial" draw:angle="0" draw:start-color="#ffffff" draw:end-color="#00ffff" draw:start-intensity="100%" draw:end-intensity="100%"/>
    <draw:gradient draw:name="a851" draw:style="axial" draw:angle="0" draw:start-color="#ffffff" draw:end-color="#00ffff" draw:start-intensity="100%" draw:end-intensity="100%"/>
    <draw:gradient draw:name="a2135" draw:style="axial" draw:angle="0" draw:start-color="#ffffff" draw:end-color="#00ffff" draw:start-intensity="100%" draw:end-intensity="100%"/>
    <draw:gradient draw:name="a2953" draw:style="axial" draw:angle="0" draw:start-color="#ffffff" draw:end-color="#00ffff" draw:start-intensity="100%" draw:end-intensity="100%"/>
    <draw:gradient draw:name="a1857" draw:style="axial" draw:angle="0" draw:start-color="#ffffff" draw:end-color="#00ffff" draw:start-intensity="100%" draw:end-intensity="100%"/>
    <draw:gradient draw:name="a635" draw:style="axial" draw:angle="0" draw:start-color="#ffffff" draw:end-color="#00ffff" draw:start-intensity="100%" draw:end-intensity="100%"/>
    <draw:gradient draw:name="a1414" draw:style="axial" draw:angle="0" draw:start-color="#ffffff" draw:end-color="#00ffff" draw:start-intensity="100%" draw:end-intensity="100%"/>
    <draw:gradient draw:name="a2549" draw:style="axial" draw:angle="0" draw:start-color="#ffffff" draw:end-color="#00ffff" draw:start-intensity="100%" draw:end-intensity="100%"/>
    <draw:gradient draw:name="a3015" draw:style="axial" draw:angle="0" draw:start-color="#ffffff" draw:end-color="#00ffff" draw:start-intensity="100%" draw:end-intensity="100%"/>
    <draw:gradient draw:name="a2327" draw:style="axial" draw:angle="0" draw:start-color="#ffffff" draw:end-color="#00ffff" draw:start-intensity="100%" draw:end-intensity="100%"/>
    <draw:gradient draw:name="a2485" draw:style="axial" draw:angle="0" draw:start-color="#ffffff" draw:end-color="#00ffff" draw:start-intensity="100%" draw:end-intensity="100%"/>
    <draw:gradient draw:name="a2670" draw:style="axial" draw:angle="0" draw:start-color="#ffffff" draw:end-color="#00ffff" draw:start-intensity="100%" draw:end-intensity="100%"/>
    <draw:gradient draw:name="a574" draw:style="axial" draw:angle="0" draw:start-color="#ffffff" draw:end-color="#00ffff" draw:start-intensity="100%" draw:end-intensity="100%"/>
    <draw:gradient draw:name="a1353" draw:style="axial" draw:angle="0" draw:start-color="#ffffff" draw:end-color="#00ffff" draw:start-intensity="100%" draw:end-intensity="100%"/>
    <draw:gradient draw:name="a1168" draw:style="axial" draw:angle="0" draw:start-color="#ffffff" draw:end-color="#00ffff" draw:start-intensity="100%" draw:end-intensity="100%"/>
    <draw:gradient draw:name="a167" draw:style="axial" draw:angle="0" draw:start-color="#ffffff" draw:end-color="#00ffff" draw:start-intensity="100%" draw:end-intensity="100%"/>
    <draw:gradient draw:name="a419" draw:style="axial" draw:angle="0" draw:start-color="#ffffff" draw:end-color="#00ffff" draw:start-intensity="100%" draw:end-intensity="100%"/>
    <draw:gradient draw:name="a291" draw:style="axial" draw:angle="0" draw:start-color="#ffffff" draw:end-color="#00ffff" draw:start-intensity="100%" draw:end-intensity="100%"/>
    <draw:gradient draw:name="a2269" draw:style="axial" draw:angle="0" draw:start-color="#ffffff" draw:end-color="#00ffff" draw:start-intensity="100%" draw:end-intensity="100%"/>
    <draw:gradient draw:name="a1543" draw:style="axial" draw:angle="0" draw:start-color="#ffffff" draw:end-color="#00ffff" draw:start-intensity="100%" draw:end-intensity="100%"/>
    <draw:gradient draw:name="a1072" draw:style="axial" draw:angle="0" draw:start-color="#ffffff" draw:end-color="#00ffff" draw:start-intensity="100%" draw:end-intensity="100%"/>
    <draw:gradient draw:name="a2642" draw:style="axial" draw:angle="0" draw:start-color="#ffffff" draw:end-color="#00ffff" draw:start-intensity="100%" draw:end-intensity="100%"/>
    <draw:gradient draw:name="a1139" draw:style="axial" draw:angle="0" draw:start-color="#ffffff" draw:end-color="#00ffff" draw:start-intensity="100%" draw:end-intensity="100%"/>
    <draw:gradient draw:name="a1481" draw:style="axial" draw:angle="0" draw:start-color="#ffffff" draw:end-color="#00ffff" draw:start-intensity="100%" draw:end-intensity="100%"/>
    <draw:gradient draw:name="a955" draw:style="axial" draw:angle="0" draw:start-color="#ffffff" draw:end-color="#00ffff" draw:start-intensity="100%" draw:end-intensity="100%"/>
    <draw:gradient draw:name="a3081" draw:style="axial" draw:angle="0" draw:start-color="#ffffff" draw:end-color="#00ffff" draw:start-intensity="100%" draw:end-intensity="100%"/>
    <draw:gradient draw:name="a0" draw:style="axial" draw:angle="0" draw:start-color="#ffffff" draw:end-color="#00ffff" draw:start-intensity="100%" draw:end-intensity="100%"/>
    <draw:gradient draw:name="a2173" draw:style="axial" draw:angle="0" draw:start-color="#ffffff" draw:end-color="#00ffff" draw:start-intensity="100%" draw:end-intensity="100%"/>
    <draw:gradient draw:name="a2990" draw:style="axial" draw:angle="0" draw:start-color="#ffffff" draw:end-color="#00ffff" draw:start-intensity="100%" draw:end-intensity="100%"/>
    <draw:gradient draw:name="a3114" draw:style="axial" draw:angle="0" draw:start-color="#ffffff" draw:end-color="#00ffff" draw:start-intensity="100%" draw:end-intensity="100%"/>
    <draw:gradient draw:name="a107" draw:style="axial" draw:angle="0" draw:start-color="#ffffff" draw:end-color="#00ffff" draw:start-intensity="100%" draw:end-intensity="100%"/>
    <draw:gradient draw:name="a2838" draw:style="axial" draw:angle="0" draw:start-color="#ffffff" draw:end-color="#00ffff" draw:start-intensity="100%" draw:end-intensity="100%"/>
    <draw:gradient draw:name="a2368" draw:style="axial" draw:angle="0" draw:start-color="#ffffff" draw:end-color="#00ffff" draw:start-intensity="100%" draw:end-intensity="100%"/>
    <draw:gradient draw:name="a459" draw:style="axial" draw:angle="0" draw:start-color="#ffffff" draw:end-color="#00ffff" draw:start-intensity="100%" draw:end-intensity="100%"/>
    <draw:gradient draw:name="a2779" draw:style="axial" draw:angle="0" draw:start-color="#ffffff" draw:end-color="#00ffff" draw:start-intensity="100%" draw:end-intensity="100%"/>
    <draw:gradient draw:name="a1613" draw:style="axial" draw:angle="0" draw:start-color="#ffffff" draw:end-color="#00ffff" draw:start-intensity="100%" draw:end-intensity="100%"/>
    <draw:gradient draw:name="a771" draw:style="axial" draw:angle="0" draw:start-color="#ffffff" draw:end-color="#00ffff" draw:start-intensity="100%" draw:end-intensity="100%"/>
    <draw:gradient draw:name="a2937" draw:style="axial" draw:angle="0" draw:start-color="#ffffff" draw:end-color="#00ffff" draw:start-intensity="100%" draw:end-intensity="100%"/>
    <draw:gradient draw:name="a2279" draw:style="axial" draw:angle="0" draw:start-color="#ffffff" draw:end-color="#00ffff" draw:start-intensity="100%" draw:end-intensity="100%"/>
    <draw:gradient draw:name="a2874" draw:style="axial" draw:angle="0" draw:start-color="#ffffff" draw:end-color="#00ffff" draw:start-intensity="100%" draw:end-intensity="100%"/>
    <draw:gradient draw:name="a2467" draw:style="axial" draw:angle="0" draw:start-color="#ffffff" draw:end-color="#00ffff" draw:start-intensity="100%" draw:end-intensity="100%"/>
    <draw:gradient draw:name="a1966" draw:style="axial" draw:angle="0" draw:start-color="#ffffff" draw:end-color="#00ffff" draw:start-intensity="100%" draw:end-intensity="100%"/>
    <draw:gradient draw:name="a1339" draw:style="axial" draw:angle="0" draw:start-color="#ffffff" draw:end-color="#00ffff" draw:start-intensity="100%" draw:end-intensity="100%"/>
    <draw:gradient draw:name="a523" draw:style="axial" draw:angle="0" draw:start-color="#ffffff" draw:end-color="#00ffff" draw:start-intensity="100%" draw:end-intensity="100%"/>
    <draw:gradient draw:name="a1302" draw:style="axial" draw:angle="0" draw:start-color="#ffffff" draw:end-color="#00ffff" draw:start-intensity="100%" draw:end-intensity="100%"/>
    <draw:gradient draw:name="a2439" draw:style="axial" draw:angle="0" draw:start-color="#ffffff" draw:end-color="#00ffff" draw:start-intensity="100%" draw:end-intensity="100%"/>
    <draw:gradient draw:name="a2217" draw:style="axial" draw:angle="0" draw:start-color="#ffffff" draw:end-color="#00ffff" draw:start-intensity="100%" draw:end-intensity="100%"/>
    <draw:gradient draw:name="a3062" draw:style="axial" draw:angle="0" draw:start-color="#ffffff" draw:end-color="#00ffff" draw:start-intensity="100%" draw:end-intensity="100%"/>
    <draw:gradient draw:name="a1687" draw:style="axial" draw:angle="0" draw:start-color="#ffffff" draw:end-color="#00ffff" draw:start-intensity="100%" draw:end-intensity="100%"/>
    <draw:gradient draw:name="a2813" draw:style="axial" draw:angle="0" draw:start-color="#ffffff" draw:end-color="#00ffff" draw:start-intensity="100%" draw:end-intensity="100%"/>
    <draw:gradient draw:name="a2408" draw:style="axial" draw:angle="0" draw:start-color="#ffffff" draw:end-color="#00ffff" draw:start-intensity="100%" draw:end-intensity="100%"/>
    <draw:gradient draw:name="a1025" draw:style="axial" draw:angle="0" draw:start-color="#ffffff" draw:end-color="#00ffff" draw:start-intensity="100%" draw:end-intensity="100%"/>
    <draw:gradient draw:name="a2754" draw:style="axial" draw:angle="0" draw:start-color="#ffffff" draw:end-color="#00ffff" draw:start-intensity="100%" draw:end-intensity="100%"/>
    <draw:gradient draw:name="a2532" draw:style="axial" draw:angle="0" draw:start-color="#ffffff" draw:end-color="#00ffff" draw:start-intensity="100%" draw:end-intensity="100%"/>
    <draw:gradient draw:name="a2097" draw:style="axial" draw:angle="0" draw:start-color="#ffffff" draw:end-color="#00ffff" draw:start-intensity="100%" draw:end-intensity="100%"/>
    <draw:gradient draw:name="a2692" draw:style="axial" draw:angle="0" draw:start-color="#ffffff" draw:end-color="#00ffff" draw:start-intensity="100%" draw:end-intensity="100%"/>
    <draw:gradient draw:name="a215" draw:style="axial" draw:angle="0" draw:start-color="#ffffff" draw:end-color="#00ffff" draw:start-intensity="100%" draw:end-intensity="100%"/>
    <draw:gradient draw:name="a2720" draw:style="axial" draw:angle="0" draw:start-color="#ffffff" draw:end-color="#00ffff" draw:start-intensity="100%" draw:end-intensity="100%"/>
    <draw:gradient draw:name="a3039" draw:style="axial" draw:angle="0" draw:start-color="#ffffff" draw:end-color="#00ffff" draw:start-intensity="100%" draw:end-intensity="100%"/>
    <draw:gradient draw:name="a375" draw:style="axial" draw:angle="0" draw:start-color="#ffffff" draw:end-color="#00ffff" draw:start-intensity="100%" draw:end-intensity="100%"/>
    <draw:gradient draw:name="a2030" draw:style="axial" draw:angle="0" draw:start-color="#ffffff" draw:end-color="#00ffff" draw:start-intensity="100%" draw:end-intensity="100%"/>
    <draw:gradient draw:name="a1788" draw:style="axial" draw:angle="0" draw:start-color="#ffffff" draw:end-color="#00ffff" draw:start-intensity="100%" draw:end-intensity="100%"/>
    <draw:gradient draw:name="a2319" draw:style="axial" draw:angle="0" draw:start-color="#ffffff" draw:end-color="#00ffff" draw:start-intensity="100%" draw:end-intensity="100%"/>
    <draw:gradient draw:name="a2912" draw:style="axial" draw:angle="0" draw:start-color="#ffffff" draw:end-color="#00ffff"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36632in" fo:page-height="10.7934in" style:print-orientation="portrait" style:register-truth-ref-style-name=""/>
    </style:page-layout>
    <style:page-layout style:name="pageLayout3">
      <style:page-layout-properties fo:page-width="7.36632in" fo:page-height="10.7934in" style:print-orientation="portrait" style:register-truth-ref-style-name=""/>
    </style:page-layout>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6">
      <style:drawing-page-properties draw:fill="gradient" draw:fill-gradient-name="a21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draw:fill="none" draw:stroke="solid" svg:stroke-width="0.01042in" svg:stroke-color="#000000" svg:stroke-opacity="100%" draw:stroke-linejoin="miter"/>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draw:fill="none" draw:stroke="solid" svg:stroke-width="0.01042in" svg:stroke-color="#000000" svg:stroke-opacity="100%" draw:stroke-linejoin="miter"/>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7">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60">
      <style:drawing-page-properties draw:fill="gradient" draw:fill-gradient-name="a45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6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97">
      <style:drawing-page-properties draw:fill="gradient" draw:fill-gradient-name="a69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482">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draw:fill="none" draw:stroke="solid" svg:stroke-width="0.01042in" svg:stroke-color="#000000" svg:stroke-opacity="100%" draw:stroke-linejoin="miter"/>
    </style:style>
    <style:style style:family="paragraph" style:name="a4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draw:fill="none" draw:stroke="solid" svg:stroke-width="0.01042in" svg:stroke-color="#000000" svg:stroke-opacity="100%" draw:stroke-linejoin="miter"/>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draw:fill="none" draw:stroke="solid" svg:stroke-width="0.01042in" svg:stroke-color="#000000" svg:stroke-opacity="100%" draw:stroke-linejoin="miter"/>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
      <style:drawing-page-properties draw:fill="gradient" draw:fill-gradient-name="a0" presentation:visibility="visible" draw:background-size="border" presentation:background-objects-visible="false" presentation:display-header="false" presentation:display-footer="false" presentation:display-page-number="false" presentation:display-date-time="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2">
      <style:drawing-page-properties draw:fill="gradient" draw:fill-gradient-name="a29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4">
      <style:drawing-page-properties draw:fill="gradient" draw:fill-gradient-name="a52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7">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4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31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7">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draw:fill="none" draw:stroke="solid" svg:stroke-width="0.01042in" svg:stroke-color="#000000" svg:stroke-opacity="100%" draw:stroke-linejoin="miter"/>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3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
      <style:drawing-page-properties draw:fill="gradient" draw:fill-gradient-name="a10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19">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5">
      <style:drawing-page-properties draw:fill="gradient" draw:fill-gradient-name="a57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2">
      <style:graphic-properties draw:fill="none" draw:stroke="solid" svg:stroke-width="0.01042in" svg:stroke-color="#000000" svg:stroke-opacity="100%" draw:stroke-linejoin="miter"/>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4">
      <style:graphic-properties draw:fill="none" draw:stroke="solid" svg:stroke-width="0.01042in" svg:stroke-color="#000000" svg:stroke-opacity="100%" draw:stroke-linejoin="miter"/>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6">
      <style:drawing-page-properties draw:fill="gradient" draw:fill-gradient-name="a37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7">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2">
      <style:graphic-properties draw:fill="none" draw:stroke="solid" svg:stroke-width="0.01042in" svg:stroke-color="#000000" svg:stroke-opacity="100%" draw:stroke-linejoin="miter"/>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8">
      <style:drawing-page-properties draw:fill="gradient" draw:fill-gradient-name="a16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9">
      <style:text-properties fo:text-transform="uppercase" fo:color="#000000"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draw:fill="none" draw:stroke="solid" svg:stroke-width="0.01042in" svg:stroke-color="#000000" svg:stroke-opacity="100%" draw:stroke-linejoin="miter"/>
    </style:style>
    <style:style style:family="presentation"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text-transform="uppercase" fo:color="#000000"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
      <style:graphic-properties draw:fill="none" draw:stroke="solid" svg:stroke-width="0.01042in" svg:stroke-color="#000000" svg:stroke-opacity="100%" draw:stroke-linejoin="miter"/>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36">
      <style:drawing-page-properties draw:fill="gradient" draw:fill-gradient-name="a63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paragraph" style:name="a4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4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2">
      <style:graphic-properties draw:fill="none" draw:stroke="solid" svg:stroke-width="0.01042in" svg:stroke-color="#000000" svg:stroke-opacity="100%" draw:stroke-linejoin="miter"/>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20">
      <style:drawing-page-properties draw:fill="gradient" draw:fill-gradient-name="a41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
      <style:drawing-page-properties draw:fill="gradient" draw:fill-gradient-name="a5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6">
      <style:graphic-properties draw:fill="none" draw:stroke="solid" svg:stroke-width="0.01042in" svg:stroke-color="#000000" svg:stroke-opacity="100%" draw:stroke-linejoin="miter"/>
    </style:style>
    <style:style style:family="presentation" style:name="a6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123">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1">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27">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15">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472">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51">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7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9">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5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1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4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8">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5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1">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6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5">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64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58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5">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2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8">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1">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5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5">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5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2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5">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2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1">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308">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44">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652">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3">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469">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247">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6">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656">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591">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6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595">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office:automatic-styles>
  <office:master-styles>
    <draw:layer-set>
      <draw:layer draw:name="Master1-bg" draw:protected="true"/>
    </draw:layer-set>
    <style:master-page style:name="Master1-預設簡報設計" style:page-layout-name="pageLayout1" draw:style-name="a1">
      <draw:frame draw:id="id0" presentation:style-name="a4" draw:name="Rectangle 2" svg:x="0.5in" svg:y="0.30035in" svg:width="9in" svg:height="1.25in" presentation:class="title" presentation:placeholder="false">
        <draw:text-box>
          <text:p text:style-name="a3" text:class-names="" text:cond-style-name=""><text:span text:style-name="a2" text:class-names="">按一下以編輯母片標題樣式</text:span></text:p>
        </draw:text-box>
        <svg:title/>
        <svg:desc/>
      </draw:frame>
      <draw:frame draw:id="id1" presentation:style-name="a20" draw:name="Rectangle 3" svg:x="0.5in" svg:y="1.75in" svg:width="9in" svg:height="4.94965in" presentation:class="outline" presentation:placeholder="false">
        <draw:text-box>
          <text:list text:style-name="a7">
            <text:list-item>
              <text:p text:style-name="a6" text:class-names="" text:cond-style-name=""><text:span text:style-name="a5" text:class-names="">按一下以編輯母片</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第五層</text:span></text:p>
                            </text:list-item>
                          </text:list>
                        </text:list-item>
                      </text:list>
                    </text:list-item>
                  </text:list>
                </text:list-item>
              </text:list>
            </text:list-item>
          </text:list>
        </draw:text-box>
        <svg:title/>
        <svg:desc/>
      </draw:frame>
      <draw:frame draw:id="id2" presentation:style-name="a23" draw:name="Rectangle 4" svg:x="0.5in" svg:y="6.82986in" svg:width="2.33333in" svg:height="0.52083in" presentation:class="date-time" presentation:placeholder="false">
        <draw:text-box>
          <text:p text:style-name="a22" text:class-names="" text:cond-style-name=""><text:span text:style-name="a21" text:class-names=""/></text:p>
        </draw:text-box>
        <svg:title/>
        <svg:desc/>
      </draw:frame>
      <draw:frame draw:id="id3" presentation:style-name="a26" draw:name="Rectangle 5" svg:x="3.41667in" svg:y="6.82986in" svg:width="3.16667in" svg:height="0.52083in" presentation:class="footer" presentation:placeholder="false">
        <draw:text-box>
          <text:p text:style-name="a25" text:class-names="" text:cond-style-name=""><text:span text:style-name="a24" text:class-names=""/></text:p>
        </draw:text-box>
        <svg:title/>
        <svg:desc/>
      </draw:frame>
      <draw:frame draw:id="id4" presentation:style-name="a29" draw:name="Rectangle 6" svg:x="7.16667in" svg:y="6.82986in" svg:width="2.33333in" svg:height="0.52083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58">
        <draw:frame draw:id="id5" presentation:style-name="a32" draw:name="Rectangle 2" svg:x="0in" svg:y="0in" svg:width="3.19271in" svg:height="0.53993in" presentation:class="header" presentation:placeholder="false">
          <draw:text-box>
            <text:p text:style-name="a31" text:class-names="" text:cond-style-name=""><text:span text:style-name="a30" text:class-names=""/></text:p>
          </draw:text-box>
          <svg:title/>
          <svg:desc/>
        </draw:frame>
        <draw:frame draw:id="id6" presentation:style-name="a35" draw:name="Rectangle 3" svg:x="4.17188in" svg:y="0in" svg:width="3.19271in" svg:height="0.53993in" presentation:class="date-time" presentation:placeholder="false">
          <draw:text-box>
            <text:p text:style-name="a34" text:class-names="" text:cond-style-name=""><text:span text:style-name="a33" text:class-names=""/></text:p>
          </draw:text-box>
          <svg:title/>
          <svg:desc/>
        </draw:frame>
        <draw:page-thumbnail svg:x="0.98438in" svg:y="0.80903in" svg:width="5.39757in" svg:height="4.04861in" presentation:class="page" draw:id="id7" presentation:style-name="a36" draw:name="Rectangle 4">
          <svg:title/>
          <svg:desc/>
        </draw:page-thumbnail>
        <draw:frame draw:id="id8" presentation:style-name="a51" draw:name="Rectangle 5" svg:x="0.73611in" svg:y="5.12674in" svg:width="5.8941in" svg:height="4.85764in" presentation:class="notes" presentation:placeholder="false">
          <draw:text-box>
            <text:p text:style-name="a38" text:class-names="" text:cond-style-name=""><text:span text:style-name="a37" text:class-names="">按一下以編輯母片</text:span></text:p>
            <text:list text:style-name="a41">
              <text:list-item>
                <text:list text:style-name="a41">
                  <text:list-item>
                    <text:p text:style-name="a40" text:class-names="" text:cond-style-name=""><text:span text:style-name="a39" text:class-names="">第二層</text:span></text:p>
                  </text:list-item>
                </text:list>
              </text:list-item>
            </text:list>
            <text:list text:style-name="a44">
              <text:list-item>
                <text:list text:style-name="a44">
                  <text:list-item>
                    <text:list text:style-name="a44">
                      <text:list-item>
                        <text:p text:style-name="a43" text:class-names="" text:cond-style-name=""><text:span text:style-name="a42" text:class-names="">第三層</text:span></text:p>
                      </text:list-item>
                    </text:list>
                  </text:list-item>
                </text:list>
              </text:list-item>
            </text:list>
            <text:list text:style-name="a47">
              <text:list-item>
                <text:list text:style-name="a47">
                  <text:list-item>
                    <text:list text:style-name="a47">
                      <text:list-item>
                        <text:list text:style-name="a47">
                          <text:list-item>
                            <text:p text:style-name="a46" text:class-names="" text:cond-style-name=""><text:span text:style-name="a45" text:class-names="">第四層</text:span></text:p>
                          </text:list-item>
                        </text:list>
                      </text:list-item>
                    </text:list>
                  </text:list-item>
                </text:list>
              </text:list-item>
            </text:list>
            <text:list text:style-name="a50">
              <text:list-item>
                <text:list text:style-name="a50">
                  <text:list-item>
                    <text:list text:style-name="a50">
                      <text:list-item>
                        <text:list text:style-name="a50">
                          <text:list-item>
                            <text:list text:style-name="a50">
                              <text:list-item>
                                <text:p text:style-name="a49" text:class-names="" text:cond-style-name=""><text:span text:style-name="a48" text:class-names="">第五層</text:span></text:p>
                              </text:list-item>
                            </text:list>
                          </text:list-item>
                        </text:list>
                      </text:list-item>
                    </text:list>
                  </text:list-item>
                </text:list>
              </text:list-item>
            </text:list>
          </draw:text-box>
          <svg:title/>
          <svg:desc/>
        </draw:frame>
        <draw:frame draw:id="id9" presentation:style-name="a54" draw:name="Rectangle 6" svg:x="0in" svg:y="10.25174in" svg:width="3.19271in" svg:height="0.53993in" presentation:class="footer" presentation:placeholder="false">
          <draw:text-box>
            <text:p text:style-name="a53" text:class-names="" text:cond-style-name=""><text:span text:style-name="a52" text:class-names=""/></text:p>
          </draw:text-box>
          <svg:title/>
          <svg:desc/>
        </draw:frame>
        <draw:frame draw:id="id10" presentation:style-name="a57" draw:name="Rectangle 7" svg:x="4.17188in" svg:y="10.25174in" svg:width="3.19271in" svg:height="0.53993in" presentation:class="page-number" presentation:placeholder="false">
          <draw:text-box>
            <text:p text:style-name="a56" text:class-names="" text:cond-style-name=""><text:span text:style-name="a55" text:class-names=""><text:page-number style:num-format="1" text:fixed="false"/></text:span></text:p>
          </draw:text-box>
          <svg:title/>
          <svg:desc/>
        </draw:frame>
      </presentation:notes>
    </style:master-page>
    <style:master-page style:name="Master1-Layout1-title-標題投影片" style:page-layout-name="pageLayout1" draw:style-name="a60">
      <draw:frame draw:id="id11" presentation:style-name="a64" draw:name="標題 1" svg:x="0.75in" svg:y="2.32986in" svg:width="8.5in" svg:height="1.60764in" presentation:class="title" presentation:placeholder="false">
        <draw:text-box>
          <text:p text:style-name="a63" text:class-names="" text:cond-style-name=""><text:span text:style-name="a61" text:class-names="">按一下以編輯母片標題樣式</text:span><text:span text:style-name="a62" text:class-names=""/></text:p>
        </draw:text-box>
        <svg:title/>
        <svg:desc/>
      </draw:frame>
      <draw:frame draw:id="id12" presentation:style-name="a68" draw:name="副標題 2" svg:x="1.5in" svg:y="4.25in" svg:width="7in" svg:height="1.91667in" presentation:class="subtitle" presentation:placeholder="false">
        <draw:text-box>
          <text:p text:style-name="a67" text:class-names="" text:cond-style-name=""><text:span text:style-name="a65" text:class-names="">按一下以編輯母片副標題樣式</text:span><text:span text:style-name="a66" text:class-names=""/></text:p>
        </draw:text-box>
        <svg:title/>
        <svg:desc/>
      </draw:frame>
      <draw:frame draw:id="id13" presentation:style-name="a71" draw:name="日期版面配置區 3" svg:x="0.5in" svg:y="6.82986in" svg:width="2.33333in" svg:height="0.52083in" presentation:class="date-time" presentation:placeholder="false">
        <draw:text-box>
          <text:p text:style-name="a70" text:class-names="" text:cond-style-name=""><text:span text:style-name="a69" text:class-names=""/></text:p>
        </draw:text-box>
        <svg:title/>
        <svg:desc/>
      </draw:frame>
      <draw:frame draw:id="id14" presentation:style-name="a74" draw:name="頁尾版面配置區 4" svg:x="3.41667in" svg:y="6.82986in" svg:width="3.16667in" svg:height="0.52083in" presentation:class="footer" presentation:placeholder="false">
        <draw:text-box>
          <text:p text:style-name="a73" text:class-names="" text:cond-style-name=""><text:span text:style-name="a72" text:class-names=""/></text:p>
        </draw:text-box>
        <svg:title/>
        <svg:desc/>
      </draw:frame>
      <draw:frame draw:id="id15" presentation:style-name="a77" draw:name="投影片編號版面配置區 5" svg:x="7.16667in" svg:y="6.82986in" svg:width="2.33333in" svg:height="0.52083in" presentation:class="page-number" presentation:placeholder="false">
        <draw:text-box>
          <text:p text:style-name="a76" text:class-names="" text:cond-style-name=""><text:span text:style-name="a75" text:class-names=""><text:page-number style:num-format="1" text:fixed="false"/></text:span></text:p>
        </draw:text-box>
        <svg:title/>
        <svg:desc/>
      </draw:frame>
      <presentation:notes style:page-layout-name="pageLayout2" draw:style-name="a106">
        <draw:frame draw:id="id5" presentation:style-name="a80" draw:name="Rectangle 2" svg:x="0in" svg:y="0in" svg:width="3.19271in" svg:height="0.53993in" presentation:class="header" presentation:placeholder="false">
          <draw:text-box>
            <text:p text:style-name="a79" text:class-names="" text:cond-style-name=""><text:span text:style-name="a78" text:class-names=""/></text:p>
          </draw:text-box>
          <svg:title/>
          <svg:desc/>
        </draw:frame>
        <draw:frame draw:id="id6" presentation:style-name="a83" draw:name="Rectangle 3" svg:x="4.17188in" svg:y="0in" svg:width="3.19271in" svg:height="0.53993in" presentation:class="date-time" presentation:placeholder="false">
          <draw:text-box>
            <text:p text:style-name="a82" text:class-names="" text:cond-style-name=""><text:span text:style-name="a81" text:class-names=""/></text:p>
          </draw:text-box>
          <svg:title/>
          <svg:desc/>
        </draw:frame>
        <draw:page-thumbnail svg:x="0.98438in" svg:y="0.80903in" svg:width="5.39757in" svg:height="4.04861in" presentation:class="page" draw:id="id7" presentation:style-name="a84" draw:name="Rectangle 4">
          <svg:title/>
          <svg:desc/>
        </draw:page-thumbnail>
        <draw:frame draw:id="id8" presentation:style-name="a99" draw:name="Rectangle 5" svg:x="0.73611in" svg:y="5.12674in" svg:width="5.8941in" svg:height="4.85764in" presentation:class="notes" presentation:placeholder="false">
          <draw:text-box>
            <text:p text:style-name="a86" text:class-names="" text:cond-style-name=""><text:span text:style-name="a85" text:class-names="">按一下以編輯母片</text:span></text:p>
            <text:list text:style-name="a89">
              <text:list-item>
                <text:list text:style-name="a89">
                  <text:list-item>
                    <text:p text:style-name="a88" text:class-names="" text:cond-style-name=""><text:span text:style-name="a87" text:class-names="">第二層</text:span></text:p>
                  </text:list-item>
                </text:list>
              </text:list-item>
            </text:list>
            <text:list text:style-name="a92">
              <text:list-item>
                <text:list text:style-name="a92">
                  <text:list-item>
                    <text:list text:style-name="a92">
                      <text:list-item>
                        <text:p text:style-name="a91" text:class-names="" text:cond-style-name=""><text:span text:style-name="a90" text:class-names="">第三層</text:span></text:p>
                      </text:list-item>
                    </text:list>
                  </text:list-item>
                </text:list>
              </text:list-item>
            </text:list>
            <text:list text:style-name="a95">
              <text:list-item>
                <text:list text:style-name="a95">
                  <text:list-item>
                    <text:list text:style-name="a95">
                      <text:list-item>
                        <text:list text:style-name="a95">
                          <text:list-item>
                            <text:p text:style-name="a94" text:class-names="" text:cond-style-name=""><text:span text:style-name="a93" text:class-names="">第四層</text:span></text:p>
                          </text:list-item>
                        </text:list>
                      </text:list-item>
                    </text:list>
                  </text:list-item>
                </text:list>
              </text:list-item>
            </text:list>
            <text:list text:style-name="a98">
              <text:list-item>
                <text:list text:style-name="a98">
                  <text:list-item>
                    <text:list text:style-name="a98">
                      <text:list-item>
                        <text:list text:style-name="a98">
                          <text:list-item>
                            <text:list text:style-name="a98">
                              <text:list-item>
                                <text:p text:style-name="a97" text:class-names="" text:cond-style-name=""><text:span text:style-name="a96" text:class-names="">第五層</text:span></text:p>
                              </text:list-item>
                            </text:list>
                          </text:list-item>
                        </text:list>
                      </text:list-item>
                    </text:list>
                  </text:list-item>
                </text:list>
              </text:list-item>
            </text:list>
          </draw:text-box>
          <svg:title/>
          <svg:desc/>
        </draw:frame>
        <draw:frame draw:id="id9" presentation:style-name="a102" draw:name="Rectangle 6" svg:x="0in" svg:y="10.25174in" svg:width="3.19271in" svg:height="0.53993in" presentation:class="footer" presentation:placeholder="false">
          <draw:text-box>
            <text:p text:style-name="a101" text:class-names="" text:cond-style-name=""><text:span text:style-name="a100" text:class-names=""/></text:p>
          </draw:text-box>
          <svg:title/>
          <svg:desc/>
        </draw:frame>
        <draw:frame draw:id="id10" presentation:style-name="a105" draw:name="Rectangle 7" svg:x="4.17188in" svg:y="10.25174in" svg:width="3.19271in" svg:height="0.53993in" presentation:class="page-number" presentation:placeholder="false">
          <draw:text-box>
            <text:p text:style-name="a104" text:class-names="" text:cond-style-name=""><text:span text:style-name="a103" text:class-names=""><text:page-number style:num-format="1" text:fixed="false"/></text:span></text:p>
          </draw:text-box>
          <svg:title/>
          <svg:desc/>
        </draw:frame>
      </presentation:notes>
    </style:master-page>
    <style:master-page style:name="Master1-Layout2-obj-標題及物件" style:page-layout-name="pageLayout1" draw:style-name="a108">
      <draw:frame draw:id="id16" presentation:style-name="a112" draw:name="標題 1" svg:x="0.5in" svg:y="0.30035in" svg:width="9in" svg:height="1.25in" presentation:class="title" presentation:placeholder="false">
        <draw:text-box>
          <text:p text:style-name="a111" text:class-names="" text:cond-style-name=""><text:span text:style-name="a109" text:class-names="">按一下以編輯母片標題樣式</text:span><text:span text:style-name="a110" text:class-names=""/></text:p>
        </draw:text-box>
        <svg:title/>
        <svg:desc/>
      </draw:frame>
      <draw:frame draw:id="id17" presentation:style-name="a128" draw:name="內容版面配置區 2" svg:x="0.5in" svg:y="1.75in" svg:width="9in" svg:height="4.94965in" presentation:class="object" presentation:placeholder="false">
        <draw:text-box>
          <text:p text:style-name="a114" text:class-names="" text:cond-style-name=""><text:span text:style-name="a113" text:class-names="">按一下以編輯母片文字樣式</text:span></text:p>
          <text:list text:style-name="a117">
            <text:list-item>
              <text:list text:style-name="a117">
                <text:list-item>
                  <text:p text:style-name="a116" text:class-names="" text:cond-style-name=""><text:span text:style-name="a115" text:class-names="">第二層</text:span></text:p>
                </text:list-item>
              </text:list>
            </text:list-item>
          </text:list>
          <text:list text:style-name="a120">
            <text:list-item>
              <text:list text:style-name="a120">
                <text:list-item>
                  <text:list text:style-name="a120">
                    <text:list-item>
                      <text:p text:style-name="a119" text:class-names="" text:cond-style-name=""><text:span text:style-name="a118" text:class-names="">第三層</text:span></text:p>
                    </text:list-item>
                  </text:list>
                </text:list-item>
              </text:list>
            </text:list-item>
          </text:list>
          <text:list text:style-name="a123">
            <text:list-item>
              <text:list text:style-name="a123">
                <text:list-item>
                  <text:list text:style-name="a123">
                    <text:list-item>
                      <text:list text:style-name="a123">
                        <text:list-item>
                          <text:p text:style-name="a122" text:class-names="" text:cond-style-name=""><text:span text:style-name="a121" text:class-names="">第四層</text:span></text:p>
                        </text:list-item>
                      </text:list>
                    </text:list-item>
                  </text:list>
                </text:list-item>
              </text:list>
            </text:list-item>
          </text:list>
          <text:list text:style-name="a127">
            <text:list-item>
              <text:list text:style-name="a127">
                <text:list-item>
                  <text:list text:style-name="a127">
                    <text:list-item>
                      <text:list text:style-name="a127">
                        <text:list-item>
                          <text:list text:style-name="a127">
                            <text:list-item>
                              <text:p text:style-name="a126" text:class-names="" text:cond-style-name=""><text:span text:style-name="a124" text:class-names="">第五層</text:span><text:span text:style-name="a125" text:class-names=""/></text:p>
                            </text:list-item>
                          </text:list>
                        </text:list-item>
                      </text:list>
                    </text:list-item>
                  </text:list>
                </text:list-item>
              </text:list>
            </text:list-item>
          </text:list>
        </draw:text-box>
        <svg:title/>
        <svg:desc/>
      </draw:frame>
      <draw:frame draw:id="id18" presentation:style-name="a131" draw:name="日期版面配置區 3" svg:x="0.5in" svg:y="6.82986in" svg:width="2.33333in" svg:height="0.52083in" presentation:class="date-time" presentation:placeholder="false">
        <draw:text-box>
          <text:p text:style-name="a130" text:class-names="" text:cond-style-name=""><text:span text:style-name="a129" text:class-names=""/></text:p>
        </draw:text-box>
        <svg:title/>
        <svg:desc/>
      </draw:frame>
      <draw:frame draw:id="id19" presentation:style-name="a134" draw:name="頁尾版面配置區 4" svg:x="3.41667in" svg:y="6.82986in" svg:width="3.16667in" svg:height="0.52083in" presentation:class="footer" presentation:placeholder="false">
        <draw:text-box>
          <text:p text:style-name="a133" text:class-names="" text:cond-style-name=""><text:span text:style-name="a132" text:class-names=""/></text:p>
        </draw:text-box>
        <svg:title/>
        <svg:desc/>
      </draw:frame>
      <draw:frame draw:id="id20" presentation:style-name="a137" draw:name="投影片編號版面配置區 5" svg:x="7.16667in" svg:y="6.82986in" svg:width="2.33333in" svg:height="0.52083in" presentation:class="page-number" presentation:placeholder="false">
        <draw:text-box>
          <text:p text:style-name="a136" text:class-names="" text:cond-style-name=""><text:span text:style-name="a135" text:class-names=""><text:page-number style:num-format="1" text:fixed="false"/></text:span></text:p>
        </draw:text-box>
        <svg:title/>
        <svg:desc/>
      </draw:frame>
      <presentation:notes style:page-layout-name="pageLayout2" draw:style-name="a166">
        <draw:frame draw:id="id5" presentation:style-name="a140" draw:name="Rectangle 2" svg:x="0in" svg:y="0in" svg:width="3.19271in" svg:height="0.53993in" presentation:class="header" presentation:placeholder="false">
          <draw:text-box>
            <text:p text:style-name="a139" text:class-names="" text:cond-style-name=""><text:span text:style-name="a138" text:class-names=""/></text:p>
          </draw:text-box>
          <svg:title/>
          <svg:desc/>
        </draw:frame>
        <draw:frame draw:id="id6" presentation:style-name="a143" draw:name="Rectangle 3" svg:x="4.17188in" svg:y="0in" svg:width="3.19271in" svg:height="0.53993in" presentation:class="date-time" presentation:placeholder="false">
          <draw:text-box>
            <text:p text:style-name="a142" text:class-names="" text:cond-style-name=""><text:span text:style-name="a141" text:class-names=""/></text:p>
          </draw:text-box>
          <svg:title/>
          <svg:desc/>
        </draw:frame>
        <draw:page-thumbnail svg:x="0.98438in" svg:y="0.80903in" svg:width="5.39757in" svg:height="4.04861in" presentation:class="page" draw:id="id7" presentation:style-name="a144" draw:name="Rectangle 4">
          <svg:title/>
          <svg:desc/>
        </draw:page-thumbnail>
        <draw:frame draw:id="id8" presentation:style-name="a159" draw:name="Rectangle 5" svg:x="0.73611in" svg:y="5.12674in" svg:width="5.8941in" svg:height="4.85764in" presentation:class="notes" presentation:placeholder="false">
          <draw:text-box>
            <text:p text:style-name="a146" text:class-names="" text:cond-style-name=""><text:span text:style-name="a145" text:class-names="">按一下以編輯母片</text:span></text:p>
            <text:list text:style-name="a149">
              <text:list-item>
                <text:list text:style-name="a149">
                  <text:list-item>
                    <text:p text:style-name="a148" text:class-names="" text:cond-style-name=""><text:span text:style-name="a147" text:class-names="">第二層</text:span></text:p>
                  </text:list-item>
                </text:list>
              </text:list-item>
            </text:list>
            <text:list text:style-name="a152">
              <text:list-item>
                <text:list text:style-name="a152">
                  <text:list-item>
                    <text:list text:style-name="a152">
                      <text:list-item>
                        <text:p text:style-name="a151" text:class-names="" text:cond-style-name=""><text:span text:style-name="a150" text:class-names="">第三層</text:span></text:p>
                      </text:list-item>
                    </text:list>
                  </text:list-item>
                </text:list>
              </text:list-item>
            </text:list>
            <text:list text:style-name="a155">
              <text:list-item>
                <text:list text:style-name="a155">
                  <text:list-item>
                    <text:list text:style-name="a155">
                      <text:list-item>
                        <text:list text:style-name="a155">
                          <text:list-item>
                            <text:p text:style-name="a154" text:class-names="" text:cond-style-name=""><text:span text:style-name="a153" text:class-names="">第四層</text:span></text:p>
                          </text:list-item>
                        </text:list>
                      </text:list-item>
                    </text:list>
                  </text:list-item>
                </text:list>
              </text:list-item>
            </text:list>
            <text:list text:style-name="a158">
              <text:list-item>
                <text:list text:style-name="a158">
                  <text:list-item>
                    <text:list text:style-name="a158">
                      <text:list-item>
                        <text:list text:style-name="a158">
                          <text:list-item>
                            <text:list text:style-name="a158">
                              <text:list-item>
                                <text:p text:style-name="a157" text:class-names="" text:cond-style-name=""><text:span text:style-name="a156" text:class-names="">第五層</text:span></text:p>
                              </text:list-item>
                            </text:list>
                          </text:list-item>
                        </text:list>
                      </text:list-item>
                    </text:list>
                  </text:list-item>
                </text:list>
              </text:list-item>
            </text:list>
          </draw:text-box>
          <svg:title/>
          <svg:desc/>
        </draw:frame>
        <draw:frame draw:id="id9" presentation:style-name="a162" draw:name="Rectangle 6" svg:x="0in" svg:y="10.25174in" svg:width="3.19271in" svg:height="0.53993in" presentation:class="footer" presentation:placeholder="false">
          <draw:text-box>
            <text:p text:style-name="a161" text:class-names="" text:cond-style-name=""><text:span text:style-name="a160" text:class-names=""/></text:p>
          </draw:text-box>
          <svg:title/>
          <svg:desc/>
        </draw:frame>
        <draw:frame draw:id="id10" presentation:style-name="a165" draw:name="Rectangle 7" svg:x="4.17188in" svg:y="10.25174in" svg:width="3.19271in" svg:height="0.53993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3-secHead-章節標題" style:page-layout-name="pageLayout1" draw:style-name="a168">
      <draw:frame draw:id="id21" presentation:style-name="a172" draw:name="標題 1" svg:x="0.78993in" svg:y="4.81944in" svg:width="8.5in" svg:height="1.48958in" presentation:class="title" presentation:placeholder="false">
        <draw:text-box>
          <text:p text:style-name="a171" text:class-names="" text:cond-style-name=""><text:span text:style-name="a169" text:class-names="">按一下以編輯母片標題樣式</text:span><text:span text:style-name="a170" text:class-names=""/></text:p>
        </draw:text-box>
        <svg:title/>
        <svg:desc/>
      </draw:frame>
      <draw:frame draw:id="id22" presentation:style-name="a176" draw:name="文字版面配置區 2" svg:x="0.78993in" svg:y="3.17882in" svg:width="8.5in" svg:height="1.64062in" presentation:class="outline" presentation:placeholder="false">
        <draw:text-box>
          <text:list text:style-name="a175">
            <text:list-item>
              <text:p text:style-name="a174" text:class-names="" text:cond-style-name=""><text:span text:style-name="a173" text:class-names="">按一下以編輯母片文字樣式</text:span></text:p>
            </text:list-item>
          </text:list>
        </draw:text-box>
        <svg:title/>
        <svg:desc/>
      </draw:frame>
      <draw:frame draw:id="id23" presentation:style-name="a179" draw:name="日期版面配置區 3" svg:x="0.5in" svg:y="6.82986in" svg:width="2.33333in" svg:height="0.52083in" presentation:class="date-time" presentation:placeholder="false">
        <draw:text-box>
          <text:p text:style-name="a178" text:class-names="" text:cond-style-name=""><text:span text:style-name="a177" text:class-names=""/></text:p>
        </draw:text-box>
        <svg:title/>
        <svg:desc/>
      </draw:frame>
      <draw:frame draw:id="id24" presentation:style-name="a182" draw:name="頁尾版面配置區 4" svg:x="3.41667in" svg:y="6.82986in" svg:width="3.16667in" svg:height="0.52083in" presentation:class="footer" presentation:placeholder="false">
        <draw:text-box>
          <text:p text:style-name="a181" text:class-names="" text:cond-style-name=""><text:span text:style-name="a180" text:class-names=""/></text:p>
        </draw:text-box>
        <svg:title/>
        <svg:desc/>
      </draw:frame>
      <draw:frame draw:id="id25" presentation:style-name="a185" draw:name="投影片編號版面配置區 5" svg:x="7.16667in" svg:y="6.82986in" svg:width="2.33333in" svg:height="0.52083in" presentation:class="page-number" presentation:placeholder="false">
        <draw:text-box>
          <text:p text:style-name="a184" text:class-names="" text:cond-style-name=""><text:span text:style-name="a183" text:class-names=""><text:page-number style:num-format="1" text:fixed="false"/></text:span></text:p>
        </draw:text-box>
        <svg:title/>
        <svg:desc/>
      </draw:frame>
      <presentation:notes style:page-layout-name="pageLayout2" draw:style-name="a214">
        <draw:frame draw:id="id5" presentation:style-name="a188" draw:name="Rectangle 2" svg:x="0in" svg:y="0in" svg:width="3.19271in" svg:height="0.53993in" presentation:class="header" presentation:placeholder="false">
          <draw:text-box>
            <text:p text:style-name="a187" text:class-names="" text:cond-style-name=""><text:span text:style-name="a186" text:class-names=""/></text:p>
          </draw:text-box>
          <svg:title/>
          <svg:desc/>
        </draw:frame>
        <draw:frame draw:id="id6" presentation:style-name="a191" draw:name="Rectangle 3" svg:x="4.17188in" svg:y="0in" svg:width="3.19271in" svg:height="0.53993in" presentation:class="date-time" presentation:placeholder="false">
          <draw:text-box>
            <text:p text:style-name="a190" text:class-names="" text:cond-style-name=""><text:span text:style-name="a189" text:class-names=""/></text:p>
          </draw:text-box>
          <svg:title/>
          <svg:desc/>
        </draw:frame>
        <draw:page-thumbnail svg:x="0.98438in" svg:y="0.80903in" svg:width="5.39757in" svg:height="4.04861in" presentation:class="page" draw:id="id7" presentation:style-name="a192" draw:name="Rectangle 4">
          <svg:title/>
          <svg:desc/>
        </draw:page-thumbnail>
        <draw:frame draw:id="id8" presentation:style-name="a207" draw:name="Rectangle 5" svg:x="0.73611in" svg:y="5.12674in" svg:width="5.8941in" svg:height="4.85764in" presentation:class="notes" presentation:placeholder="false">
          <draw:text-box>
            <text:p text:style-name="a194" text:class-names="" text:cond-style-name=""><text:span text:style-name="a193" text:class-names="">按一下以編輯母片</text:span></text:p>
            <text:list text:style-name="a197">
              <text:list-item>
                <text:list text:style-name="a197">
                  <text:list-item>
                    <text:p text:style-name="a196" text:class-names="" text:cond-style-name=""><text:span text:style-name="a195" text:class-names="">第二層</text:span></text:p>
                  </text:list-item>
                </text:list>
              </text:list-item>
            </text:list>
            <text:list text:style-name="a200">
              <text:list-item>
                <text:list text:style-name="a200">
                  <text:list-item>
                    <text:list text:style-name="a200">
                      <text:list-item>
                        <text:p text:style-name="a199" text:class-names="" text:cond-style-name=""><text:span text:style-name="a198" text:class-names="">第三層</text:span></text:p>
                      </text:list-item>
                    </text:list>
                  </text:list-item>
                </text:list>
              </text:list-item>
            </text:list>
            <text:list text:style-name="a203">
              <text:list-item>
                <text:list text:style-name="a203">
                  <text:list-item>
                    <text:list text:style-name="a203">
                      <text:list-item>
                        <text:list text:style-name="a203">
                          <text:list-item>
                            <text:p text:style-name="a202" text:class-names="" text:cond-style-name=""><text:span text:style-name="a201" text:class-names="">第四層</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4" text:class-names="">第五層</text:span></text:p>
                              </text:list-item>
                            </text:list>
                          </text:list-item>
                        </text:list>
                      </text:list-item>
                    </text:list>
                  </text:list-item>
                </text:list>
              </text:list-item>
            </text:list>
          </draw:text-box>
          <svg:title/>
          <svg:desc/>
        </draw:frame>
        <draw:frame draw:id="id9" presentation:style-name="a210" draw:name="Rectangle 6" svg:x="0in" svg:y="10.25174in" svg:width="3.19271in" svg:height="0.53993in" presentation:class="footer" presentation:placeholder="false">
          <draw:text-box>
            <text:p text:style-name="a209" text:class-names="" text:cond-style-name=""><text:span text:style-name="a208" text:class-names=""/></text:p>
          </draw:text-box>
          <svg:title/>
          <svg:desc/>
        </draw:frame>
        <draw:frame draw:id="id10" presentation:style-name="a213" draw:name="Rectangle 7" svg:x="4.17188in" svg:y="10.25174in" svg:width="3.19271in" svg:height="0.53993in" presentation:class="page-number" presentation:placeholder="false">
          <draw:text-box>
            <text:p text:style-name="a212" text:class-names="" text:cond-style-name=""><text:span text:style-name="a211" text:class-names=""><text:page-number style:num-format="1" text:fixed="false"/></text:span></text:p>
          </draw:text-box>
          <svg:title/>
          <svg:desc/>
        </draw:frame>
      </presentation:notes>
    </style:master-page>
    <style:master-page style:name="Master1-Layout4-twoObj-兩項物件" style:page-layout-name="pageLayout1" draw:style-name="a216">
      <draw:frame draw:id="id26" presentation:style-name="a220" draw:name="標題 1" svg:x="0.5in" svg:y="0.30035in" svg:width="9in" svg:height="1.25in" presentation:class="title" presentation:placeholder="false">
        <draw:text-box>
          <text:p text:style-name="a219" text:class-names="" text:cond-style-name=""><text:span text:style-name="a217" text:class-names="">按一下以編輯母片標題樣式</text:span><text:span text:style-name="a218" text:class-names=""/></text:p>
        </draw:text-box>
        <svg:title/>
        <svg:desc/>
      </draw:frame>
      <draw:frame draw:id="id27" presentation:style-name="a236" draw:name="內容版面配置區 2" svg:x="0.5in" svg:y="1.75in" svg:width="4.41667in" svg:height="4.94965in" presentation:class="object" presentation:placeholder="false">
        <draw:text-box>
          <text:p text:style-name="a222" text:class-names="" text:cond-style-name=""><text:span text:style-name="a221" text:class-names="">按一下以編輯母片文字樣式</text:span></text:p>
          <text:list text:style-name="a225">
            <text:list-item>
              <text:list text:style-name="a225">
                <text:list-item>
                  <text:p text:style-name="a224" text:class-names="" text:cond-style-name=""><text:span text:style-name="a223" text:class-names="">第二層</text:span></text:p>
                </text:list-item>
              </text:list>
            </text:list-item>
          </text:list>
          <text:list text:style-name="a228">
            <text:list-item>
              <text:list text:style-name="a228">
                <text:list-item>
                  <text:list text:style-name="a228">
                    <text:list-item>
                      <text:p text:style-name="a227" text:class-names="" text:cond-style-name=""><text:span text:style-name="a226" text:class-names="">第三層</text:span></text:p>
                    </text:list-item>
                  </text:list>
                </text:list-item>
              </text:list>
            </text:list-item>
          </text:list>
          <text:list text:style-name="a231">
            <text:list-item>
              <text:list text:style-name="a231">
                <text:list-item>
                  <text:list text:style-name="a231">
                    <text:list-item>
                      <text:list text:style-name="a231">
                        <text:list-item>
                          <text:p text:style-name="a230" text:class-names="" text:cond-style-name=""><text:span text:style-name="a229" text:class-names="">第四層</text:span></text:p>
                        </text:list-item>
                      </text:list>
                    </text:list-item>
                  </text:list>
                </text:list-item>
              </text:list>
            </text:list-item>
          </text:list>
          <text:list text:style-name="a235">
            <text:list-item>
              <text:list text:style-name="a235">
                <text:list-item>
                  <text:list text:style-name="a235">
                    <text:list-item>
                      <text:list text:style-name="a235">
                        <text:list-item>
                          <text:list text:style-name="a235">
                            <text:list-item>
                              <text:p text:style-name="a234" text:class-names="" text:cond-style-name=""><text:span text:style-name="a232" text:class-names="">第五層</text:span><text:span text:style-name="a233" text:class-names=""/></text:p>
                            </text:list-item>
                          </text:list>
                        </text:list-item>
                      </text:list>
                    </text:list-item>
                  </text:list>
                </text:list-item>
              </text:list>
            </text:list-item>
          </text:list>
        </draw:text-box>
        <svg:title/>
        <svg:desc/>
      </draw:frame>
      <draw:frame draw:id="id28" presentation:style-name="a252" draw:name="內容版面配置區 3" svg:x="5.08333in" svg:y="1.75in" svg:width="4.41667in" svg:height="4.94965in" presentation:class="object" presentation:placeholder="false">
        <draw:text-box>
          <text:p text:style-name="a238" text:class-names="" text:cond-style-name=""><text:span text:style-name="a237" text:class-names="">按一下以編輯母片文字樣式</text:span></text:p>
          <text:list text:style-name="a241">
            <text:list-item>
              <text:list text:style-name="a241">
                <text:list-item>
                  <text:p text:style-name="a240" text:class-names="" text:cond-style-name=""><text:span text:style-name="a239" text:class-names="">第二層</text:span></text:p>
                </text:list-item>
              </text:list>
            </text:list-item>
          </text:list>
          <text:list text:style-name="a244">
            <text:list-item>
              <text:list text:style-name="a244">
                <text:list-item>
                  <text:list text:style-name="a244">
                    <text:list-item>
                      <text:p text:style-name="a243" text:class-names="" text:cond-style-name=""><text:span text:style-name="a242" text:class-names="">第三層</text:span></text:p>
                    </text:list-item>
                  </text:list>
                </text:list-item>
              </text:list>
            </text:list-item>
          </text:list>
          <text:list text:style-name="a247">
            <text:list-item>
              <text:list text:style-name="a247">
                <text:list-item>
                  <text:list text:style-name="a247">
                    <text:list-item>
                      <text:list text:style-name="a247">
                        <text:list-item>
                          <text:p text:style-name="a246" text:class-names="" text:cond-style-name=""><text:span text:style-name="a245" text:class-names="">第四層</text:span></text:p>
                        </text:list-item>
                      </text:list>
                    </text:list-item>
                  </text:list>
                </text:list-item>
              </text:list>
            </text:list-item>
          </text:list>
          <text:list text:style-name="a251">
            <text:list-item>
              <text:list text:style-name="a251">
                <text:list-item>
                  <text:list text:style-name="a251">
                    <text:list-item>
                      <text:list text:style-name="a251">
                        <text:list-item>
                          <text:list text:style-name="a251">
                            <text:list-item>
                              <text:p text:style-name="a250" text:class-names="" text:cond-style-name=""><text:span text:style-name="a248" text:class-names="">第五層</text:span><text:span text:style-name="a249" text:class-names=""/></text:p>
                            </text:list-item>
                          </text:list>
                        </text:list-item>
                      </text:list>
                    </text:list-item>
                  </text:list>
                </text:list-item>
              </text:list>
            </text:list-item>
          </text:list>
        </draw:text-box>
        <svg:title/>
        <svg:desc/>
      </draw:frame>
      <draw:frame draw:id="id29" presentation:style-name="a255" draw:name="日期版面配置區 4" svg:x="0.5in" svg:y="6.82986in" svg:width="2.33333in" svg:height="0.52083in" presentation:class="date-time" presentation:placeholder="false">
        <draw:text-box>
          <text:p text:style-name="a254" text:class-names="" text:cond-style-name=""><text:span text:style-name="a253" text:class-names=""/></text:p>
        </draw:text-box>
        <svg:title/>
        <svg:desc/>
      </draw:frame>
      <draw:frame draw:id="id30" presentation:style-name="a258" draw:name="頁尾版面配置區 5" svg:x="3.41667in" svg:y="6.82986in" svg:width="3.16667in" svg:height="0.52083in" presentation:class="footer" presentation:placeholder="false">
        <draw:text-box>
          <text:p text:style-name="a257" text:class-names="" text:cond-style-name=""><text:span text:style-name="a256" text:class-names=""/></text:p>
        </draw:text-box>
        <svg:title/>
        <svg:desc/>
      </draw:frame>
      <draw:frame draw:id="id31" presentation:style-name="a261" draw:name="投影片編號版面配置區 6" svg:x="7.16667in" svg:y="6.82986in" svg:width="2.33333in" svg:height="0.52083in" presentation:class="page-number" presentation:placeholder="false">
        <draw:text-box>
          <text:p text:style-name="a260" text:class-names="" text:cond-style-name=""><text:span text:style-name="a259" text:class-names=""><text:page-number style:num-format="1" text:fixed="false"/></text:span></text:p>
        </draw:text-box>
        <svg:title/>
        <svg:desc/>
      </draw:frame>
      <presentation:notes style:page-layout-name="pageLayout2" draw:style-name="a290">
        <draw:frame draw:id="id5" presentation:style-name="a264" draw:name="Rectangle 2" svg:x="0in" svg:y="0in" svg:width="3.19271in" svg:height="0.53993in" presentation:class="header" presentation:placeholder="false">
          <draw:text-box>
            <text:p text:style-name="a263" text:class-names="" text:cond-style-name=""><text:span text:style-name="a262" text:class-names=""/></text:p>
          </draw:text-box>
          <svg:title/>
          <svg:desc/>
        </draw:frame>
        <draw:frame draw:id="id6" presentation:style-name="a267" draw:name="Rectangle 3" svg:x="4.17188in" svg:y="0in" svg:width="3.19271in" svg:height="0.53993in" presentation:class="date-time" presentation:placeholder="false">
          <draw:text-box>
            <text:p text:style-name="a266" text:class-names="" text:cond-style-name=""><text:span text:style-name="a265" text:class-names=""/></text:p>
          </draw:text-box>
          <svg:title/>
          <svg:desc/>
        </draw:frame>
        <draw:page-thumbnail svg:x="0.98438in" svg:y="0.80903in" svg:width="5.39757in" svg:height="4.04861in" presentation:class="page" draw:id="id7" presentation:style-name="a268" draw:name="Rectangle 4">
          <svg:title/>
          <svg:desc/>
        </draw:page-thumbnail>
        <draw:frame draw:id="id8" presentation:style-name="a283" draw:name="Rectangle 5" svg:x="0.73611in" svg:y="5.12674in" svg:width="5.8941in" svg:height="4.85764in" presentation:class="notes" presentation:placeholder="false">
          <draw:text-box>
            <text:p text:style-name="a270" text:class-names="" text:cond-style-name=""><text:span text:style-name="a269" text:class-names="">按一下以編輯母片</text:span></text:p>
            <text:list text:style-name="a273">
              <text:list-item>
                <text:list text:style-name="a273">
                  <text:list-item>
                    <text:p text:style-name="a272" text:class-names="" text:cond-style-name=""><text:span text:style-name="a271" text:class-names="">第二層</text:span></text:p>
                  </text:list-item>
                </text:list>
              </text:list-item>
            </text:list>
            <text:list text:style-name="a276">
              <text:list-item>
                <text:list text:style-name="a276">
                  <text:list-item>
                    <text:list text:style-name="a276">
                      <text:list-item>
                        <text:p text:style-name="a275" text:class-names="" text:cond-style-name=""><text:span text:style-name="a274" text:class-names="">第三層</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第四層</text:span></text:p>
                          </text:list-item>
                        </text:list>
                      </text:list-item>
                    </text:list>
                  </text:list-item>
                </text:list>
              </text:list-item>
            </text:list>
            <text:list text:style-name="a282">
              <text:list-item>
                <text:list text:style-name="a282">
                  <text:list-item>
                    <text:list text:style-name="a282">
                      <text:list-item>
                        <text:list text:style-name="a282">
                          <text:list-item>
                            <text:list text:style-name="a282">
                              <text:list-item>
                                <text:p text:style-name="a281" text:class-names="" text:cond-style-name=""><text:span text:style-name="a280" text:class-names="">第五層</text:span></text:p>
                              </text:list-item>
                            </text:list>
                          </text:list-item>
                        </text:list>
                      </text:list-item>
                    </text:list>
                  </text:list-item>
                </text:list>
              </text:list-item>
            </text:list>
          </draw:text-box>
          <svg:title/>
          <svg:desc/>
        </draw:frame>
        <draw:frame draw:id="id9" presentation:style-name="a286" draw:name="Rectangle 6" svg:x="0in" svg:y="10.25174in" svg:width="3.19271in" svg:height="0.53993in" presentation:class="footer" presentation:placeholder="false">
          <draw:text-box>
            <text:p text:style-name="a285" text:class-names="" text:cond-style-name=""><text:span text:style-name="a284" text:class-names=""/></text:p>
          </draw:text-box>
          <svg:title/>
          <svg:desc/>
        </draw:frame>
        <draw:frame draw:id="id10" presentation:style-name="a289" draw:name="Rectangle 7" svg:x="4.17188in" svg:y="10.25174in" svg:width="3.19271in" svg:height="0.53993in" presentation:class="page-number" presentation:placeholder="false">
          <draw:text-box>
            <text:p text:style-name="a288" text:class-names="" text:cond-style-name=""><text:span text:style-name="a287" text:class-names=""><text:page-number style:num-format="1" text:fixed="false"/></text:span></text:p>
          </draw:text-box>
          <svg:title/>
          <svg:desc/>
        </draw:frame>
      </presentation:notes>
    </style:master-page>
    <style:master-page style:name="Master1-Layout5-twoTxTwoObj-比對" style:page-layout-name="pageLayout1" draw:style-name="a292">
      <draw:frame draw:id="id32" presentation:style-name="a296" draw:name="標題 1" svg:x="0.5in" svg:y="0.30035in" svg:width="9in" svg:height="1.25in" presentation:class="title" presentation:placeholder="false">
        <draw:text-box>
          <text:p text:style-name="a295" text:class-names="" text:cond-style-name=""><text:span text:style-name="a293" text:class-names="">按一下以編輯母片標題樣式</text:span><text:span text:style-name="a294" text:class-names=""/></text:p>
        </draw:text-box>
        <svg:title/>
        <svg:desc/>
      </draw:frame>
      <draw:frame draw:id="id33" presentation:style-name="a300" draw:name="文字版面配置區 2" svg:x="0.5in" svg:y="1.67882in" svg:width="4.4184in" svg:height="0.69965in" presentation:class="outline" presentation:placeholder="false">
        <draw:text-box>
          <text:list text:style-name="a299">
            <text:list-item>
              <text:p text:style-name="a298" text:class-names="" text:cond-style-name=""><text:span text:style-name="a297" text:class-names="">按一下以編輯母片文字樣式</text:span></text:p>
            </text:list-item>
          </text:list>
        </draw:text-box>
        <svg:title/>
        <svg:desc/>
      </draw:frame>
      <draw:frame draw:id="id34" presentation:style-name="a316" draw:name="內容版面配置區 3" svg:x="0.5in" svg:y="2.37847in" svg:width="4.4184in" svg:height="4.32118in" presentation:class="object" presentation:placeholder="false">
        <draw:text-box>
          <text:p text:style-name="a302" text:class-names="" text:cond-style-name=""><text:span text:style-name="a301" text:class-names="">按一下以編輯母片文字樣式</text:span></text:p>
          <text:list text:style-name="a305">
            <text:list-item>
              <text:list text:style-name="a305">
                <text:list-item>
                  <text:p text:style-name="a304" text:class-names="" text:cond-style-name=""><text:span text:style-name="a303" text:class-names="">第二層</text:span></text:p>
                </text:list-item>
              </text:list>
            </text:list-item>
          </text:list>
          <text:list text:style-name="a308">
            <text:list-item>
              <text:list text:style-name="a308">
                <text:list-item>
                  <text:list text:style-name="a308">
                    <text:list-item>
                      <text:p text:style-name="a307" text:class-names="" text:cond-style-name=""><text:span text:style-name="a306" text:class-names="">第三層</text:span></text:p>
                    </text:list-item>
                  </text:list>
                </text:list-item>
              </text:list>
            </text:list-item>
          </text:list>
          <text:list text:style-name="a311">
            <text:list-item>
              <text:list text:style-name="a311">
                <text:list-item>
                  <text:list text:style-name="a311">
                    <text:list-item>
                      <text:list text:style-name="a311">
                        <text:list-item>
                          <text:p text:style-name="a310" text:class-names="" text:cond-style-name=""><text:span text:style-name="a309" text:class-names="">第四層</text:span></text:p>
                        </text:list-item>
                      </text:list>
                    </text:list-item>
                  </text:list>
                </text:list-item>
              </text:list>
            </text:list-item>
          </text:list>
          <text:list text:style-name="a315">
            <text:list-item>
              <text:list text:style-name="a315">
                <text:list-item>
                  <text:list text:style-name="a315">
                    <text:list-item>
                      <text:list text:style-name="a315">
                        <text:list-item>
                          <text:list text:style-name="a315">
                            <text:list-item>
                              <text:p text:style-name="a314" text:class-names="" text:cond-style-name=""><text:span text:style-name="a312" text:class-names="">第五層</text:span><text:span text:style-name="a313" text:class-names=""/></text:p>
                            </text:list-item>
                          </text:list>
                        </text:list-item>
                      </text:list>
                    </text:list-item>
                  </text:list>
                </text:list-item>
              </text:list>
            </text:list-item>
          </text:list>
        </draw:text-box>
        <svg:title/>
        <svg:desc/>
      </draw:frame>
      <draw:frame draw:id="id35" presentation:style-name="a320" draw:name="文字版面配置區 4" svg:x="5.07986in" svg:y="1.67882in" svg:width="4.42014in" svg:height="0.69965in" presentation:class="outline" presentation:placeholder="false">
        <draw:text-box>
          <text:list text:style-name="a319">
            <text:list-item>
              <text:p text:style-name="a318" text:class-names="" text:cond-style-name=""><text:span text:style-name="a317" text:class-names="">按一下以編輯母片文字樣式</text:span></text:p>
            </text:list-item>
          </text:list>
        </draw:text-box>
        <svg:title/>
        <svg:desc/>
      </draw:frame>
      <draw:frame draw:id="id36" presentation:style-name="a336" draw:name="內容版面配置區 5" svg:x="5.07986in" svg:y="2.37847in" svg:width="4.42014in" svg:height="4.32118in" presentation:class="object" presentation:placeholder="false">
        <draw:text-box>
          <text:p text:style-name="a322" text:class-names="" text:cond-style-name=""><text:span text:style-name="a321" text:class-names="">按一下以編輯母片文字樣式</text:span></text:p>
          <text:list text:style-name="a325">
            <text:list-item>
              <text:list text:style-name="a325">
                <text:list-item>
                  <text:p text:style-name="a324" text:class-names="" text:cond-style-name=""><text:span text:style-name="a323" text:class-names="">第二層</text:span></text:p>
                </text:list-item>
              </text:list>
            </text:list-item>
          </text:list>
          <text:list text:style-name="a328">
            <text:list-item>
              <text:list text:style-name="a328">
                <text:list-item>
                  <text:list text:style-name="a328">
                    <text:list-item>
                      <text:p text:style-name="a327" text:class-names="" text:cond-style-name=""><text:span text:style-name="a326" text:class-names="">第三層</text:span></text:p>
                    </text:list-item>
                  </text:list>
                </text:list-item>
              </text:list>
            </text:list-item>
          </text:list>
          <text:list text:style-name="a331">
            <text:list-item>
              <text:list text:style-name="a331">
                <text:list-item>
                  <text:list text:style-name="a331">
                    <text:list-item>
                      <text:list text:style-name="a331">
                        <text:list-item>
                          <text:p text:style-name="a330" text:class-names="" text:cond-style-name=""><text:span text:style-name="a329" text:class-names="">第四層</text:span></text:p>
                        </text:list-item>
                      </text:list>
                    </text:list-item>
                  </text:list>
                </text:list-item>
              </text:list>
            </text:list-item>
          </text:list>
          <text:list text:style-name="a335">
            <text:list-item>
              <text:list text:style-name="a335">
                <text:list-item>
                  <text:list text:style-name="a335">
                    <text:list-item>
                      <text:list text:style-name="a335">
                        <text:list-item>
                          <text:list text:style-name="a335">
                            <text:list-item>
                              <text:p text:style-name="a334" text:class-names="" text:cond-style-name=""><text:span text:style-name="a332" text:class-names="">第五層</text:span><text:span text:style-name="a333" text:class-names=""/></text:p>
                            </text:list-item>
                          </text:list>
                        </text:list-item>
                      </text:list>
                    </text:list-item>
                  </text:list>
                </text:list-item>
              </text:list>
            </text:list-item>
          </text:list>
        </draw:text-box>
        <svg:title/>
        <svg:desc/>
      </draw:frame>
      <draw:frame draw:id="id37" presentation:style-name="a339" draw:name="日期版面配置區 6" svg:x="0.5in" svg:y="6.82986in" svg:width="2.33333in" svg:height="0.52083in" presentation:class="date-time" presentation:placeholder="false">
        <draw:text-box>
          <text:p text:style-name="a338" text:class-names="" text:cond-style-name=""><text:span text:style-name="a337" text:class-names=""/></text:p>
        </draw:text-box>
        <svg:title/>
        <svg:desc/>
      </draw:frame>
      <draw:frame draw:id="id38" presentation:style-name="a342" draw:name="頁尾版面配置區 7" svg:x="3.41667in" svg:y="6.82986in" svg:width="3.16667in" svg:height="0.52083in" presentation:class="footer" presentation:placeholder="false">
        <draw:text-box>
          <text:p text:style-name="a341" text:class-names="" text:cond-style-name=""><text:span text:style-name="a340" text:class-names=""/></text:p>
        </draw:text-box>
        <svg:title/>
        <svg:desc/>
      </draw:frame>
      <draw:frame draw:id="id39" presentation:style-name="a345" draw:name="投影片編號版面配置區 8" svg:x="7.16667in" svg:y="6.82986in" svg:width="2.33333in" svg:height="0.52083in" presentation:class="page-number" presentation:placeholder="false">
        <draw:text-box>
          <text:p text:style-name="a344" text:class-names="" text:cond-style-name=""><text:span text:style-name="a343" text:class-names=""><text:page-number style:num-format="1" text:fixed="false"/></text:span></text:p>
        </draw:text-box>
        <svg:title/>
        <svg:desc/>
      </draw:frame>
      <presentation:notes style:page-layout-name="pageLayout2" draw:style-name="a374">
        <draw:frame draw:id="id5" presentation:style-name="a348" draw:name="Rectangle 2" svg:x="0in" svg:y="0in" svg:width="3.19271in" svg:height="0.53993in" presentation:class="header" presentation:placeholder="false">
          <draw:text-box>
            <text:p text:style-name="a347" text:class-names="" text:cond-style-name=""><text:span text:style-name="a346" text:class-names=""/></text:p>
          </draw:text-box>
          <svg:title/>
          <svg:desc/>
        </draw:frame>
        <draw:frame draw:id="id6" presentation:style-name="a351" draw:name="Rectangle 3" svg:x="4.17188in" svg:y="0in" svg:width="3.19271in" svg:height="0.53993in" presentation:class="date-time" presentation:placeholder="false">
          <draw:text-box>
            <text:p text:style-name="a350" text:class-names="" text:cond-style-name=""><text:span text:style-name="a349" text:class-names=""/></text:p>
          </draw:text-box>
          <svg:title/>
          <svg:desc/>
        </draw:frame>
        <draw:page-thumbnail svg:x="0.98438in" svg:y="0.80903in" svg:width="5.39757in" svg:height="4.04861in" presentation:class="page" draw:id="id7" presentation:style-name="a352" draw:name="Rectangle 4">
          <svg:title/>
          <svg:desc/>
        </draw:page-thumbnail>
        <draw:frame draw:id="id8" presentation:style-name="a367" draw:name="Rectangle 5" svg:x="0.73611in" svg:y="5.12674in" svg:width="5.8941in" svg:height="4.85764in" presentation:class="notes" presentation:placeholder="false">
          <draw:text-box>
            <text:p text:style-name="a354" text:class-names="" text:cond-style-name=""><text:span text:style-name="a353" text:class-names="">按一下以編輯母片</text:span></text:p>
            <text:list text:style-name="a357">
              <text:list-item>
                <text:list text:style-name="a357">
                  <text:list-item>
                    <text:p text:style-name="a356" text:class-names="" text:cond-style-name=""><text:span text:style-name="a355" text:class-names="">第二層</text:span></text:p>
                  </text:list-item>
                </text:list>
              </text:list-item>
            </text:list>
            <text:list text:style-name="a360">
              <text:list-item>
                <text:list text:style-name="a360">
                  <text:list-item>
                    <text:list text:style-name="a360">
                      <text:list-item>
                        <text:p text:style-name="a359" text:class-names="" text:cond-style-name=""><text:span text:style-name="a358" text:class-names="">第三層</text:span></text:p>
                      </text:list-item>
                    </text:list>
                  </text:list-item>
                </text:list>
              </text:list-item>
            </text:list>
            <text:list text:style-name="a363">
              <text:list-item>
                <text:list text:style-name="a363">
                  <text:list-item>
                    <text:list text:style-name="a363">
                      <text:list-item>
                        <text:list text:style-name="a363">
                          <text:list-item>
                            <text:p text:style-name="a362" text:class-names="" text:cond-style-name=""><text:span text:style-name="a361" text:class-names="">第四層</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4" text:class-names="">第五層</text:span></text:p>
                              </text:list-item>
                            </text:list>
                          </text:list-item>
                        </text:list>
                      </text:list-item>
                    </text:list>
                  </text:list-item>
                </text:list>
              </text:list-item>
            </text:list>
          </draw:text-box>
          <svg:title/>
          <svg:desc/>
        </draw:frame>
        <draw:frame draw:id="id9" presentation:style-name="a370" draw:name="Rectangle 6" svg:x="0in" svg:y="10.25174in" svg:width="3.19271in" svg:height="0.53993in" presentation:class="footer" presentation:placeholder="false">
          <draw:text-box>
            <text:p text:style-name="a369" text:class-names="" text:cond-style-name=""><text:span text:style-name="a368" text:class-names=""/></text:p>
          </draw:text-box>
          <svg:title/>
          <svg:desc/>
        </draw:frame>
        <draw:frame draw:id="id10" presentation:style-name="a373" draw:name="Rectangle 7" svg:x="4.17188in" svg:y="10.25174in" svg:width="3.19271in" svg:height="0.53993in" presentation:class="page-number" presentation:placeholder="false">
          <draw:text-box>
            <text:p text:style-name="a372" text:class-names="" text:cond-style-name=""><text:span text:style-name="a371" text:class-names=""><text:page-number style:num-format="1" text:fixed="false"/></text:span></text:p>
          </draw:text-box>
          <svg:title/>
          <svg:desc/>
        </draw:frame>
      </presentation:notes>
    </style:master-page>
    <style:master-page style:name="Master1-Layout6-titleOnly-只有標題" style:page-layout-name="pageLayout1" draw:style-name="a376">
      <draw:frame draw:id="id40" presentation:style-name="a380" draw:name="標題 1" svg:x="0.5in" svg:y="0.30035in" svg:width="9in" svg:height="1.25in" presentation:class="title" presentation:placeholder="false">
        <draw:text-box>
          <text:p text:style-name="a379" text:class-names="" text:cond-style-name=""><text:span text:style-name="a377" text:class-names="">按一下以編輯母片標題樣式</text:span><text:span text:style-name="a378" text:class-names=""/></text:p>
        </draw:text-box>
        <svg:title/>
        <svg:desc/>
      </draw:frame>
      <draw:frame draw:id="id41" presentation:style-name="a383" draw:name="日期版面配置區 2" svg:x="0.5in" svg:y="6.82986in" svg:width="2.33333in" svg:height="0.52083in" presentation:class="date-time" presentation:placeholder="false">
        <draw:text-box>
          <text:p text:style-name="a382" text:class-names="" text:cond-style-name=""><text:span text:style-name="a381" text:class-names=""/></text:p>
        </draw:text-box>
        <svg:title/>
        <svg:desc/>
      </draw:frame>
      <draw:frame draw:id="id42" presentation:style-name="a386" draw:name="頁尾版面配置區 3" svg:x="3.41667in" svg:y="6.82986in" svg:width="3.16667in" svg:height="0.52083in" presentation:class="footer" presentation:placeholder="false">
        <draw:text-box>
          <text:p text:style-name="a385" text:class-names="" text:cond-style-name=""><text:span text:style-name="a384" text:class-names=""/></text:p>
        </draw:text-box>
        <svg:title/>
        <svg:desc/>
      </draw:frame>
      <draw:frame draw:id="id43" presentation:style-name="a389" draw:name="投影片編號版面配置區 4" svg:x="7.16667in" svg:y="6.82986in" svg:width="2.33333in" svg:height="0.52083in" presentation:class="page-number" presentation:placeholder="false">
        <draw:text-box>
          <text:p text:style-name="a388" text:class-names="" text:cond-style-name=""><text:span text:style-name="a387" text:class-names=""><text:page-number style:num-format="1" text:fixed="false"/></text:span></text:p>
        </draw:text-box>
        <svg:title/>
        <svg:desc/>
      </draw:frame>
      <presentation:notes style:page-layout-name="pageLayout2" draw:style-name="a418">
        <draw:frame draw:id="id5" presentation:style-name="a392" draw:name="Rectangle 2" svg:x="0in" svg:y="0in" svg:width="3.19271in" svg:height="0.53993in" presentation:class="header" presentation:placeholder="false">
          <draw:text-box>
            <text:p text:style-name="a391" text:class-names="" text:cond-style-name=""><text:span text:style-name="a390" text:class-names=""/></text:p>
          </draw:text-box>
          <svg:title/>
          <svg:desc/>
        </draw:frame>
        <draw:frame draw:id="id6" presentation:style-name="a395" draw:name="Rectangle 3" svg:x="4.17188in" svg:y="0in" svg:width="3.19271in" svg:height="0.53993in" presentation:class="date-time" presentation:placeholder="false">
          <draw:text-box>
            <text:p text:style-name="a394" text:class-names="" text:cond-style-name=""><text:span text:style-name="a393" text:class-names=""/></text:p>
          </draw:text-box>
          <svg:title/>
          <svg:desc/>
        </draw:frame>
        <draw:page-thumbnail svg:x="0.98438in" svg:y="0.80903in" svg:width="5.39757in" svg:height="4.04861in" presentation:class="page" draw:id="id7" presentation:style-name="a396" draw:name="Rectangle 4">
          <svg:title/>
          <svg:desc/>
        </draw:page-thumbnail>
        <draw:frame draw:id="id8" presentation:style-name="a411" draw:name="Rectangle 5" svg:x="0.73611in" svg:y="5.12674in" svg:width="5.8941in" svg:height="4.85764in" presentation:class="notes" presentation:placeholder="false">
          <draw:text-box>
            <text:p text:style-name="a398" text:class-names="" text:cond-style-name=""><text:span text:style-name="a397" text:class-names="">按一下以編輯母片</text:span></text:p>
            <text:list text:style-name="a401">
              <text:list-item>
                <text:list text:style-name="a401">
                  <text:list-item>
                    <text:p text:style-name="a400" text:class-names="" text:cond-style-name=""><text:span text:style-name="a399" text:class-names="">第二層</text:span></text:p>
                  </text:list-item>
                </text:list>
              </text:list-item>
            </text:list>
            <text:list text:style-name="a404">
              <text:list-item>
                <text:list text:style-name="a404">
                  <text:list-item>
                    <text:list text:style-name="a404">
                      <text:list-item>
                        <text:p text:style-name="a403" text:class-names="" text:cond-style-name=""><text:span text:style-name="a402" text:class-names="">第三層</text:span></text:p>
                      </text:list-item>
                    </text:list>
                  </text:list-item>
                </text:list>
              </text:list-item>
            </text:list>
            <text:list text:style-name="a407">
              <text:list-item>
                <text:list text:style-name="a407">
                  <text:list-item>
                    <text:list text:style-name="a407">
                      <text:list-item>
                        <text:list text:style-name="a407">
                          <text:list-item>
                            <text:p text:style-name="a406" text:class-names="" text:cond-style-name=""><text:span text:style-name="a405" text:class-names="">第四層</text:span></text:p>
                          </text:list-item>
                        </text:list>
                      </text:list-item>
                    </text:list>
                  </text:list-item>
                </text:list>
              </text:list-item>
            </text:list>
            <text:list text:style-name="a410">
              <text:list-item>
                <text:list text:style-name="a410">
                  <text:list-item>
                    <text:list text:style-name="a410">
                      <text:list-item>
                        <text:list text:style-name="a410">
                          <text:list-item>
                            <text:list text:style-name="a410">
                              <text:list-item>
                                <text:p text:style-name="a409" text:class-names="" text:cond-style-name=""><text:span text:style-name="a408" text:class-names="">第五層</text:span></text:p>
                              </text:list-item>
                            </text:list>
                          </text:list-item>
                        </text:list>
                      </text:list-item>
                    </text:list>
                  </text:list-item>
                </text:list>
              </text:list-item>
            </text:list>
          </draw:text-box>
          <svg:title/>
          <svg:desc/>
        </draw:frame>
        <draw:frame draw:id="id9" presentation:style-name="a414" draw:name="Rectangle 6" svg:x="0in" svg:y="10.25174in" svg:width="3.19271in" svg:height="0.53993in" presentation:class="footer" presentation:placeholder="false">
          <draw:text-box>
            <text:p text:style-name="a413" text:class-names="" text:cond-style-name=""><text:span text:style-name="a412" text:class-names=""/></text:p>
          </draw:text-box>
          <svg:title/>
          <svg:desc/>
        </draw:frame>
        <draw:frame draw:id="id10" presentation:style-name="a417" draw:name="Rectangle 7" svg:x="4.17188in" svg:y="10.25174in" svg:width="3.19271in" svg:height="0.53993in" presentation:class="page-number" presentation:placeholder="false">
          <draw:text-box>
            <text:p text:style-name="a416" text:class-names="" text:cond-style-name=""><text:span text:style-name="a415" text:class-names=""><text:page-number style:num-format="1" text:fixed="false"/></text:span></text:p>
          </draw:text-box>
          <svg:title/>
          <svg:desc/>
        </draw:frame>
      </presentation:notes>
    </style:master-page>
    <style:master-page style:name="Master1-Layout7-blank-空白" style:page-layout-name="pageLayout1" draw:style-name="a420">
      <draw:frame draw:id="id44" presentation:style-name="a423" draw:name="日期版面配置區 1" svg:x="0.5in" svg:y="6.82986in" svg:width="2.33333in" svg:height="0.52083in" presentation:class="date-time" presentation:placeholder="false">
        <draw:text-box>
          <text:p text:style-name="a422" text:class-names="" text:cond-style-name=""><text:span text:style-name="a421" text:class-names=""/></text:p>
        </draw:text-box>
        <svg:title/>
        <svg:desc/>
      </draw:frame>
      <draw:frame draw:id="id45" presentation:style-name="a426" draw:name="頁尾版面配置區 2" svg:x="3.41667in" svg:y="6.82986in" svg:width="3.16667in" svg:height="0.52083in" presentation:class="footer" presentation:placeholder="false">
        <draw:text-box>
          <text:p text:style-name="a425" text:class-names="" text:cond-style-name=""><text:span text:style-name="a424" text:class-names=""/></text:p>
        </draw:text-box>
        <svg:title/>
        <svg:desc/>
      </draw:frame>
      <draw:frame draw:id="id46" presentation:style-name="a429" draw:name="投影片編號版面配置區 3" svg:x="7.16667in" svg:y="6.82986in" svg:width="2.33333in" svg:height="0.52083in" presentation:class="page-number" presentation:placeholder="false">
        <draw:text-box>
          <text:p text:style-name="a428" text:class-names="" text:cond-style-name=""><text:span text:style-name="a427" text:class-names=""><text:page-number style:num-format="1" text:fixed="false"/></text:span></text:p>
        </draw:text-box>
        <svg:title/>
        <svg:desc/>
      </draw:frame>
      <presentation:notes style:page-layout-name="pageLayout2" draw:style-name="a458">
        <draw:frame draw:id="id5" presentation:style-name="a432" draw:name="Rectangle 2" svg:x="0in" svg:y="0in" svg:width="3.19271in" svg:height="0.53993in" presentation:class="header" presentation:placeholder="false">
          <draw:text-box>
            <text:p text:style-name="a431" text:class-names="" text:cond-style-name=""><text:span text:style-name="a430" text:class-names=""/></text:p>
          </draw:text-box>
          <svg:title/>
          <svg:desc/>
        </draw:frame>
        <draw:frame draw:id="id6" presentation:style-name="a435" draw:name="Rectangle 3" svg:x="4.17188in" svg:y="0in" svg:width="3.19271in" svg:height="0.53993in" presentation:class="date-time" presentation:placeholder="false">
          <draw:text-box>
            <text:p text:style-name="a434" text:class-names="" text:cond-style-name=""><text:span text:style-name="a433" text:class-names=""/></text:p>
          </draw:text-box>
          <svg:title/>
          <svg:desc/>
        </draw:frame>
        <draw:page-thumbnail svg:x="0.98438in" svg:y="0.80903in" svg:width="5.39757in" svg:height="4.04861in" presentation:class="page" draw:id="id7" presentation:style-name="a436" draw:name="Rectangle 4">
          <svg:title/>
          <svg:desc/>
        </draw:page-thumbnail>
        <draw:frame draw:id="id8" presentation:style-name="a451" draw:name="Rectangle 5" svg:x="0.73611in" svg:y="5.12674in" svg:width="5.8941in" svg:height="4.85764in" presentation:class="notes" presentation:placeholder="false">
          <draw:text-box>
            <text:p text:style-name="a438" text:class-names="" text:cond-style-name=""><text:span text:style-name="a437" text:class-names="">按一下以編輯母片</text:span></text:p>
            <text:list text:style-name="a441">
              <text:list-item>
                <text:list text:style-name="a441">
                  <text:list-item>
                    <text:p text:style-name="a440" text:class-names="" text:cond-style-name=""><text:span text:style-name="a439" text:class-names="">第二層</text:span></text:p>
                  </text:list-item>
                </text:list>
              </text:list-item>
            </text:list>
            <text:list text:style-name="a444">
              <text:list-item>
                <text:list text:style-name="a444">
                  <text:list-item>
                    <text:list text:style-name="a444">
                      <text:list-item>
                        <text:p text:style-name="a443" text:class-names="" text:cond-style-name=""><text:span text:style-name="a442" text:class-names="">第三層</text:span></text:p>
                      </text:list-item>
                    </text:list>
                  </text:list-item>
                </text:list>
              </text:list-item>
            </text:list>
            <text:list text:style-name="a447">
              <text:list-item>
                <text:list text:style-name="a447">
                  <text:list-item>
                    <text:list text:style-name="a447">
                      <text:list-item>
                        <text:list text:style-name="a447">
                          <text:list-item>
                            <text:p text:style-name="a446" text:class-names="" text:cond-style-name=""><text:span text:style-name="a445" text:class-names="">第四層</text:span></text:p>
                          </text:list-item>
                        </text:list>
                      </text:list-item>
                    </text:list>
                  </text:list-item>
                </text:list>
              </text:list-item>
            </text:list>
            <text:list text:style-name="a450">
              <text:list-item>
                <text:list text:style-name="a450">
                  <text:list-item>
                    <text:list text:style-name="a450">
                      <text:list-item>
                        <text:list text:style-name="a450">
                          <text:list-item>
                            <text:list text:style-name="a450">
                              <text:list-item>
                                <text:p text:style-name="a449" text:class-names="" text:cond-style-name=""><text:span text:style-name="a448" text:class-names="">第五層</text:span></text:p>
                              </text:list-item>
                            </text:list>
                          </text:list-item>
                        </text:list>
                      </text:list-item>
                    </text:list>
                  </text:list-item>
                </text:list>
              </text:list-item>
            </text:list>
          </draw:text-box>
          <svg:title/>
          <svg:desc/>
        </draw:frame>
        <draw:frame draw:id="id9" presentation:style-name="a454" draw:name="Rectangle 6" svg:x="0in" svg:y="10.25174in" svg:width="3.19271in" svg:height="0.53993in" presentation:class="footer" presentation:placeholder="false">
          <draw:text-box>
            <text:p text:style-name="a453" text:class-names="" text:cond-style-name=""><text:span text:style-name="a452" text:class-names=""/></text:p>
          </draw:text-box>
          <svg:title/>
          <svg:desc/>
        </draw:frame>
        <draw:frame draw:id="id10" presentation:style-name="a457" draw:name="Rectangle 7" svg:x="4.17188in" svg:y="10.25174in" svg:width="3.19271in" svg:height="0.53993in" presentation:class="page-number" presentation:placeholder="false">
          <draw:text-box>
            <text:p text:style-name="a456" text:class-names="" text:cond-style-name=""><text:span text:style-name="a455" text:class-names=""><text:page-number style:num-format="1" text:fixed="false"/></text:span></text:p>
          </draw:text-box>
          <svg:title/>
          <svg:desc/>
        </draw:frame>
      </presentation:notes>
    </style:master-page>
    <style:master-page style:name="Master1-Layout8-objTx-含標題的內容" style:page-layout-name="pageLayout1" draw:style-name="a460">
      <draw:frame draw:id="id47" presentation:style-name="a464" draw:name="標題 1" svg:x="0.5in" svg:y="0.29861in" svg:width="3.28993in" svg:height="1.27083in" presentation:class="title" presentation:placeholder="false">
        <draw:text-box>
          <text:p text:style-name="a463" text:class-names="" text:cond-style-name=""><text:span text:style-name="a461" text:class-names="">按一下以編輯母片標題樣式</text:span><text:span text:style-name="a462" text:class-names=""/></text:p>
        </draw:text-box>
        <svg:title/>
        <svg:desc/>
      </draw:frame>
      <draw:frame draw:id="id48" presentation:style-name="a480" draw:name="內容版面配置區 2" svg:x="3.90972in" svg:y="0.29861in" svg:width="5.59028in" svg:height="6.40104in" presentation:class="object" presentation:placeholder="false">
        <draw:text-box>
          <text:p text:style-name="a466" text:class-names="" text:cond-style-name=""><text:span text:style-name="a465" text:class-names="">按一下以編輯母片文字樣式</text:span></text:p>
          <text:list text:style-name="a469">
            <text:list-item>
              <text:list text:style-name="a469">
                <text:list-item>
                  <text:p text:style-name="a468" text:class-names="" text:cond-style-name=""><text:span text:style-name="a467" text:class-names="">第二層</text:span></text:p>
                </text:list-item>
              </text:list>
            </text:list-item>
          </text:list>
          <text:list text:style-name="a472">
            <text:list-item>
              <text:list text:style-name="a472">
                <text:list-item>
                  <text:list text:style-name="a472">
                    <text:list-item>
                      <text:p text:style-name="a471" text:class-names="" text:cond-style-name=""><text:span text:style-name="a470" text:class-names="">第三層</text:span></text:p>
                    </text:list-item>
                  </text:list>
                </text:list-item>
              </text:list>
            </text:list-item>
          </text:list>
          <text:list text:style-name="a475">
            <text:list-item>
              <text:list text:style-name="a475">
                <text:list-item>
                  <text:list text:style-name="a475">
                    <text:list-item>
                      <text:list text:style-name="a475">
                        <text:list-item>
                          <text:p text:style-name="a474" text:class-names="" text:cond-style-name=""><text:span text:style-name="a473" text:class-names="">第四層</text:span></text:p>
                        </text:list-item>
                      </text:list>
                    </text:list-item>
                  </text:list>
                </text:list-item>
              </text:list>
            </text:list-item>
          </text:list>
          <text:list text:style-name="a479">
            <text:list-item>
              <text:list text:style-name="a479">
                <text:list-item>
                  <text:list text:style-name="a479">
                    <text:list-item>
                      <text:list text:style-name="a479">
                        <text:list-item>
                          <text:list text:style-name="a479">
                            <text:list-item>
                              <text:p text:style-name="a478" text:class-names="" text:cond-style-name=""><text:span text:style-name="a476" text:class-names="">第五層</text:span><text:span text:style-name="a477" text:class-names=""/></text:p>
                            </text:list-item>
                          </text:list>
                        </text:list-item>
                      </text:list>
                    </text:list-item>
                  </text:list>
                </text:list-item>
              </text:list>
            </text:list-item>
          </text:list>
        </draw:text-box>
        <svg:title/>
        <svg:desc/>
      </draw:frame>
      <draw:frame draw:id="id49" presentation:style-name="a484" draw:name="文字版面配置區 3" svg:x="0.5in" svg:y="1.56944in" svg:width="3.28993in" svg:height="5.13021in" presentation:class="outline" presentation:placeholder="false">
        <draw:text-box>
          <text:list text:style-name="a483">
            <text:list-item>
              <text:p text:style-name="a482" text:class-names="" text:cond-style-name=""><text:span text:style-name="a481" text:class-names="">按一下以編輯母片文字樣式</text:span></text:p>
            </text:list-item>
          </text:list>
        </draw:text-box>
        <svg:title/>
        <svg:desc/>
      </draw:frame>
      <draw:frame draw:id="id50" presentation:style-name="a487" draw:name="日期版面配置區 4" svg:x="0.5in" svg:y="6.82986in" svg:width="2.33333in" svg:height="0.52083in" presentation:class="date-time" presentation:placeholder="false">
        <draw:text-box>
          <text:p text:style-name="a486" text:class-names="" text:cond-style-name=""><text:span text:style-name="a485" text:class-names=""/></text:p>
        </draw:text-box>
        <svg:title/>
        <svg:desc/>
      </draw:frame>
      <draw:frame draw:id="id51" presentation:style-name="a490" draw:name="頁尾版面配置區 5" svg:x="3.41667in" svg:y="6.82986in" svg:width="3.16667in" svg:height="0.52083in" presentation:class="footer" presentation:placeholder="false">
        <draw:text-box>
          <text:p text:style-name="a489" text:class-names="" text:cond-style-name=""><text:span text:style-name="a488" text:class-names=""/></text:p>
        </draw:text-box>
        <svg:title/>
        <svg:desc/>
      </draw:frame>
      <draw:frame draw:id="id52" presentation:style-name="a493" draw:name="投影片編號版面配置區 6" svg:x="7.16667in" svg:y="6.82986in" svg:width="2.33333in" svg:height="0.52083in" presentation:class="page-number" presentation:placeholder="false">
        <draw:text-box>
          <text:p text:style-name="a492" text:class-names="" text:cond-style-name=""><text:span text:style-name="a491" text:class-names=""><text:page-number style:num-format="1" text:fixed="false"/></text:span></text:p>
        </draw:text-box>
        <svg:title/>
        <svg:desc/>
      </draw:frame>
      <presentation:notes style:page-layout-name="pageLayout2" draw:style-name="a522">
        <draw:frame draw:id="id5" presentation:style-name="a496" draw:name="Rectangle 2" svg:x="0in" svg:y="0in" svg:width="3.19271in" svg:height="0.53993in" presentation:class="header" presentation:placeholder="false">
          <draw:text-box>
            <text:p text:style-name="a495" text:class-names="" text:cond-style-name=""><text:span text:style-name="a494" text:class-names=""/></text:p>
          </draw:text-box>
          <svg:title/>
          <svg:desc/>
        </draw:frame>
        <draw:frame draw:id="id6" presentation:style-name="a499" draw:name="Rectangle 3" svg:x="4.17188in" svg:y="0in" svg:width="3.19271in" svg:height="0.53993in" presentation:class="date-time" presentation:placeholder="false">
          <draw:text-box>
            <text:p text:style-name="a498" text:class-names="" text:cond-style-name=""><text:span text:style-name="a497" text:class-names=""/></text:p>
          </draw:text-box>
          <svg:title/>
          <svg:desc/>
        </draw:frame>
        <draw:page-thumbnail svg:x="0.98438in" svg:y="0.80903in" svg:width="5.39757in" svg:height="4.04861in" presentation:class="page" draw:id="id7" presentation:style-name="a500" draw:name="Rectangle 4">
          <svg:title/>
          <svg:desc/>
        </draw:page-thumbnail>
        <draw:frame draw:id="id8" presentation:style-name="a515" draw:name="Rectangle 5" svg:x="0.73611in" svg:y="5.12674in" svg:width="5.8941in" svg:height="4.85764in" presentation:class="notes" presentation:placeholder="false">
          <draw:text-box>
            <text:p text:style-name="a502" text:class-names="" text:cond-style-name=""><text:span text:style-name="a501" text:class-names="">按一下以編輯母片</text:span></text:p>
            <text:list text:style-name="a505">
              <text:list-item>
                <text:list text:style-name="a505">
                  <text:list-item>
                    <text:p text:style-name="a504" text:class-names="" text:cond-style-name=""><text:span text:style-name="a503" text:class-names="">第二層</text:span></text:p>
                  </text:list-item>
                </text:list>
              </text:list-item>
            </text:list>
            <text:list text:style-name="a508">
              <text:list-item>
                <text:list text:style-name="a508">
                  <text:list-item>
                    <text:list text:style-name="a508">
                      <text:list-item>
                        <text:p text:style-name="a507" text:class-names="" text:cond-style-name=""><text:span text:style-name="a506" text:class-names="">第三層</text:span></text:p>
                      </text:list-item>
                    </text:list>
                  </text:list-item>
                </text:list>
              </text:list-item>
            </text:list>
            <text:list text:style-name="a511">
              <text:list-item>
                <text:list text:style-name="a511">
                  <text:list-item>
                    <text:list text:style-name="a511">
                      <text:list-item>
                        <text:list text:style-name="a511">
                          <text:list-item>
                            <text:p text:style-name="a510" text:class-names="" text:cond-style-name=""><text:span text:style-name="a509" text:class-names="">第四層</text:span></text:p>
                          </text:list-item>
                        </text:list>
                      </text:list-item>
                    </text:list>
                  </text:list-item>
                </text:list>
              </text:list-item>
            </text:list>
            <text:list text:style-name="a514">
              <text:list-item>
                <text:list text:style-name="a514">
                  <text:list-item>
                    <text:list text:style-name="a514">
                      <text:list-item>
                        <text:list text:style-name="a514">
                          <text:list-item>
                            <text:list text:style-name="a514">
                              <text:list-item>
                                <text:p text:style-name="a513" text:class-names="" text:cond-style-name=""><text:span text:style-name="a512" text:class-names="">第五層</text:span></text:p>
                              </text:list-item>
                            </text:list>
                          </text:list-item>
                        </text:list>
                      </text:list-item>
                    </text:list>
                  </text:list-item>
                </text:list>
              </text:list-item>
            </text:list>
          </draw:text-box>
          <svg:title/>
          <svg:desc/>
        </draw:frame>
        <draw:frame draw:id="id9" presentation:style-name="a518" draw:name="Rectangle 6" svg:x="0in" svg:y="10.25174in" svg:width="3.19271in" svg:height="0.53993in" presentation:class="footer" presentation:placeholder="false">
          <draw:text-box>
            <text:p text:style-name="a517" text:class-names="" text:cond-style-name=""><text:span text:style-name="a516" text:class-names=""/></text:p>
          </draw:text-box>
          <svg:title/>
          <svg:desc/>
        </draw:frame>
        <draw:frame draw:id="id10" presentation:style-name="a521" draw:name="Rectangle 7" svg:x="4.17188in" svg:y="10.25174in" svg:width="3.19271in" svg:height="0.53993in" presentation:class="page-number" presentation:placeholder="false">
          <draw:text-box>
            <text:p text:style-name="a520" text:class-names="" text:cond-style-name=""><text:span text:style-name="a519" text:class-names=""><text:page-number style:num-format="1" text:fixed="false"/></text:span></text:p>
          </draw:text-box>
          <svg:title/>
          <svg:desc/>
        </draw:frame>
      </presentation:notes>
    </style:master-page>
    <style:master-page style:name="Master1-Layout9-picTx-含標題的圖片" style:page-layout-name="pageLayout1" draw:style-name="a524">
      <draw:frame draw:id="id53" presentation:style-name="a528" draw:name="標題 1" svg:x="1.96007in" svg:y="5.25in" svg:width="6in" svg:height="0.61979in" presentation:class="title" presentation:placeholder="false">
        <draw:text-box>
          <text:p text:style-name="a527" text:class-names="" text:cond-style-name=""><text:span text:style-name="a525" text:class-names="">按一下以編輯母片標題樣式</text:span><text:span text:style-name="a526" text:class-names=""/></text:p>
        </draw:text-box>
        <svg:title/>
        <svg:desc/>
      </draw:frame>
      <draw:frame draw:id="id54" presentation:style-name="a531" draw:name="圖片版面配置區 2" svg:x="1.96007in" svg:y="0.67014in" svg:width="6in" svg:height="4.5in" presentation:class="graphic" presentation:placeholder="false">
        <draw:text-box>
          <text:p text:style-name="a530" text:class-names="" text:cond-style-name=""><text:span text:style-name="a529" text:class-names=""/></text:p>
        </draw:text-box>
        <svg:title/>
        <svg:desc/>
      </draw:frame>
      <draw:frame draw:id="id55" presentation:style-name="a535" draw:name="文字版面配置區 3" svg:x="1.96007in" svg:y="5.86979in" svg:width="6in" svg:height="0.88021in" presentation:class="outline" presentation:placeholder="false">
        <draw:text-box>
          <text:list text:style-name="a534">
            <text:list-item>
              <text:p text:style-name="a533" text:class-names="" text:cond-style-name=""><text:span text:style-name="a532" text:class-names="">按一下以編輯母片文字樣式</text:span></text:p>
            </text:list-item>
          </text:list>
        </draw:text-box>
        <svg:title/>
        <svg:desc/>
      </draw:frame>
      <draw:frame draw:id="id56" presentation:style-name="a538" draw:name="日期版面配置區 4" svg:x="0.5in" svg:y="6.82986in" svg:width="2.33333in" svg:height="0.52083in" presentation:class="date-time" presentation:placeholder="false">
        <draw:text-box>
          <text:p text:style-name="a537" text:class-names="" text:cond-style-name=""><text:span text:style-name="a536" text:class-names=""/></text:p>
        </draw:text-box>
        <svg:title/>
        <svg:desc/>
      </draw:frame>
      <draw:frame draw:id="id57" presentation:style-name="a541" draw:name="頁尾版面配置區 5" svg:x="3.41667in" svg:y="6.82986in" svg:width="3.16667in" svg:height="0.52083in" presentation:class="footer" presentation:placeholder="false">
        <draw:text-box>
          <text:p text:style-name="a540" text:class-names="" text:cond-style-name=""><text:span text:style-name="a539" text:class-names=""/></text:p>
        </draw:text-box>
        <svg:title/>
        <svg:desc/>
      </draw:frame>
      <draw:frame draw:id="id58" presentation:style-name="a544" draw:name="投影片編號版面配置區 6" svg:x="7.16667in" svg:y="6.82986in" svg:width="2.33333in" svg:height="0.52083in" presentation:class="page-number" presentation:placeholder="false">
        <draw:text-box>
          <text:p text:style-name="a543" text:class-names="" text:cond-style-name=""><text:span text:style-name="a542" text:class-names=""><text:page-number style:num-format="1" text:fixed="false"/></text:span></text:p>
        </draw:text-box>
        <svg:title/>
        <svg:desc/>
      </draw:frame>
      <presentation:notes style:page-layout-name="pageLayout2" draw:style-name="a573">
        <draw:frame draw:id="id5" presentation:style-name="a547" draw:name="Rectangle 2" svg:x="0in" svg:y="0in" svg:width="3.19271in" svg:height="0.53993in" presentation:class="header" presentation:placeholder="false">
          <draw:text-box>
            <text:p text:style-name="a546" text:class-names="" text:cond-style-name=""><text:span text:style-name="a545" text:class-names=""/></text:p>
          </draw:text-box>
          <svg:title/>
          <svg:desc/>
        </draw:frame>
        <draw:frame draw:id="id6" presentation:style-name="a550" draw:name="Rectangle 3" svg:x="4.17188in" svg:y="0in" svg:width="3.19271in" svg:height="0.53993in" presentation:class="date-time" presentation:placeholder="false">
          <draw:text-box>
            <text:p text:style-name="a549" text:class-names="" text:cond-style-name=""><text:span text:style-name="a548" text:class-names=""/></text:p>
          </draw:text-box>
          <svg:title/>
          <svg:desc/>
        </draw:frame>
        <draw:page-thumbnail svg:x="0.98438in" svg:y="0.80903in" svg:width="5.39757in" svg:height="4.04861in" presentation:class="page" draw:id="id7" presentation:style-name="a551" draw:name="Rectangle 4">
          <svg:title/>
          <svg:desc/>
        </draw:page-thumbnail>
        <draw:frame draw:id="id8" presentation:style-name="a566" draw:name="Rectangle 5" svg:x="0.73611in" svg:y="5.12674in" svg:width="5.8941in" svg:height="4.85764in" presentation:class="notes" presentation:placeholder="false">
          <draw:text-box>
            <text:p text:style-name="a553" text:class-names="" text:cond-style-name=""><text:span text:style-name="a552" text:class-names="">按一下以編輯母片</text:span></text:p>
            <text:list text:style-name="a556">
              <text:list-item>
                <text:list text:style-name="a556">
                  <text:list-item>
                    <text:p text:style-name="a555" text:class-names="" text:cond-style-name=""><text:span text:style-name="a554" text:class-names="">第二層</text:span></text:p>
                  </text:list-item>
                </text:list>
              </text:list-item>
            </text:list>
            <text:list text:style-name="a559">
              <text:list-item>
                <text:list text:style-name="a559">
                  <text:list-item>
                    <text:list text:style-name="a559">
                      <text:list-item>
                        <text:p text:style-name="a558" text:class-names="" text:cond-style-name=""><text:span text:style-name="a557" text:class-names="">第三層</text:span></text:p>
                      </text:list-item>
                    </text:list>
                  </text:list-item>
                </text:list>
              </text:list-item>
            </text:list>
            <text:list text:style-name="a562">
              <text:list-item>
                <text:list text:style-name="a562">
                  <text:list-item>
                    <text:list text:style-name="a562">
                      <text:list-item>
                        <text:list text:style-name="a562">
                          <text:list-item>
                            <text:p text:style-name="a561" text:class-names="" text:cond-style-name=""><text:span text:style-name="a560" text:class-names="">第四層</text:span></text:p>
                          </text:list-item>
                        </text:list>
                      </text:list-item>
                    </text:list>
                  </text:list-item>
                </text:list>
              </text:list-item>
            </text:list>
            <text:list text:style-name="a565">
              <text:list-item>
                <text:list text:style-name="a565">
                  <text:list-item>
                    <text:list text:style-name="a565">
                      <text:list-item>
                        <text:list text:style-name="a565">
                          <text:list-item>
                            <text:list text:style-name="a565">
                              <text:list-item>
                                <text:p text:style-name="a564" text:class-names="" text:cond-style-name=""><text:span text:style-name="a563" text:class-names="">第五層</text:span></text:p>
                              </text:list-item>
                            </text:list>
                          </text:list-item>
                        </text:list>
                      </text:list-item>
                    </text:list>
                  </text:list-item>
                </text:list>
              </text:list-item>
            </text:list>
          </draw:text-box>
          <svg:title/>
          <svg:desc/>
        </draw:frame>
        <draw:frame draw:id="id9" presentation:style-name="a569" draw:name="Rectangle 6" svg:x="0in" svg:y="10.25174in" svg:width="3.19271in" svg:height="0.53993in" presentation:class="footer" presentation:placeholder="false">
          <draw:text-box>
            <text:p text:style-name="a568" text:class-names="" text:cond-style-name=""><text:span text:style-name="a567" text:class-names=""/></text:p>
          </draw:text-box>
          <svg:title/>
          <svg:desc/>
        </draw:frame>
        <draw:frame draw:id="id10" presentation:style-name="a572" draw:name="Rectangle 7" svg:x="4.17188in" svg:y="10.25174in" svg:width="3.19271in" svg:height="0.53993in" presentation:class="page-number" presentation:placeholder="false">
          <draw:text-box>
            <text:p text:style-name="a571" text:class-names="" text:cond-style-name=""><text:span text:style-name="a570" text:class-names=""><text:page-number style:num-format="1" text:fixed="false"/></text:span></text:p>
          </draw:text-box>
          <svg:title/>
          <svg:desc/>
        </draw:frame>
      </presentation:notes>
    </style:master-page>
    <style:master-page style:name="Master1-Layout10-vertTx-標題及直排文字" style:page-layout-name="pageLayout1" draw:style-name="a575">
      <draw:frame draw:id="id59" presentation:style-name="a579" draw:name="標題 1" svg:x="0.5in" svg:y="0.30035in" svg:width="9in" svg:height="1.25in" presentation:class="title" presentation:placeholder="false">
        <draw:text-box>
          <text:p text:style-name="a578" text:class-names="" text:cond-style-name=""><text:span text:style-name="a576" text:class-names="">按一下以編輯母片標題樣式</text:span><text:span text:style-name="a577" text:class-names=""/></text:p>
        </draw:text-box>
        <svg:title/>
        <svg:desc/>
      </draw:frame>
      <draw:frame draw:id="id60" presentation:style-name="a596" draw:name="直排文字版面配置區 2" svg:x="0.5in" svg:y="1.75in" svg:width="9in" svg:height="4.94965in" presentation:class="outline" presentation:placeholder="false">
        <draw:text-box>
          <text:list text:style-name="a582">
            <text:list-item>
              <text:p text:style-name="a581" text:class-names="" text:cond-style-name=""><text:span text:style-name="a580" text:class-names="">按一下以編輯母片文字樣式</text:span></text:p>
            </text:list-item>
          </text:list>
          <text:list text:style-name="a585">
            <text:list-item>
              <text:list text:style-name="a585">
                <text:list-item>
                  <text:p text:style-name="a584" text:class-names="" text:cond-style-name=""><text:span text:style-name="a583" text:class-names="">第二層</text:span></text:p>
                </text:list-item>
              </text:list>
            </text:list-item>
          </text:list>
          <text:list text:style-name="a588">
            <text:list-item>
              <text:list text:style-name="a588">
                <text:list-item>
                  <text:list text:style-name="a588">
                    <text:list-item>
                      <text:p text:style-name="a587" text:class-names="" text:cond-style-name=""><text:span text:style-name="a586" text:class-names="">第三層</text:span></text:p>
                    </text:list-item>
                  </text:list>
                </text:list-item>
              </text:list>
            </text:list-item>
          </text:list>
          <text:list text:style-name="a591">
            <text:list-item>
              <text:list text:style-name="a591">
                <text:list-item>
                  <text:list text:style-name="a591">
                    <text:list-item>
                      <text:list text:style-name="a591">
                        <text:list-item>
                          <text:p text:style-name="a590" text:class-names="" text:cond-style-name=""><text:span text:style-name="a589" text:class-names="">第四層</text:span></text:p>
                        </text:list-item>
                      </text:list>
                    </text:list-item>
                  </text:list>
                </text:list-item>
              </text:list>
            </text:list-item>
          </text:list>
          <text:list text:style-name="a595">
            <text:list-item>
              <text:list text:style-name="a595">
                <text:list-item>
                  <text:list text:style-name="a595">
                    <text:list-item>
                      <text:list text:style-name="a595">
                        <text:list-item>
                          <text:list text:style-name="a595">
                            <text:list-item>
                              <text:p text:style-name="a594" text:class-names="" text:cond-style-name=""><text:span text:style-name="a592" text:class-names="">第五層</text:span><text:span text:style-name="a593" text:class-names=""/></text:p>
                            </text:list-item>
                          </text:list>
                        </text:list-item>
                      </text:list>
                    </text:list-item>
                  </text:list>
                </text:list-item>
              </text:list>
            </text:list-item>
          </text:list>
        </draw:text-box>
        <svg:title/>
        <svg:desc/>
      </draw:frame>
      <draw:frame draw:id="id61" presentation:style-name="a599" draw:name="日期版面配置區 3" svg:x="0.5in" svg:y="6.82986in" svg:width="2.33333in" svg:height="0.52083in" presentation:class="date-time" presentation:placeholder="false">
        <draw:text-box>
          <text:p text:style-name="a598" text:class-names="" text:cond-style-name=""><text:span text:style-name="a597" text:class-names=""/></text:p>
        </draw:text-box>
        <svg:title/>
        <svg:desc/>
      </draw:frame>
      <draw:frame draw:id="id62" presentation:style-name="a602" draw:name="頁尾版面配置區 4" svg:x="3.41667in" svg:y="6.82986in" svg:width="3.16667in" svg:height="0.52083in" presentation:class="footer" presentation:placeholder="false">
        <draw:text-box>
          <text:p text:style-name="a601" text:class-names="" text:cond-style-name=""><text:span text:style-name="a600" text:class-names=""/></text:p>
        </draw:text-box>
        <svg:title/>
        <svg:desc/>
      </draw:frame>
      <draw:frame draw:id="id63" presentation:style-name="a605" draw:name="投影片編號版面配置區 5" svg:x="7.16667in" svg:y="6.82986in" svg:width="2.33333in" svg:height="0.52083in" presentation:class="page-number" presentation:placeholder="false">
        <draw:text-box>
          <text:p text:style-name="a604" text:class-names="" text:cond-style-name=""><text:span text:style-name="a603" text:class-names=""><text:page-number style:num-format="1" text:fixed="false"/></text:span></text:p>
        </draw:text-box>
        <svg:title/>
        <svg:desc/>
      </draw:frame>
      <presentation:notes style:page-layout-name="pageLayout2" draw:style-name="a634">
        <draw:frame draw:id="id5" presentation:style-name="a608" draw:name="Rectangle 2" svg:x="0in" svg:y="0in" svg:width="3.19271in" svg:height="0.53993in" presentation:class="header" presentation:placeholder="false">
          <draw:text-box>
            <text:p text:style-name="a607" text:class-names="" text:cond-style-name=""><text:span text:style-name="a606" text:class-names=""/></text:p>
          </draw:text-box>
          <svg:title/>
          <svg:desc/>
        </draw:frame>
        <draw:frame draw:id="id6" presentation:style-name="a611" draw:name="Rectangle 3" svg:x="4.17188in" svg:y="0in" svg:width="3.19271in" svg:height="0.53993in" presentation:class="date-time" presentation:placeholder="false">
          <draw:text-box>
            <text:p text:style-name="a610" text:class-names="" text:cond-style-name=""><text:span text:style-name="a609" text:class-names=""/></text:p>
          </draw:text-box>
          <svg:title/>
          <svg:desc/>
        </draw:frame>
        <draw:page-thumbnail svg:x="0.98438in" svg:y="0.80903in" svg:width="5.39757in" svg:height="4.04861in" presentation:class="page" draw:id="id7" presentation:style-name="a612" draw:name="Rectangle 4">
          <svg:title/>
          <svg:desc/>
        </draw:page-thumbnail>
        <draw:frame draw:id="id8" presentation:style-name="a627" draw:name="Rectangle 5" svg:x="0.73611in" svg:y="5.12674in" svg:width="5.8941in" svg:height="4.85764in" presentation:class="notes" presentation:placeholder="false">
          <draw:text-box>
            <text:p text:style-name="a614" text:class-names="" text:cond-style-name=""><text:span text:style-name="a613" text:class-names="">按一下以編輯母片</text:span></text:p>
            <text:list text:style-name="a617">
              <text:list-item>
                <text:list text:style-name="a617">
                  <text:list-item>
                    <text:p text:style-name="a616" text:class-names="" text:cond-style-name=""><text:span text:style-name="a615" text:class-names="">第二層</text:span></text:p>
                  </text:list-item>
                </text:list>
              </text:list-item>
            </text:list>
            <text:list text:style-name="a620">
              <text:list-item>
                <text:list text:style-name="a620">
                  <text:list-item>
                    <text:list text:style-name="a620">
                      <text:list-item>
                        <text:p text:style-name="a619" text:class-names="" text:cond-style-name=""><text:span text:style-name="a618" text:class-names="">第三層</text:span></text:p>
                      </text:list-item>
                    </text:list>
                  </text:list-item>
                </text:list>
              </text:list-item>
            </text:list>
            <text:list text:style-name="a623">
              <text:list-item>
                <text:list text:style-name="a623">
                  <text:list-item>
                    <text:list text:style-name="a623">
                      <text:list-item>
                        <text:list text:style-name="a623">
                          <text:list-item>
                            <text:p text:style-name="a622" text:class-names="" text:cond-style-name=""><text:span text:style-name="a621" text:class-names="">第四層</text:span></text:p>
                          </text:list-item>
                        </text:list>
                      </text:list-item>
                    </text:list>
                  </text:list-item>
                </text:list>
              </text:list-item>
            </text:list>
            <text:list text:style-name="a626">
              <text:list-item>
                <text:list text:style-name="a626">
                  <text:list-item>
                    <text:list text:style-name="a626">
                      <text:list-item>
                        <text:list text:style-name="a626">
                          <text:list-item>
                            <text:list text:style-name="a626">
                              <text:list-item>
                                <text:p text:style-name="a625" text:class-names="" text:cond-style-name=""><text:span text:style-name="a624" text:class-names="">第五層</text:span></text:p>
                              </text:list-item>
                            </text:list>
                          </text:list-item>
                        </text:list>
                      </text:list-item>
                    </text:list>
                  </text:list-item>
                </text:list>
              </text:list-item>
            </text:list>
          </draw:text-box>
          <svg:title/>
          <svg:desc/>
        </draw:frame>
        <draw:frame draw:id="id9" presentation:style-name="a630" draw:name="Rectangle 6" svg:x="0in" svg:y="10.25174in" svg:width="3.19271in" svg:height="0.53993in" presentation:class="footer" presentation:placeholder="false">
          <draw:text-box>
            <text:p text:style-name="a629" text:class-names="" text:cond-style-name=""><text:span text:style-name="a628" text:class-names=""/></text:p>
          </draw:text-box>
          <svg:title/>
          <svg:desc/>
        </draw:frame>
        <draw:frame draw:id="id10" presentation:style-name="a633" draw:name="Rectangle 7" svg:x="4.17188in" svg:y="10.25174in" svg:width="3.19271in" svg:height="0.53993in" presentation:class="page-number" presentation:placeholder="false">
          <draw:text-box>
            <text:p text:style-name="a632" text:class-names="" text:cond-style-name=""><text:span text:style-name="a631" text:class-names=""><text:page-number style:num-format="1" text:fixed="false"/></text:span></text:p>
          </draw:text-box>
          <svg:title/>
          <svg:desc/>
        </draw:frame>
      </presentation:notes>
    </style:master-page>
    <style:master-page style:name="Master1-Layout11-vertTitleAndTx-直排標題及文字" style:page-layout-name="pageLayout1" draw:style-name="a636">
      <draw:frame draw:id="id64" presentation:style-name="a640" draw:name="直排標題 1" svg:x="7.25in" svg:y="0.30035in" svg:width="2.25in" svg:height="6.39931in" presentation:class="title" presentation:placeholder="false">
        <draw:text-box>
          <text:p text:style-name="a639" text:class-names="" text:cond-style-name=""><text:span text:style-name="a637" text:class-names="">按一下以編輯母片標題樣式</text:span><text:span text:style-name="a638" text:class-names=""/></text:p>
        </draw:text-box>
        <svg:title/>
        <svg:desc/>
      </draw:frame>
      <draw:frame draw:id="id65" presentation:style-name="a657" draw:name="直排文字版面配置區 2" svg:x="0.5in" svg:y="0.30035in" svg:width="6.58333in" svg:height="6.39931in" presentation:class="outline" presentation:placeholder="false">
        <draw:text-box>
          <text:list text:style-name="a643">
            <text:list-item>
              <text:p text:style-name="a642" text:class-names="" text:cond-style-name=""><text:span text:style-name="a641" text:class-names="">按一下以編輯母片文字樣式</text:span></text:p>
            </text:list-item>
          </text:list>
          <text:list text:style-name="a646">
            <text:list-item>
              <text:list text:style-name="a646">
                <text:list-item>
                  <text:p text:style-name="a645" text:class-names="" text:cond-style-name=""><text:span text:style-name="a644" text:class-names="">第二層</text:span></text:p>
                </text:list-item>
              </text:list>
            </text:list-item>
          </text:list>
          <text:list text:style-name="a649">
            <text:list-item>
              <text:list text:style-name="a649">
                <text:list-item>
                  <text:list text:style-name="a649">
                    <text:list-item>
                      <text:p text:style-name="a648" text:class-names="" text:cond-style-name=""><text:span text:style-name="a647" text:class-names="">第三層</text:span></text:p>
                    </text:list-item>
                  </text:list>
                </text:list-item>
              </text:list>
            </text:list-item>
          </text:list>
          <text:list text:style-name="a652">
            <text:list-item>
              <text:list text:style-name="a652">
                <text:list-item>
                  <text:list text:style-name="a652">
                    <text:list-item>
                      <text:list text:style-name="a652">
                        <text:list-item>
                          <text:p text:style-name="a651" text:class-names="" text:cond-style-name=""><text:span text:style-name="a650" text:class-names="">第四層</text:span></text:p>
                        </text:list-item>
                      </text:list>
                    </text:list-item>
                  </text:list>
                </text:list-item>
              </text:list>
            </text:list-item>
          </text:list>
          <text:list text:style-name="a656">
            <text:list-item>
              <text:list text:style-name="a656">
                <text:list-item>
                  <text:list text:style-name="a656">
                    <text:list-item>
                      <text:list text:style-name="a656">
                        <text:list-item>
                          <text:list text:style-name="a656">
                            <text:list-item>
                              <text:p text:style-name="a655" text:class-names="" text:cond-style-name=""><text:span text:style-name="a653" text:class-names="">第五層</text:span><text:span text:style-name="a654" text:class-names=""/></text:p>
                            </text:list-item>
                          </text:list>
                        </text:list-item>
                      </text:list>
                    </text:list-item>
                  </text:list>
                </text:list-item>
              </text:list>
            </text:list-item>
          </text:list>
        </draw:text-box>
        <svg:title/>
        <svg:desc/>
      </draw:frame>
      <draw:frame draw:id="id66" presentation:style-name="a660" draw:name="日期版面配置區 3" svg:x="0.5in" svg:y="6.82986in" svg:width="2.33333in" svg:height="0.52083in" presentation:class="date-time" presentation:placeholder="false">
        <draw:text-box>
          <text:p text:style-name="a659" text:class-names="" text:cond-style-name=""><text:span text:style-name="a658" text:class-names=""/></text:p>
        </draw:text-box>
        <svg:title/>
        <svg:desc/>
      </draw:frame>
      <draw:frame draw:id="id67" presentation:style-name="a663" draw:name="頁尾版面配置區 4" svg:x="3.41667in" svg:y="6.82986in" svg:width="3.16667in" svg:height="0.52083in" presentation:class="footer" presentation:placeholder="false">
        <draw:text-box>
          <text:p text:style-name="a662" text:class-names="" text:cond-style-name=""><text:span text:style-name="a661" text:class-names=""/></text:p>
        </draw:text-box>
        <svg:title/>
        <svg:desc/>
      </draw:frame>
      <draw:frame draw:id="id68" presentation:style-name="a666" draw:name="投影片編號版面配置區 5" svg:x="7.16667in" svg:y="6.82986in" svg:width="2.33333in" svg:height="0.52083in" presentation:class="page-number" presentation:placeholder="false">
        <draw:text-box>
          <text:p text:style-name="a665" text:class-names="" text:cond-style-name=""><text:span text:style-name="a664" text:class-names=""><text:page-number style:num-format="1" text:fixed="false"/></text:span></text:p>
        </draw:text-box>
        <svg:title/>
        <svg:desc/>
      </draw:frame>
      <presentation:notes style:page-layout-name="pageLayout2" draw:style-name="a695">
        <draw:frame draw:id="id5" presentation:style-name="a669" draw:name="Rectangle 2" svg:x="0in" svg:y="0in" svg:width="3.19271in" svg:height="0.53993in" presentation:class="header" presentation:placeholder="false">
          <draw:text-box>
            <text:p text:style-name="a668" text:class-names="" text:cond-style-name=""><text:span text:style-name="a667" text:class-names=""/></text:p>
          </draw:text-box>
          <svg:title/>
          <svg:desc/>
        </draw:frame>
        <draw:frame draw:id="id6" presentation:style-name="a672" draw:name="Rectangle 3" svg:x="4.17188in" svg:y="0in" svg:width="3.19271in" svg:height="0.53993in" presentation:class="date-time" presentation:placeholder="false">
          <draw:text-box>
            <text:p text:style-name="a671" text:class-names="" text:cond-style-name=""><text:span text:style-name="a670" text:class-names=""/></text:p>
          </draw:text-box>
          <svg:title/>
          <svg:desc/>
        </draw:frame>
        <draw:page-thumbnail svg:x="0.98438in" svg:y="0.80903in" svg:width="5.39757in" svg:height="4.04861in" presentation:class="page" draw:id="id7" presentation:style-name="a673" draw:name="Rectangle 4">
          <svg:title/>
          <svg:desc/>
        </draw:page-thumbnail>
        <draw:frame draw:id="id8" presentation:style-name="a688" draw:name="Rectangle 5" svg:x="0.73611in" svg:y="5.12674in" svg:width="5.8941in" svg:height="4.85764in" presentation:class="notes" presentation:placeholder="false">
          <draw:text-box>
            <text:p text:style-name="a675" text:class-names="" text:cond-style-name=""><text:span text:style-name="a674" text:class-names="">按一下以編輯母片</text:span></text:p>
            <text:list text:style-name="a678">
              <text:list-item>
                <text:list text:style-name="a678">
                  <text:list-item>
                    <text:p text:style-name="a677" text:class-names="" text:cond-style-name=""><text:span text:style-name="a676" text:class-names="">第二層</text:span></text:p>
                  </text:list-item>
                </text:list>
              </text:list-item>
            </text:list>
            <text:list text:style-name="a681">
              <text:list-item>
                <text:list text:style-name="a681">
                  <text:list-item>
                    <text:list text:style-name="a681">
                      <text:list-item>
                        <text:p text:style-name="a680" text:class-names="" text:cond-style-name=""><text:span text:style-name="a679" text:class-names="">第三層</text:span></text:p>
                      </text:list-item>
                    </text:list>
                  </text:list-item>
                </text:list>
              </text:list-item>
            </text:list>
            <text:list text:style-name="a684">
              <text:list-item>
                <text:list text:style-name="a684">
                  <text:list-item>
                    <text:list text:style-name="a684">
                      <text:list-item>
                        <text:list text:style-name="a684">
                          <text:list-item>
                            <text:p text:style-name="a683" text:class-names="" text:cond-style-name=""><text:span text:style-name="a682" text:class-names="">第四層</text:span></text:p>
                          </text:list-item>
                        </text:list>
                      </text:list-item>
                    </text:list>
                  </text:list-item>
                </text:list>
              </text:list-item>
            </text:list>
            <text:list text:style-name="a687">
              <text:list-item>
                <text:list text:style-name="a687">
                  <text:list-item>
                    <text:list text:style-name="a687">
                      <text:list-item>
                        <text:list text:style-name="a687">
                          <text:list-item>
                            <text:list text:style-name="a687">
                              <text:list-item>
                                <text:p text:style-name="a686" text:class-names="" text:cond-style-name=""><text:span text:style-name="a685" text:class-names="">第五層</text:span></text:p>
                              </text:list-item>
                            </text:list>
                          </text:list-item>
                        </text:list>
                      </text:list-item>
                    </text:list>
                  </text:list-item>
                </text:list>
              </text:list-item>
            </text:list>
          </draw:text-box>
          <svg:title/>
          <svg:desc/>
        </draw:frame>
        <draw:frame draw:id="id9" presentation:style-name="a691" draw:name="Rectangle 6" svg:x="0in" svg:y="10.25174in" svg:width="3.19271in" svg:height="0.53993in" presentation:class="footer" presentation:placeholder="false">
          <draw:text-box>
            <text:p text:style-name="a690" text:class-names="" text:cond-style-name=""><text:span text:style-name="a689" text:class-names=""/></text:p>
          </draw:text-box>
          <svg:title/>
          <svg:desc/>
        </draw:frame>
        <draw:frame draw:id="id10" presentation:style-name="a694" draw:name="Rectangle 7" svg:x="4.17188in" svg:y="10.25174in" svg:width="3.19271in" svg:height="0.53993in" presentation:class="page-number" presentation:placeholder="false">
          <draw:text-box>
            <text:p text:style-name="a693" text:class-names="" text:cond-style-name=""><text:span text:style-name="a692" text:class-names=""><text:page-number style:num-format="1" text:fixed="false"/></text:span></text:p>
          </draw:text-box>
          <svg:title/>
          <svg:desc/>
        </draw:frame>
      </presentation:notes>
    </style:master-page>
    <style:master-page style:name="Master1-Layout12-tbl-標題及表格" style:page-layout-name="pageLayout1" draw:style-name="a697">
      <draw:frame draw:id="id69" presentation:style-name="a701" draw:name="標題 1" svg:x="0.5in" svg:y="0.30035in" svg:width="9in" svg:height="1.25in" presentation:class="title" presentation:placeholder="false">
        <draw:text-box>
          <text:p text:style-name="a700" text:class-names="" text:cond-style-name=""><text:span text:style-name="a698" text:class-names="">按一下以編輯母片標題樣式</text:span><text:span text:style-name="a699" text:class-names=""/></text:p>
        </draw:text-box>
        <svg:title/>
        <svg:desc/>
      </draw:frame>
      <draw:frame draw:id="id70" presentation:style-name="a704" draw:name="表格版面配置區 2" svg:x="0.5in" svg:y="1.75in" svg:width="9in" svg:height="4.94965in" presentation:class="table" presentation:placeholder="false">
        <draw:text-box>
          <text:p text:style-name="a703" text:class-names="" text:cond-style-name=""><text:span text:style-name="a702" text:class-names=""/></text:p>
        </draw:text-box>
        <svg:title/>
        <svg:desc/>
      </draw:frame>
      <draw:frame draw:id="id71" presentation:style-name="a707" draw:name="日期版面配置區 3" svg:x="0.5in" svg:y="6.82986in" svg:width="2.33333in" svg:height="0.52083in" presentation:class="date-time" presentation:placeholder="false">
        <draw:text-box>
          <text:p text:style-name="a706" text:class-names="" text:cond-style-name=""><text:span text:style-name="a705" text:class-names=""/></text:p>
        </draw:text-box>
        <svg:title/>
        <svg:desc/>
      </draw:frame>
      <draw:frame draw:id="id72" presentation:style-name="a710" draw:name="頁尾版面配置區 4" svg:x="3.41667in" svg:y="6.82986in" svg:width="3.16667in" svg:height="0.52083in" presentation:class="footer" presentation:placeholder="false">
        <draw:text-box>
          <text:p text:style-name="a709" text:class-names="" text:cond-style-name=""><text:span text:style-name="a708" text:class-names=""/></text:p>
        </draw:text-box>
        <svg:title/>
        <svg:desc/>
      </draw:frame>
      <draw:frame draw:id="id73" presentation:style-name="a713" draw:name="投影片編號版面配置區 5" svg:x="7.16667in" svg:y="6.82986in" svg:width="2.33333in" svg:height="0.52083in" presentation:class="page-number" presentation:placeholder="false">
        <draw:text-box>
          <text:p text:style-name="a712" text:class-names="" text:cond-style-name=""><text:span text:style-name="a711" text:class-names=""><text:page-number style:num-format="1" text:fixed="false"/></text:span></text:p>
        </draw:text-box>
        <svg:title/>
        <svg:desc/>
      </draw:frame>
      <presentation:notes style:page-layout-name="pageLayout2" draw:style-name="a742">
        <draw:frame draw:id="id5" presentation:style-name="a716" draw:name="Rectangle 2" svg:x="0in" svg:y="0in" svg:width="3.19271in" svg:height="0.53993in" presentation:class="header" presentation:placeholder="false">
          <draw:text-box>
            <text:p text:style-name="a715" text:class-names="" text:cond-style-name=""><text:span text:style-name="a714" text:class-names=""/></text:p>
          </draw:text-box>
          <svg:title/>
          <svg:desc/>
        </draw:frame>
        <draw:frame draw:id="id6" presentation:style-name="a719" draw:name="Rectangle 3" svg:x="4.17188in" svg:y="0in" svg:width="3.19271in" svg:height="0.53993in" presentation:class="date-time" presentation:placeholder="false">
          <draw:text-box>
            <text:p text:style-name="a718" text:class-names="" text:cond-style-name=""><text:span text:style-name="a717" text:class-names=""/></text:p>
          </draw:text-box>
          <svg:title/>
          <svg:desc/>
        </draw:frame>
        <draw:page-thumbnail svg:x="0.98438in" svg:y="0.80903in" svg:width="5.39757in" svg:height="4.04861in" presentation:class="page" draw:id="id7" presentation:style-name="a720" draw:name="Rectangle 4">
          <svg:title/>
          <svg:desc/>
        </draw:page-thumbnail>
        <draw:frame draw:id="id8" presentation:style-name="a735" draw:name="Rectangle 5" svg:x="0.73611in" svg:y="5.12674in" svg:width="5.8941in" svg:height="4.85764in" presentation:class="notes" presentation:placeholder="false">
          <draw:text-box>
            <text:p text:style-name="a722" text:class-names="" text:cond-style-name=""><text:span text:style-name="a721" text:class-names="">按一下以編輯母片</text:span></text:p>
            <text:list text:style-name="a725">
              <text:list-item>
                <text:list text:style-name="a725">
                  <text:list-item>
                    <text:p text:style-name="a724" text:class-names="" text:cond-style-name=""><text:span text:style-name="a723" text:class-names="">第二層</text:span></text:p>
                  </text:list-item>
                </text:list>
              </text:list-item>
            </text:list>
            <text:list text:style-name="a728">
              <text:list-item>
                <text:list text:style-name="a728">
                  <text:list-item>
                    <text:list text:style-name="a728">
                      <text:list-item>
                        <text:p text:style-name="a727" text:class-names="" text:cond-style-name=""><text:span text:style-name="a726" text:class-names="">第三層</text:span></text:p>
                      </text:list-item>
                    </text:list>
                  </text:list-item>
                </text:list>
              </text:list-item>
            </text:list>
            <text:list text:style-name="a731">
              <text:list-item>
                <text:list text:style-name="a731">
                  <text:list-item>
                    <text:list text:style-name="a731">
                      <text:list-item>
                        <text:list text:style-name="a731">
                          <text:list-item>
                            <text:p text:style-name="a730" text:class-names="" text:cond-style-name=""><text:span text:style-name="a729" text:class-names="">第四層</text:span></text:p>
                          </text:list-item>
                        </text:list>
                      </text:list-item>
                    </text:list>
                  </text:list-item>
                </text:list>
              </text:list-item>
            </text:list>
            <text:list text:style-name="a734">
              <text:list-item>
                <text:list text:style-name="a734">
                  <text:list-item>
                    <text:list text:style-name="a734">
                      <text:list-item>
                        <text:list text:style-name="a734">
                          <text:list-item>
                            <text:list text:style-name="a734">
                              <text:list-item>
                                <text:p text:style-name="a733" text:class-names="" text:cond-style-name=""><text:span text:style-name="a732" text:class-names="">第五層</text:span></text:p>
                              </text:list-item>
                            </text:list>
                          </text:list-item>
                        </text:list>
                      </text:list-item>
                    </text:list>
                  </text:list-item>
                </text:list>
              </text:list-item>
            </text:list>
          </draw:text-box>
          <svg:title/>
          <svg:desc/>
        </draw:frame>
        <draw:frame draw:id="id9" presentation:style-name="a738" draw:name="Rectangle 6" svg:x="0in" svg:y="10.25174in" svg:width="3.19271in" svg:height="0.53993in" presentation:class="footer" presentation:placeholder="false">
          <draw:text-box>
            <text:p text:style-name="a737" text:class-names="" text:cond-style-name=""><text:span text:style-name="a736" text:class-names=""/></text:p>
          </draw:text-box>
          <svg:title/>
          <svg:desc/>
        </draw:frame>
        <draw:frame draw:id="id10" presentation:style-name="a741" draw:name="Rectangle 7" svg:x="4.17188in" svg:y="10.25174in" svg:width="3.19271in" svg:height="0.53993in" presentation:class="page-number" presentation:placeholder="false">
          <draw:text-box>
            <text:p text:style-name="a740" text:class-names="" text:cond-style-name=""><text:span text:style-name="a739" text:class-names=""><text:page-number style:num-format="1" text:fixed="false"/></text:span></text:p>
          </draw:text-box>
          <svg:title/>
          <svg:desc/>
        </draw:frame>
      </presentation:notes>
    </style:master-page>
    <style:handout-master style:page-layout-name="pageLayout3" draw:style-name="a743">
      <draw:frame draw:id="id74" presentation:style-name="a746" draw:name="Rectangle 2" svg:x="0in" svg:y="0in" svg:width="3.19271in" svg:height="0.53993in" presentation:class="header" presentation:placeholder="false">
        <draw:text-box>
          <text:p text:style-name="a745" text:class-names="" text:cond-style-name=""><text:span text:style-name="a744" text:class-names=""/></text:p>
        </draw:text-box>
        <svg:title/>
        <svg:desc/>
      </draw:frame>
      <draw:frame draw:id="id75" presentation:style-name="a749" draw:name="Rectangle 3" svg:x="4.17188in" svg:y="0in" svg:width="3.19271in" svg:height="0.53993in" presentation:class="date-time" presentation:placeholder="false">
        <draw:text-box>
          <text:p text:style-name="a748" text:class-names="" text:cond-style-name=""><text:span text:style-name="a747" text:class-names=""/></text:p>
        </draw:text-box>
        <svg:title/>
        <svg:desc/>
      </draw:frame>
      <draw:frame draw:id="id76" presentation:style-name="a752" draw:name="Rectangle 4" svg:x="0in" svg:y="10.25174in" svg:width="3.19271in" svg:height="0.53993in" presentation:class="footer" presentation:placeholder="false">
        <draw:text-box>
          <text:p text:style-name="a751" text:class-names="" text:cond-style-name=""><text:span text:style-name="a750" text:class-names=""/></text:p>
        </draw:text-box>
        <svg:title/>
        <svg:desc/>
      </draw:frame>
      <draw:frame draw:id="id77" presentation:style-name="a755" draw:name="Rectangle 5" svg:x="4.17188in" svg:y="10.25174in" svg:width="3.19271in" svg:height="0.53993in" presentation:class="page-number" presentation:placeholder="false">
        <draw:text-box>
          <text:p text:style-name="a754" text:class-names="" text:cond-style-name=""><text:span text:style-name="a753" text:class-names=""><text:page-number style:num-format="1" text:fixed="false"/></text:span></text:p>
        </draw:text-box>
        <svg:title/>
        <svg:desc/>
      </draw:frame>
      <draw:page-thumbnail draw:page-number="1" svg:x="0.51563in" svg:y="1.13194in" svg:width="3.02083in" svg:height="2.26563in"/>
      <draw:page-thumbnail draw:page-number="2" svg:x="3.82986in" svg:y="1.13194in" svg:width="3.02083in" svg:height="2.26563in"/>
      <draw:page-thumbnail draw:page-number="3" svg:x="0.51563in" svg:y="4.26215in" svg:width="3.02083in" svg:height="2.26563in"/>
      <draw:page-thumbnail draw:page-number="4" svg:x="3.82986in" svg:y="4.26215in" svg:width="3.02083in" svg:height="2.26563in"/>
      <draw:page-thumbnail draw:page-number="5" svg:x="0.51563in" svg:y="7.39236in" svg:width="3.02083in" svg:height="2.26563in"/>
      <draw:page-thumbnail draw:page-number="6" svg:x="3.82986in" svg:y="7.39236in" svg:width="3.02083in" svg:height="2.26563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貳、急救常識</dc:title>
    <meta:initial-creator>user</meta:initial-creator>
    <dc:creator>總局-監理組-張俊賢</dc:creator>
    <meta:creation-date>2007-03-23T05:22:52Z</meta:creation-date>
    <dc:date>2015-12-30T07:25:03Z</dc:date>
    <meta:editing-cycles>206</meta:editing-cycles>
    <meta:editing-duration>PT114832S</meta:editing-duration>
    <meta:document-statistic meta:paragraph-count="522" meta:word-count="4037"/>
  </office:meta>
</office:document-meta>
</file>