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_21315__20998__20301_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21315__20998__20301_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機車駕照性別統計—按縣市及車種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6">
            <text:p>中華民國105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16371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輕型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4488732" table:style-name="ce9">
            <text:p><text:s/>14,488,732<text:s/></text:p>
          </table:table-cell>
          <table:table-cell office:value-type="float" office:value="8339432" table:style-name="ce9">
            <text:p><text:s/>8,339,432<text:s/></text:p>
          </table:table-cell>
          <table:table-cell office:value-type="float" office:value="6149300" table:style-name="ce9">
            <text:p><text:s/>6,149,300<text:s/></text:p>
          </table:table-cell>
          <table:table-cell office:value-type="float" office:value="305280" table:style-name="ce10">
            <text:p><text:s/>305,280<text:s/></text:p>
          </table:table-cell>
          <table:table-cell office:value-type="float" office:value="291574" table:style-name="ce11">
            <text:p><text:s/>291,574<text:s/></text:p>
          </table:table-cell>
          <table:table-cell office:value-type="float" office:value="13706" table:style-name="ce12">
            <text:p><text:s/>13,706<text:s/></text:p>
          </table:table-cell>
          <table:table-cell office:value-type="float" office:value="13345983" table:style-name="ce13">
            <text:p><text:s/>13,345,983<text:s/></text:p>
          </table:table-cell>
          <table:table-cell office:value-type="float" office:value="7967545" table:style-name="ce13">
            <text:p><text:s/>7,967,545<text:s/></text:p>
          </table:table-cell>
          <table:table-cell office:value-type="float" office:value="5378438" table:style-name="ce13">
            <text:p><text:s/>5,378,438<text:s/></text:p>
          </table:table-cell>
          <table:table-cell office:value-type="float" office:value="837469" table:style-name="ce14">
            <text:p><text:s/>837,469<text:s/></text:p>
          </table:table-cell>
          <table:table-cell office:value-type="float" office:value="80313" table:style-name="ce30">
            <text:p><text:s/>80,313<text:s/></text:p>
          </table:table-cell>
          <table:table-cell office:value-type="float" office:value="757156" table:style-name="ce30">
            <text:p><text:s/>757,15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278239" table:style-name="ce9">
            <text:p><text:s/>2,278,239<text:s/></text:p>
          </table:table-cell>
          <table:table-cell office:value-type="float" office:value="1372275" table:style-name="ce9">
            <text:p><text:s/>1,372,275<text:s/></text:p>
          </table:table-cell>
          <table:table-cell office:value-type="float" office:value="905964" table:style-name="ce9">
            <text:p><text:s/>905,964<text:s/></text:p>
          </table:table-cell>
          <table:table-cell office:value-type="float" office:value="74848" table:style-name="ce15">
            <text:p><text:s/>74,848<text:s/></text:p>
          </table:table-cell>
          <table:table-cell office:value-type="float" office:value="71481" table:style-name="ce9">
            <text:p><text:s/>71,481<text:s/></text:p>
          </table:table-cell>
          <table:table-cell office:value-type="float" office:value="3367" table:style-name="ce16">
            <text:p><text:s/>3,367<text:s/></text:p>
          </table:table-cell>
          <table:table-cell office:value-type="float" office:value="2039825" table:style-name="ce13">
            <text:p><text:s/>2,039,825<text:s/></text:p>
          </table:table-cell>
          <table:table-cell office:value-type="float" office:value="1286150" table:style-name="ce9">
            <text:p><text:s/>1,286,150<text:s/></text:p>
          </table:table-cell>
          <table:table-cell office:value-type="float" office:value="753675" table:style-name="ce9">
            <text:p><text:s/>753,675<text:s/></text:p>
          </table:table-cell>
          <table:table-cell office:value-type="float" office:value="163566" table:style-name="ce17">
            <text:p><text:s/>163,566<text:s/></text:p>
          </table:table-cell>
          <table:table-cell office:value-type="float" office:value="14644" table:style-name="ce31">
            <text:p><text:s/>14,644<text:s/></text:p>
          </table:table-cell>
          <table:table-cell office:value-type="float" office:value="148922" table:style-name="ce31">
            <text:p><text:s/>148,92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263826" table:style-name="ce9">
            <text:p><text:s/>1,263,826<text:s/></text:p>
          </table:table-cell>
          <table:table-cell office:value-type="float" office:value="834721" table:style-name="ce9">
            <text:p><text:s/>834,721<text:s/></text:p>
          </table:table-cell>
          <table:table-cell office:value-type="float" office:value="429105" table:style-name="ce9">
            <text:p><text:s/>429,105<text:s/></text:p>
          </table:table-cell>
          <table:table-cell office:value-type="float" office:value="45303" table:style-name="ce15">
            <text:p><text:s/>45,303<text:s/></text:p>
          </table:table-cell>
          <table:table-cell office:value-type="float" office:value="43548" table:style-name="ce9">
            <text:p><text:s/>43,548<text:s/></text:p>
          </table:table-cell>
          <table:table-cell office:value-type="float" office:value="1755" table:style-name="ce16">
            <text:p><text:s/>1,755<text:s/></text:p>
          </table:table-cell>
          <table:table-cell office:value-type="float" office:value="1099599" table:style-name="ce13">
            <text:p><text:s/>1,099,599<text:s/></text:p>
          </table:table-cell>
          <table:table-cell office:value-type="float" office:value="775853" table:style-name="ce9">
            <text:p><text:s/>775,853<text:s/></text:p>
          </table:table-cell>
          <table:table-cell office:value-type="float" office:value="323746" table:style-name="ce9">
            <text:p><text:s/>323,746<text:s/></text:p>
          </table:table-cell>
          <table:table-cell office:value-type="float" office:value="118924" table:style-name="ce17">
            <text:p><text:s/>118,924<text:s/></text:p>
          </table:table-cell>
          <table:table-cell office:value-type="float" office:value="15320" table:style-name="ce31">
            <text:p><text:s/>15,320<text:s/></text:p>
          </table:table-cell>
          <table:table-cell office:value-type="float" office:value="103604" table:style-name="ce31">
            <text:p><text:s/>103,60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260972" table:style-name="ce9">
            <text:p><text:s/>1,260,972<text:s/></text:p>
          </table:table-cell>
          <table:table-cell office:value-type="float" office:value="710154" table:style-name="ce9">
            <text:p><text:s/>710,154<text:s/></text:p>
          </table:table-cell>
          <table:table-cell office:value-type="float" office:value="550818" table:style-name="ce9">
            <text:p><text:s/>550,818<text:s/></text:p>
          </table:table-cell>
          <table:table-cell office:value-type="float" office:value="26567" table:style-name="ce15">
            <text:p><text:s/>26,567<text:s/></text:p>
          </table:table-cell>
          <table:table-cell office:value-type="float" office:value="25454" table:style-name="ce9">
            <text:p><text:s/>25,454<text:s/></text:p>
          </table:table-cell>
          <table:table-cell office:value-type="float" office:value="1113" table:style-name="ce16">
            <text:p><text:s/>1,113<text:s/></text:p>
          </table:table-cell>
          <table:table-cell office:value-type="float" office:value="1130809" table:style-name="ce13">
            <text:p><text:s/>1,130,809<text:s/></text:p>
          </table:table-cell>
          <table:table-cell office:value-type="float" office:value="674149" table:style-name="ce9">
            <text:p><text:s/>674,149<text:s/></text:p>
          </table:table-cell>
          <table:table-cell office:value-type="float" office:value="456660" table:style-name="ce9">
            <text:p><text:s/>456,660<text:s/></text:p>
          </table:table-cell>
          <table:table-cell office:value-type="float" office:value="103596" table:style-name="ce17">
            <text:p><text:s/>103,596<text:s/></text:p>
          </table:table-cell>
          <table:table-cell office:value-type="float" office:value="10551" table:style-name="ce31">
            <text:p><text:s/>10,551<text:s/></text:p>
          </table:table-cell>
          <table:table-cell office:value-type="float" office:value="93045" table:style-name="ce31">
            <text:p><text:s/>93,04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833342" table:style-name="ce9">
            <text:p><text:s/>1,833,342<text:s/></text:p>
          </table:table-cell>
          <table:table-cell office:value-type="float" office:value="990400" table:style-name="ce9">
            <text:p><text:s/>990,400<text:s/></text:p>
          </table:table-cell>
          <table:table-cell office:value-type="float" office:value="842942" table:style-name="ce9">
            <text:p><text:s/>842,942<text:s/></text:p>
          </table:table-cell>
          <table:table-cell office:value-type="float" office:value="32834" table:style-name="ce15">
            <text:p><text:s/>32,834<text:s/></text:p>
          </table:table-cell>
          <table:table-cell office:value-type="float" office:value="31107" table:style-name="ce9">
            <text:p><text:s/>31,107<text:s/></text:p>
          </table:table-cell>
          <table:table-cell office:value-type="float" office:value="1727" table:style-name="ce16">
            <text:p><text:s/>1,727<text:s/></text:p>
          </table:table-cell>
          <table:table-cell office:value-type="float" office:value="1710094" table:style-name="ce13">
            <text:p><text:s/>1,710,094<text:s/></text:p>
          </table:table-cell>
          <table:table-cell office:value-type="float" office:value="952182" table:style-name="ce9">
            <text:p><text:s/>952,182<text:s/></text:p>
          </table:table-cell>
          <table:table-cell office:value-type="float" office:value="757912" table:style-name="ce9">
            <text:p><text:s/>757,912<text:s/></text:p>
          </table:table-cell>
          <table:table-cell office:value-type="float" office:value="90414" table:style-name="ce17">
            <text:p><text:s/>90,414<text:s/></text:p>
          </table:table-cell>
          <table:table-cell office:value-type="float" office:value="7111" table:style-name="ce31">
            <text:p><text:s/>7,111<text:s/></text:p>
          </table:table-cell>
          <table:table-cell office:value-type="float" office:value="83303" table:style-name="ce31">
            <text:p><text:s/>83,30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284676" table:style-name="ce9">
            <text:p><text:s/>1,284,676<text:s/></text:p>
          </table:table-cell>
          <table:table-cell office:value-type="float" office:value="709647" table:style-name="ce9">
            <text:p><text:s/>709,647<text:s/></text:p>
          </table:table-cell>
          <table:table-cell office:value-type="float" office:value="575029" table:style-name="ce9">
            <text:p><text:s/>575,029<text:s/></text:p>
          </table:table-cell>
          <table:table-cell office:value-type="float" office:value="19677" table:style-name="ce15">
            <text:p><text:s/>19,677<text:s/></text:p>
          </table:table-cell>
          <table:table-cell office:value-type="float" office:value="18747" table:style-name="ce9">
            <text:p><text:s/>18,747<text:s/></text:p>
          </table:table-cell>
          <table:table-cell office:value-type="float" office:value="930" table:style-name="ce16">
            <text:p><text:s/>930<text:s/></text:p>
          </table:table-cell>
          <table:table-cell office:value-type="float" office:value="1188088" table:style-name="ce13">
            <text:p><text:s/>1,188,088<text:s/></text:p>
          </table:table-cell>
          <table:table-cell office:value-type="float" office:value="685365" table:style-name="ce9">
            <text:p><text:s/>685,365<text:s/></text:p>
          </table:table-cell>
          <table:table-cell office:value-type="float" office:value="502723" table:style-name="ce9">
            <text:p><text:s/>502,723<text:s/></text:p>
          </table:table-cell>
          <table:table-cell office:value-type="float" office:value="76911" table:style-name="ce17">
            <text:p><text:s/>76,911<text:s/></text:p>
          </table:table-cell>
          <table:table-cell office:value-type="float" office:value="5535" table:style-name="ce31">
            <text:p><text:s/>5,535<text:s/></text:p>
          </table:table-cell>
          <table:table-cell office:value-type="float" office:value="71376" table:style-name="ce31">
            <text:p><text:s/>71,37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854120" table:style-name="ce9">
            <text:p><text:s/>1,854,120<text:s/></text:p>
          </table:table-cell>
          <table:table-cell office:value-type="float" office:value="1023823" table:style-name="ce9">
            <text:p><text:s/>1,023,823<text:s/></text:p>
          </table:table-cell>
          <table:table-cell office:value-type="float" office:value="830297" table:style-name="ce9">
            <text:p><text:s/>830,297<text:s/></text:p>
          </table:table-cell>
          <table:table-cell office:value-type="float" office:value="29291" table:style-name="ce15">
            <text:p><text:s/>29,291<text:s/></text:p>
          </table:table-cell>
          <table:table-cell office:value-type="float" office:value="27982" table:style-name="ce9">
            <text:p><text:s/>27,982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1721025" table:style-name="ce13">
            <text:p><text:s/>1,721,025<text:s/></text:p>
          </table:table-cell>
          <table:table-cell office:value-type="float" office:value="987044" table:style-name="ce9">
            <text:p><text:s/>987,044<text:s/></text:p>
          </table:table-cell>
          <table:table-cell office:value-type="float" office:value="733981" table:style-name="ce9">
            <text:p><text:s/>733,981<text:s/></text:p>
          </table:table-cell>
          <table:table-cell office:value-type="float" office:value="103804" table:style-name="ce17">
            <text:p><text:s/>103,804<text:s/></text:p>
          </table:table-cell>
          <table:table-cell office:value-type="float" office:value="8797" table:style-name="ce31">
            <text:p><text:s/>8,797<text:s/></text:p>
          </table:table-cell>
          <table:table-cell office:value-type="float" office:value="95007" table:style-name="ce31">
            <text:p><text:s/>95,00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318348" table:style-name="ce9">
            <text:p><text:s/>318,348<text:s/></text:p>
          </table:table-cell>
          <table:table-cell office:value-type="float" office:value="176818" table:style-name="ce9">
            <text:p><text:s/>176,818<text:s/></text:p>
          </table:table-cell>
          <table:table-cell office:value-type="float" office:value="141530" table:style-name="ce9">
            <text:p><text:s/>141,530<text:s/></text:p>
          </table:table-cell>
          <table:table-cell office:value-type="float" office:value="4368" table:style-name="ce15">
            <text:p><text:s/>4,368<text:s/></text:p>
          </table:table-cell>
          <table:table-cell office:value-type="float" office:value="4210" table:style-name="ce9">
            <text:p><text:s/>4,210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93257" table:style-name="ce13">
            <text:p><text:s/>293,257<text:s/></text:p>
          </table:table-cell>
          <table:table-cell office:value-type="float" office:value="170773" table:style-name="ce9">
            <text:p><text:s/>170,773<text:s/></text:p>
          </table:table-cell>
          <table:table-cell office:value-type="float" office:value="122484" table:style-name="ce9">
            <text:p><text:s/>122,484<text:s/></text:p>
          </table:table-cell>
          <table:table-cell office:value-type="float" office:value="20723" table:style-name="ce17">
            <text:p><text:s/>20,723<text:s/></text:p>
          </table:table-cell>
          <table:table-cell office:value-type="float" office:value="1835" table:style-name="ce31">
            <text:p><text:s/>1,835<text:s/></text:p>
          </table:table-cell>
          <table:table-cell office:value-type="float" office:value="18888" table:style-name="ce31">
            <text:p><text:s/>18,888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22572" table:style-name="ce9">
            <text:p><text:s/>322,572<text:s/></text:p>
          </table:table-cell>
          <table:table-cell office:value-type="float" office:value="186018" table:style-name="ce9">
            <text:p><text:s/>186,018<text:s/></text:p>
          </table:table-cell>
          <table:table-cell office:value-type="float" office:value="136554" table:style-name="ce9">
            <text:p><text:s/>136,554<text:s/></text:p>
          </table:table-cell>
          <table:table-cell office:value-type="float" office:value="7148" table:style-name="ce15">
            <text:p><text:s/>7,148<text:s/></text:p>
          </table:table-cell>
          <table:table-cell office:value-type="float" office:value="6854" table:style-name="ce9">
            <text:p><text:s/>6,85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01941" table:style-name="ce13">
            <text:p><text:s/>301,941<text:s/></text:p>
          </table:table-cell>
          <table:table-cell office:value-type="float" office:value="178173" table:style-name="ce9">
            <text:p><text:s/>178,173<text:s/></text:p>
          </table:table-cell>
          <table:table-cell office:value-type="float" office:value="123768" table:style-name="ce9">
            <text:p><text:s/>123,768<text:s/></text:p>
          </table:table-cell>
          <table:table-cell office:value-type="float" office:value="13483" table:style-name="ce17">
            <text:p><text:s/>13,483<text:s/></text:p>
          </table:table-cell>
          <table:table-cell office:value-type="float" office:value="991" table:style-name="ce31">
            <text:p><text:s/>991<text:s/></text:p>
          </table:table-cell>
          <table:table-cell office:value-type="float" office:value="12492" table:style-name="ce31">
            <text:p><text:s/>12,49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43091" table:style-name="ce9">
            <text:p><text:s/>343,091<text:s/></text:p>
          </table:table-cell>
          <table:table-cell office:value-type="float" office:value="203459" table:style-name="ce9">
            <text:p><text:s/>203,459<text:s/></text:p>
          </table:table-cell>
          <table:table-cell office:value-type="float" office:value="139632" table:style-name="ce9">
            <text:p><text:s/>139,632<text:s/></text:p>
          </table:table-cell>
          <table:table-cell office:value-type="float" office:value="5771" table:style-name="ce15">
            <text:p><text:s/>5,771<text:s/></text:p>
          </table:table-cell>
          <table:table-cell office:value-type="float" office:value="5548" table:style-name="ce9">
            <text:p><text:s/>5,548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326108" table:style-name="ce13">
            <text:p><text:s/>326,108<text:s/></text:p>
          </table:table-cell>
          <table:table-cell office:value-type="float" office:value="196871" table:style-name="ce9">
            <text:p><text:s/>196,871<text:s/></text:p>
          </table:table-cell>
          <table:table-cell office:value-type="float" office:value="129237" table:style-name="ce9">
            <text:p><text:s/>129,237<text:s/></text:p>
          </table:table-cell>
          <table:table-cell office:value-type="float" office:value="11212" table:style-name="ce17">
            <text:p><text:s/>11,212<text:s/></text:p>
          </table:table-cell>
          <table:table-cell office:value-type="float" office:value="1040" table:style-name="ce31">
            <text:p><text:s/>1,040<text:s/></text:p>
          </table:table-cell>
          <table:table-cell office:value-type="float" office:value="10172" table:style-name="ce31">
            <text:p><text:s/>10,17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863494" table:style-name="ce9">
            <text:p><text:s/>863,494<text:s/></text:p>
          </table:table-cell>
          <table:table-cell office:value-type="float" office:value="490343" table:style-name="ce9">
            <text:p><text:s/>490,343<text:s/></text:p>
          </table:table-cell>
          <table:table-cell office:value-type="float" office:value="373151" table:style-name="ce9">
            <text:p><text:s/>373,151<text:s/></text:p>
          </table:table-cell>
          <table:table-cell office:value-type="float" office:value="12175" table:style-name="ce15">
            <text:p><text:s/>12,175<text:s/></text:p>
          </table:table-cell>
          <table:table-cell office:value-type="float" office:value="11643" table:style-name="ce9">
            <text:p><text:s/>11,643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825222" table:style-name="ce13">
            <text:p><text:s/>825,222<text:s/></text:p>
          </table:table-cell>
          <table:table-cell office:value-type="float" office:value="476262" table:style-name="ce9">
            <text:p><text:s/>476,262<text:s/></text:p>
          </table:table-cell>
          <table:table-cell office:value-type="float" office:value="348960" table:style-name="ce9">
            <text:p><text:s/>348,960<text:s/></text:p>
          </table:table-cell>
          <table:table-cell office:value-type="float" office:value="26097" table:style-name="ce17">
            <text:p><text:s/>26,097<text:s/></text:p>
          </table:table-cell>
          <table:table-cell office:value-type="float" office:value="2438" table:style-name="ce31">
            <text:p><text:s/>2,438<text:s/></text:p>
          </table:table-cell>
          <table:table-cell office:value-type="float" office:value="23659" table:style-name="ce31">
            <text:p><text:s/>23,65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30156" table:style-name="ce9">
            <text:p><text:s/>330,156<text:s/></text:p>
          </table:table-cell>
          <table:table-cell office:value-type="float" office:value="191941" table:style-name="ce9">
            <text:p><text:s/>191,941<text:s/></text:p>
          </table:table-cell>
          <table:table-cell office:value-type="float" office:value="138215" table:style-name="ce9">
            <text:p><text:s/>138,215<text:s/></text:p>
          </table:table-cell>
          <table:table-cell office:value-type="float" office:value="5004" table:style-name="ce15">
            <text:p><text:s/>5,004<text:s/></text:p>
          </table:table-cell>
          <table:table-cell office:value-type="float" office:value="4770" table:style-name="ce9">
            <text:p><text:s/>4,770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316601" table:style-name="ce13">
            <text:p><text:s/>316,601<text:s/></text:p>
          </table:table-cell>
          <table:table-cell office:value-type="float" office:value="186403" table:style-name="ce9">
            <text:p><text:s/>186,403<text:s/></text:p>
          </table:table-cell>
          <table:table-cell office:value-type="float" office:value="130198" table:style-name="ce9">
            <text:p><text:s/>130,198<text:s/></text:p>
          </table:table-cell>
          <table:table-cell office:value-type="float" office:value="8551" table:style-name="ce17">
            <text:p><text:s/>8,551<text:s/></text:p>
          </table:table-cell>
          <table:table-cell office:value-type="float" office:value="768" table:style-name="ce31">
            <text:p><text:s/>768<text:s/></text:p>
          </table:table-cell>
          <table:table-cell office:value-type="float" office:value="7783" table:style-name="ce31">
            <text:p><text:s/>7,78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446931" table:style-name="ce9">
            <text:p><text:s/>446,931<text:s/></text:p>
          </table:table-cell>
          <table:table-cell office:value-type="float" office:value="265389" table:style-name="ce9">
            <text:p><text:s/>265,389<text:s/></text:p>
          </table:table-cell>
          <table:table-cell office:value-type="float" office:value="181542" table:style-name="ce9">
            <text:p><text:s/>181,542<text:s/></text:p>
          </table:table-cell>
          <table:table-cell office:value-type="float" office:value="7500" table:style-name="ce15">
            <text:p><text:s/>7,500<text:s/></text:p>
          </table:table-cell>
          <table:table-cell office:value-type="float" office:value="7133" table:style-name="ce9">
            <text:p><text:s/>7,133<text:s/>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428753" table:style-name="ce13">
            <text:p><text:s/>428,753<text:s/></text:p>
          </table:table-cell>
          <table:table-cell office:value-type="float" office:value="257448" table:style-name="ce9">
            <text:p><text:s/>257,448<text:s/></text:p>
          </table:table-cell>
          <table:table-cell office:value-type="float" office:value="171305" table:style-name="ce9">
            <text:p><text:s/>171,305<text:s/></text:p>
          </table:table-cell>
          <table:table-cell office:value-type="float" office:value="10678" table:style-name="ce17">
            <text:p><text:s/>10,678<text:s/></text:p>
          </table:table-cell>
          <table:table-cell office:value-type="float" office:value="808" table:style-name="ce31">
            <text:p><text:s/>808<text:s/></text:p>
          </table:table-cell>
          <table:table-cell office:value-type="float" office:value="9870" table:style-name="ce31">
            <text:p><text:s/>9,87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351432" table:style-name="ce9">
            <text:p><text:s/>351,432<text:s/></text:p>
          </table:table-cell>
          <table:table-cell office:value-type="float" office:value="203764" table:style-name="ce9">
            <text:p><text:s/>203,764<text:s/></text:p>
          </table:table-cell>
          <table:table-cell office:value-type="float" office:value="147668" table:style-name="ce9">
            <text:p><text:s/>147,668<text:s/></text:p>
          </table:table-cell>
          <table:table-cell office:value-type="float" office:value="4797" table:style-name="ce15">
            <text:p><text:s/>4,797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35533" table:style-name="ce13">
            <text:p><text:s/>335,533<text:s/></text:p>
          </table:table-cell>
          <table:table-cell office:value-type="float" office:value="198224" table:style-name="ce9">
            <text:p><text:s/>198,224<text:s/></text:p>
          </table:table-cell>
          <table:table-cell office:value-type="float" office:value="137309" table:style-name="ce9">
            <text:p><text:s/>137,309<text:s/></text:p>
          </table:table-cell>
          <table:table-cell office:value-type="float" office:value="11102" table:style-name="ce17">
            <text:p><text:s/>11,102<text:s/></text:p>
          </table:table-cell>
          <table:table-cell office:value-type="float" office:value="958" table:style-name="ce31">
            <text:p><text:s/>958<text:s/></text:p>
          </table:table-cell>
          <table:table-cell office:value-type="float" office:value="10144" table:style-name="ce31">
            <text:p><text:s/>10,14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565735" table:style-name="ce9">
            <text:p><text:s/>565,735<text:s/></text:p>
          </table:table-cell>
          <table:table-cell office:value-type="float" office:value="319649" table:style-name="ce9">
            <text:p><text:s/>319,649<text:s/></text:p>
          </table:table-cell>
          <table:table-cell office:value-type="float" office:value="246086" table:style-name="ce9">
            <text:p><text:s/>246,086<text:s/></text:p>
          </table:table-cell>
          <table:table-cell office:value-type="float" office:value="8337" table:style-name="ce15">
            <text:p><text:s/>8,337<text:s/></text:p>
          </table:table-cell>
          <table:table-cell office:value-type="float" office:value="7894" table:style-name="ce9">
            <text:p><text:s/>7,894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544119" table:style-name="ce13">
            <text:p><text:s/>544,119<text:s/></text:p>
          </table:table-cell>
          <table:table-cell office:value-type="float" office:value="310143" table:style-name="ce9">
            <text:p><text:s/>310,143<text:s/></text:p>
          </table:table-cell>
          <table:table-cell office:value-type="float" office:value="233976" table:style-name="ce9">
            <text:p><text:s/>233,976<text:s/></text:p>
          </table:table-cell>
          <table:table-cell office:value-type="float" office:value="13279" table:style-name="ce17">
            <text:p><text:s/>13,279<text:s/></text:p>
          </table:table-cell>
          <table:table-cell office:value-type="float" office:value="1612" table:style-name="ce31">
            <text:p><text:s/>1,612<text:s/></text:p>
          </table:table-cell>
          <table:table-cell office:value-type="float" office:value="11667" table:style-name="ce31">
            <text:p><text:s/>11,66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42965" table:style-name="ce9">
            <text:p><text:s/>142,965<text:s/></text:p>
          </table:table-cell>
          <table:table-cell office:value-type="float" office:value="79964" table:style-name="ce9">
            <text:p><text:s/>79,964<text:s/></text:p>
          </table:table-cell>
          <table:table-cell office:value-type="float" office:value="63001" table:style-name="ce9">
            <text:p><text:s/>63,001<text:s/></text:p>
          </table:table-cell>
          <table:table-cell office:value-type="float" office:value="1968" table:style-name="ce15">
            <text:p><text:s/>1,968<text:s/></text:p>
          </table:table-cell>
          <table:table-cell office:value-type="float" office:value="1877" table:style-name="ce9">
            <text:p><text:s/>1,87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37844" table:style-name="ce13">
            <text:p><text:s/>137,844<text:s/></text:p>
          </table:table-cell>
          <table:table-cell office:value-type="float" office:value="77531" table:style-name="ce9">
            <text:p><text:s/>77,531<text:s/></text:p>
          </table:table-cell>
          <table:table-cell office:value-type="float" office:value="60313" table:style-name="ce9">
            <text:p><text:s/>60,313<text:s/></text:p>
          </table:table-cell>
          <table:table-cell office:value-type="float" office:value="3153" table:style-name="ce17">
            <text:p><text:s/>3,153<text:s/></text:p>
          </table:table-cell>
          <table:table-cell office:value-type="float" office:value="556" table:style-name="ce31">
            <text:p><text:s/>556<text:s/></text:p>
          </table:table-cell>
          <table:table-cell office:value-type="float" office:value="2597" table:style-name="ce31">
            <text:p><text:s/>2,59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222767" table:style-name="ce9">
            <text:p><text:s/>222,767<text:s/></text:p>
          </table:table-cell>
          <table:table-cell office:value-type="float" office:value="121783" table:style-name="ce9">
            <text:p><text:s/>121,783<text:s/></text:p>
          </table:table-cell>
          <table:table-cell office:value-type="float" office:value="100984" table:style-name="ce9">
            <text:p><text:s/>100,984<text:s/></text:p>
          </table:table-cell>
          <table:table-cell office:value-type="float" office:value="3658" table:style-name="ce15">
            <text:p><text:s/>3,658<text:s/></text:p>
          </table:table-cell>
          <table:table-cell office:value-type="float" office:value="3497" table:style-name="ce9">
            <text:p><text:s/>3,497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10082" table:style-name="ce13">
            <text:p><text:s/>210,082<text:s/></text:p>
          </table:table-cell>
          <table:table-cell office:value-type="float" office:value="117210" table:style-name="ce9">
            <text:p><text:s/>117,210<text:s/></text:p>
          </table:table-cell>
          <table:table-cell office:value-type="float" office:value="92872" table:style-name="ce9">
            <text:p><text:s/>92,872<text:s/></text:p>
          </table:table-cell>
          <table:table-cell office:value-type="float" office:value="9027" table:style-name="ce17">
            <text:p><text:s/>9,027<text:s/></text:p>
          </table:table-cell>
          <table:table-cell office:value-type="float" office:value="1076" table:style-name="ce31">
            <text:p><text:s/>1,076<text:s/></text:p>
          </table:table-cell>
          <table:table-cell office:value-type="float" office:value="7951" table:style-name="ce31">
            <text:p><text:s/>7,95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63528" table:style-name="ce9">
            <text:p><text:s/>63,528<text:s/></text:p>
          </table:table-cell>
          <table:table-cell office:value-type="float" office:value="35739" table:style-name="ce9">
            <text:p><text:s/>35,739<text:s/></text:p>
          </table:table-cell>
          <table:table-cell office:value-type="float" office:value="27789" table:style-name="ce9">
            <text:p><text:s/>27,789<text:s/></text:p>
          </table:table-cell>
          <table:table-cell office:value-type="float" office:value="706" table:style-name="ce15">
            <text:p><text:s/>706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8965" table:style-name="ce13">
            <text:p><text:s/>58,965<text:s/></text:p>
          </table:table-cell>
          <table:table-cell office:value-type="float" office:value="34479" table:style-name="ce9">
            <text:p><text:s/>34,479<text:s/></text:p>
          </table:table-cell>
          <table:table-cell office:value-type="float" office:value="24486" table:style-name="ce9">
            <text:p><text:s/>24,486<text:s/></text:p>
          </table:table-cell>
          <table:table-cell office:value-type="float" office:value="3857" table:style-name="ce17">
            <text:p><text:s/>3,857<text:s/></text:p>
          </table:table-cell>
          <table:table-cell office:value-type="float" office:value="587" table:style-name="ce31">
            <text:p><text:s/>587<text:s/></text:p>
          </table:table-cell>
          <table:table-cell office:value-type="float" office:value="3270" table:style-name="ce31">
            <text:p><text:s/>3,27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209540" table:style-name="ce9">
            <text:p><text:s/>209,540<text:s/></text:p>
          </table:table-cell>
          <table:table-cell office:value-type="float" office:value="133866" table:style-name="ce9">
            <text:p><text:s/>133,866<text:s/></text:p>
          </table:table-cell>
          <table:table-cell office:value-type="float" office:value="75674" table:style-name="ce9">
            <text:p><text:s/>75,674<text:s/></text:p>
          </table:table-cell>
          <table:table-cell office:value-type="float" office:value="5109" table:style-name="ce15">
            <text:p><text:s/>5,109<text:s/></text:p>
          </table:table-cell>
          <table:table-cell office:value-type="float" office:value="4918" table:style-name="ce9">
            <text:p><text:s/>4,918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189551" table:style-name="ce13">
            <text:p><text:s/>189,551<text:s/></text:p>
          </table:table-cell>
          <table:table-cell office:value-type="float" office:value="126852" table:style-name="ce9">
            <text:p><text:s/>126,852<text:s/></text:p>
          </table:table-cell>
          <table:table-cell office:value-type="float" office:value="62699" table:style-name="ce9">
            <text:p><text:s/>62,699<text:s/></text:p>
          </table:table-cell>
          <table:table-cell office:value-type="float" office:value="14880" table:style-name="ce17">
            <text:p><text:s/>14,880<text:s/></text:p>
          </table:table-cell>
          <table:table-cell office:value-type="float" office:value="2096" table:style-name="ce31">
            <text:p><text:s/>2,096<text:s/></text:p>
          </table:table-cell>
          <table:table-cell office:value-type="float" office:value="12784" table:style-name="ce31">
            <text:p><text:s/>12,78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73643" table:style-name="ce9">
            <text:p><text:s/>273,643<text:s/></text:p>
          </table:table-cell>
          <table:table-cell office:value-type="float" office:value="150450" table:style-name="ce9">
            <text:p><text:s/>150,450<text:s/></text:p>
          </table:table-cell>
          <table:table-cell office:value-type="float" office:value="123193" table:style-name="ce9">
            <text:p><text:s/>123,193<text:s/></text:p>
          </table:table-cell>
          <table:table-cell office:value-type="float" office:value="5865" table:style-name="ce15">
            <text:p><text:s/>5,865<text:s/></text:p>
          </table:table-cell>
          <table:table-cell office:value-type="float" office:value="5511" table:style-name="ce9">
            <text:p><text:s/>5,511<text:s/>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52990" table:style-name="ce13">
            <text:p><text:s/>252,990<text:s/></text:p>
          </table:table-cell>
          <table:table-cell office:value-type="float" office:value="143570" table:style-name="ce9">
            <text:p><text:s/>143,570<text:s/></text:p>
          </table:table-cell>
          <table:table-cell office:value-type="float" office:value="109420" table:style-name="ce9">
            <text:p><text:s/>109,420<text:s/></text:p>
          </table:table-cell>
          <table:table-cell office:value-type="float" office:value="14788" table:style-name="ce17">
            <text:p><text:s/>14,788<text:s/></text:p>
          </table:table-cell>
          <table:table-cell office:value-type="float" office:value="1369" table:style-name="ce31">
            <text:p><text:s/>1,369<text:s/></text:p>
          </table:table-cell>
          <table:table-cell office:value-type="float" office:value="13419" table:style-name="ce31">
            <text:p><text:s/>13,41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92028" table:style-name="ce9">
            <text:p><text:s/>192,028<text:s/></text:p>
          </table:table-cell>
          <table:table-cell office:value-type="float" office:value="101190" table:style-name="ce9">
            <text:p><text:s/>101,190<text:s/></text:p>
          </table:table-cell>
          <table:table-cell office:value-type="float" office:value="90838" table:style-name="ce9">
            <text:p><text:s/>90,838<text:s/></text:p>
          </table:table-cell>
          <table:table-cell office:value-type="float" office:value="3046" table:style-name="ce15">
            <text:p><text:s/>3,046<text:s/></text:p>
          </table:table-cell>
          <table:table-cell office:value-type="float" office:value="2902" table:style-name="ce9">
            <text:p><text:s/>2,90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75409" table:style-name="ce13">
            <text:p><text:s/>175,409<text:s/></text:p>
          </table:table-cell>
          <table:table-cell office:value-type="float" office:value="97167" table:style-name="ce9">
            <text:p><text:s/>97,167<text:s/></text:p>
          </table:table-cell>
          <table:table-cell office:value-type="float" office:value="78242" table:style-name="ce9">
            <text:p><text:s/>78,242<text:s/></text:p>
          </table:table-cell>
          <table:table-cell office:value-type="float" office:value="13573" table:style-name="ce17">
            <text:p><text:s/>13,573<text:s/></text:p>
          </table:table-cell>
          <table:table-cell office:value-type="float" office:value="1121" table:style-name="ce31">
            <text:p><text:s/>1,121<text:s/></text:p>
          </table:table-cell>
          <table:table-cell office:value-type="float" office:value="12452" table:style-name="ce31">
            <text:p><text:s/>12,45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61759" table:style-name="ce9">
            <text:p><text:s/>61,759<text:s/></text:p>
          </table:table-cell>
          <table:table-cell office:value-type="float" office:value="34399" table:style-name="ce9">
            <text:p><text:s/>34,399<text:s/></text:p>
          </table:table-cell>
          <table:table-cell office:value-type="float" office:value="27360" table:style-name="ce9">
            <text:p><text:s/>27,360<text:s/></text:p>
          </table:table-cell>
          <table:table-cell office:value-type="float" office:value="1187" table:style-name="ce15">
            <text:p><text:s/>1,187<text:s/></text:p>
          </table:table-cell>
          <table:table-cell office:value-type="float" office:value="1125" table:style-name="ce9">
            <text:p><text:s/>1,125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54890" table:style-name="ce13">
            <text:p><text:s/>54,890<text:s/></text:p>
          </table:table-cell>
          <table:table-cell office:value-type="float" office:value="32193" table:style-name="ce9">
            <text:p><text:s/>32,193<text:s/></text:p>
          </table:table-cell>
          <table:table-cell office:value-type="float" office:value="22697" table:style-name="ce9">
            <text:p><text:s/>22,697<text:s/></text:p>
          </table:table-cell>
          <table:table-cell office:value-type="float" office:value="5682" table:style-name="ce17">
            <text:p><text:s/>5,682<text:s/></text:p>
          </table:table-cell>
          <table:table-cell office:value-type="float" office:value="1081" table:style-name="ce31">
            <text:p><text:s/>1,081<text:s/></text:p>
          </table:table-cell>
          <table:table-cell office:value-type="float" office:value="4601" table:style-name="ce31">
            <text:p><text:s/>4,601<text:s/>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連江縣</text:p>
          </table:table-cell>
          <table:table-cell office:value-type="float" office:value="5568" table:style-name="ce19">
            <text:p><text:s/>5,568<text:s/></text:p>
          </table:table-cell>
          <table:table-cell office:value-type="float" office:value="3640" table:style-name="ce19">
            <text:p><text:s/>3,640<text:s/></text:p>
          </table:table-cell>
          <table:table-cell office:value-type="float" office:value="1928" table:style-name="ce19">
            <text:p><text:s/>1,928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278" table:style-name="ce13">
            <text:p><text:s/>5,278<text:s/></text:p>
          </table:table-cell>
          <table:table-cell office:value-type="float" office:value="3503" table:style-name="ce19">
            <text:p><text:s/>3,503<text:s/></text:p>
          </table:table-cell>
          <table:table-cell office:value-type="float" office:value="1775" table:style-name="ce19">
            <text:p><text:s/>1,775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50" table:style-name="ce19">
            <text:p><text:s/>150<text:s/>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資料來源:公路監理系統。</text:p>
          </table:table-cell>
          <table:table-cell table:number-columns-repeated="6" table:style-name="ce2"/>
          <table:table-cell table:style-name="ce24"/>
          <table:table-cell table:number-columns-repeated="16376" table:style-name="ce2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thb</dc:creator>
    <meta:creation-date>2006-09-16T00:00:00Z</meta:creation-date>
    <dc:date>2017-02-22T06:31:21Z</dc:date>
  </office:meta>
</office:document-meta>
</file>