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4.921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9527in"/>
    </style:style>
    <style:style style:name="Table4" style:family="table">
      <style:table-properties style:width="10.236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41in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3" style:family="table-cell">
      <style:table-cell-properties fo:border="0.0069in solid #000000" fo:padding-top="0in" fo:padding-left="0.0395in" fo:padding-bottom="0in" fo:padding-right="0.0395in"/>
    </style:style>
    <style:style style:name="P24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P26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395in" fo:padding-bottom="0in" fo:padding-right="0.0395in"/>
    </style:style>
    <style:style style:name="P2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30" style:family="table-cell">
      <style:table-cell-properties fo:border="0.0069in solid #000000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style:font-size-complex="12pt" fo:background-color="#FFFFFF"/>
    </style:style>
    <style:style style:name="TableCell32" style:family="table-cell">
      <style:table-cell-properties fo:border="0.0069in solid #000000" fo:padding-top="0in" fo:padding-left="0.0395in" fo:padding-bottom="0in" fo:padding-right="0.0395in"/>
    </style:style>
    <style:style style:name="P3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395in" fo:padding-bottom="0in" fo:padding-right="0.0395in"/>
    </style:style>
    <style:style style:name="P3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4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4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4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4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4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45" style:family="table-cell">
      <style:table-cell-properties fo:border="0.0069in solid #000000" fo:padding-top="0in" fo:padding-left="0.0395in" fo:padding-bottom="0in" fo:padding-right="0.0395in"/>
    </style:style>
    <style:style style:name="P46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style:font-size-complex="12pt" fo:background-color="#FFFFFF"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395in" fo:padding-bottom="0in" fo:padding-right="0.0395in"/>
    </style:style>
    <style:style style:name="P5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style:font-size-complex="12pt" fo:background-color="#FFFFFF"/>
    </style:style>
    <style:style style:name="TableCell59" style:family="table-cell">
      <style:table-cell-properties fo:border="0.0069in solid #000000" fo:padding-top="0in" fo:padding-left="0.0395in" fo:padding-bottom="0in" fo:padding-right="0.0395in"/>
    </style:style>
    <style:style style:name="P60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395in" fo:padding-bottom="0in" fo:padding-right="0.0395in"/>
    </style:style>
    <style:style style:name="P63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4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361in" fo:margin-right="0.0333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395in" fo:padding-bottom="0in" fo:padding-right="0.0395in"/>
    </style:style>
    <style:style style:name="P72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361in" fo:margin-right="0.0333in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9" style:family="table-cell">
      <style:table-cell-properties fo:border="0.0069in solid #000000" fo:padding-top="0in" fo:padding-left="0.0395in" fo:padding-bottom="0in" fo:padding-right="0.0395in"/>
    </style:style>
    <style:style style:name="P80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395in" fo:padding-bottom="0in" fo:padding-right="0.0395in"/>
    </style:style>
    <style:style style:name="P8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6" style:family="table-cell">
      <style:table-cell-properties fo:border="0.0069in solid #000000" fo:padding-top="0in" fo:padding-left="0.0395in" fo:padding-bottom="0in" fo:padding-right="0.0395in"/>
    </style:style>
    <style:style style:name="P87" style:parent-style-name="內文" style:family="paragraph">
      <style:paragraph-properties fo:text-align="justify" fo:line-height="0.2361in" fo:margin-right="0.03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widows="2" fo:orphans="2" fo:break-before="page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93" style:family="table-column">
      <style:table-column-properties style:column-width="4.9215in"/>
    </style:style>
    <style:style style:name="TableColumn94" style:family="table-column">
      <style:table-column-properties style:column-width="2.3625in"/>
    </style:style>
    <style:style style:name="TableColumn95" style:family="table-column">
      <style:table-column-properties style:column-width="2.9527in"/>
    </style:style>
    <style:style style:name="Table92" style:family="table">
      <style:table-properties style:width="10.2368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1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fo:padding-top="0in" fo:padding-left="0.0395in" fo:padding-bottom="0in" fo:padding-right="0.0395in"/>
    </style:style>
    <style:style style:name="P112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395in" fo:padding-bottom="0in" fo:padding-right="0.0395in"/>
    </style:style>
    <style:style style:name="P115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116" style:family="table-cell">
      <style:table-cell-properties fo:border="0.0069in solid #000000" fo:padding-top="0in" fo:padding-left="0.0395in" fo:padding-bottom="0in" fo:padding-right="0.0395in"/>
    </style:style>
    <style:style style:name="P117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style:font-size-complex="12pt" fo:background-color="#FFFFFF"/>
    </style:style>
    <style:style style:name="TableCell118" style:family="table-cell">
      <style:table-cell-properties fo:border="0.0069in solid #000000" fo:padding-top="0in" fo:padding-left="0.0395in" fo:padding-bottom="0in" fo:padding-right="0.0395in"/>
    </style:style>
    <style:style style:name="P119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395in" fo:padding-bottom="0in" fo:padding-right="0.0395in"/>
    </style:style>
    <style:style style:name="P122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125" style:family="table-cell">
      <style:table-cell-properties fo:border="0.0069in solid #000000" fo:padding-top="0in" fo:padding-left="0.0395in" fo:padding-bottom="0in" fo:padding-right="0.0395in"/>
    </style:style>
    <style:style style:name="P126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7" style:family="table-cell">
      <style:table-cell-properties fo:border="0.0069in solid #000000" fo:padding-top="0in" fo:padding-left="0.0395in" fo:padding-bottom="0in" fo:padding-right="0.0395in"/>
    </style:style>
    <style:style style:name="P128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3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3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3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3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38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140" style:family="table-cell">
      <style:table-cell-properties fo:border="0.0069in solid #000000" fo:padding-top="0in" fo:padding-left="0.0395in" fo:padding-bottom="0in" fo:padding-right="0.0395in"/>
    </style:style>
    <style:style style:name="P141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2" style:family="table-cell">
      <style:table-cell-properties fo:border="0.0069in solid #000000" fo:padding-top="0in" fo:padding-left="0.0395in" fo:padding-bottom="0in" fo:padding-right="0.0395in"/>
    </style:style>
    <style:style style:name="P14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395in" fo:padding-bottom="0in" fo:padding-right="0.0395in"/>
    </style:style>
    <style:style style:name="P14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4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5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5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5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5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5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5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5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57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159" style:family="table-cell">
      <style:table-cell-properties fo:border="0.0069in solid #000000" fo:padding-top="0in" fo:padding-left="0.0395in" fo:padding-bottom="0in" fo:padding-right="0.0395in"/>
    </style:style>
    <style:style style:name="P160" style:parent-style-name="內文" style:family="paragraph">
      <style:paragraph-properties fo:text-align="justify" fo:line-height="0.2361in" fo:margin-right="0.0347in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162" style:family="table-cell">
      <style:table-cell-properties fo:border="0.0069in solid #000000" fo:padding-top="0in" fo:padding-left="0.0395in" fo:padding-bottom="0in" fo:padding-right="0.0395in"/>
    </style:style>
    <style:style style:name="P163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6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7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7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72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174" style:family="table-cell">
      <style:table-cell-properties fo:border="0.0069in solid #000000" fo:padding-top="0in" fo:padding-left="0.0395in" fo:padding-bottom="0in" fo:padding-right="0.0395in"/>
    </style:style>
    <style:style style:name="P175" style:parent-style-name="內文" style:family="paragraph">
      <style:paragraph-properties fo:text-align="justify" fo:line-height="0.2361in" fo:margin-right="0.0347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177" style:family="table-cell">
      <style:table-cell-properties fo:border="0.0069in solid #000000" fo:padding-top="0in" fo:padding-left="0.0395in" fo:padding-bottom="0in" fo:padding-right="0.0395in"/>
    </style:style>
    <style:style style:name="P178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8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8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8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8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8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8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9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91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193" style:family="table-cell">
      <style:table-cell-properties fo:border="0.0069in solid #000000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361in" fo:margin-right="0.0833in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196" style:family="table-cell">
      <style:table-cell-properties fo:border="0.0069in solid #000000" fo:padding-top="0in" fo:padding-left="0.0395in" fo:padding-bottom="0in" fo:padding-right="0.0395in"/>
    </style:style>
    <style:style style:name="P197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0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0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05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361in" fo:margin-right="0.0833i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10" style:family="table-cell">
      <style:table-cell-properties fo:border="0.0069in solid #000000" fo:padding-top="0in" fo:padding-left="0.0395in" fo:padding-bottom="0in" fo:padding-right="0.0395in"/>
    </style:style>
    <style:style style:name="P211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5" style:parent-style-name="內文" style:family="paragraph">
      <style:paragraph-properties fo:text-align="justify" fo:line-height="0.2361in" fo:margin-left="0.4319in" fo:text-indent="-0.2833in">
        <style:tab-stops>
          <style:tab-stop style:type="left" style:position="-0.318in"/>
        </style:tab-stops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6" style:parent-style-name="內文" style:family="paragraph">
      <style:paragraph-properties fo:text-align="justify" fo:line-height="0.2361in" fo:margin-left="0.4486in" fo:text-indent="-0.2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7" style:parent-style-name="內文" style:family="paragraph">
      <style:paragraph-properties fo:text-align="justify" fo:line-height="0.2361in" fo:margin-left="0.4583in" fo:text-indent="-0.29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8" style:parent-style-name="內文" style:family="paragraph">
      <style:paragraph-properties fo:text-align="justify" fo:line-height="0.2361in" fo:margin-left="0.468in" fo:text-indent="-0.3097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1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20" style:parent-style-name="內文" style:family="paragraph">
      <style:paragraph-properties fo:text-align="justify" fo:line-height="0.2361in" fo:margin-left="0.4416in" fo:text-indent="-0.27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內文" style:family="paragraph">
      <style:paragraph-properties fo:text-align="justify" fo:line-height="0.2361in" fo:margin-right="0.0833in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24" style:family="table-cell">
      <style:table-cell-properties fo:border="0.0069in solid #000000" fo:padding-top="0in" fo:padding-left="0.0395in" fo:padding-bottom="0in" fo:padding-right="0.0395in"/>
    </style:style>
    <style:style style:name="P225" style:parent-style-name="內文" style:list-style-name="LFO4" style:family="paragraph">
      <style:paragraph-properties fo:text-align="justify" fo:line-height="0.2361in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32" style:parent-style-name="內文" style:list-style-name="LFO4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41" style:parent-style-name="內文" style:list-style-name="LFO4" style:family="paragraph">
      <style:paragraph-properties fo:text-align="justify" fo:line-height="0.2361in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48" style:parent-style-name="內文" style:list-style-name="LFO4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3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64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65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66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67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68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69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70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71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72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內文" style:family="paragraph">
      <style:paragraph-properties fo:text-align="justify" fo:line-height="0.2361in" fo:margin-right="0.0833in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內文" style:family="paragraph">
      <style:paragraph-properties fo:text-align="justify" fo:line-height="0.2361in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內文" style:family="paragraph">
      <style:paragraph-properties fo:text-align="justify" fo:line-height="0.2361in" fo:margin-left="0.5in" fo:text-indent="-0.4784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90" style:family="table-cell">
      <style:table-cell-properties fo:border="0.0069in solid #000000" fo:padding-top="0in" fo:padding-left="0.0395in" fo:padding-bottom="0in" fo:padding-right="0.0395in"/>
    </style:style>
    <style:style style:name="P291" style:parent-style-name="內文" style:family="paragraph">
      <style:paragraph-properties fo:text-align="justify" fo:line-height="0.2361in" fo:margin-right="0.0833in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93" style:family="table-cell">
      <style:table-cell-properties fo:border="0.0069in solid #000000" fo:padding-top="0in" fo:padding-left="0.0395in" fo:padding-bottom="0in" fo:padding-right="0.0395in"/>
    </style:style>
    <style:style style:name="P294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395in" fo:padding-bottom="0in" fo:padding-right="0.0395in"/>
    </style:style>
    <style:style style:name="P2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1" style:family="table-cell">
      <style:table-cell-properties fo:border="0.0069in solid #000000" fo:padding-top="0in" fo:padding-left="0.0395in" fo:padding-bottom="0in" fo:padding-right="0.0395in"/>
    </style:style>
    <style:style style:name="P302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3" style:family="table-cell">
      <style:table-cell-properties fo:border="0.0069in solid #000000" fo:padding-top="0in" fo:padding-left="0.0395in" fo:padding-bottom="0in" fo:padding-right="0.0395in"/>
    </style:style>
    <style:style style:name="P304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395in" fo:padding-bottom="0in" fo:padding-right="0.0395in"/>
    </style:style>
    <style:style style:name="P30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395in" fo:padding-bottom="0in" fo:padding-right="0.0395in"/>
    </style:style>
    <style:style style:name="P31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2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32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32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323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325" style:family="table-cell">
      <style:table-cell-properties fo:border="0.0069in solid #000000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27" style:family="table-cell">
      <style:table-cell-properties fo:border="0.0069in solid #000000" fo:padding-top="0in" fo:padding-left="0.0395in" fo:padding-bottom="0in" fo:padding-right="0.0395in"/>
    </style:style>
    <style:style style:name="P328" style:parent-style-name="內文" style:family="paragraph">
      <style:paragraph-properties fo:line-height="0.2361in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style:font-size-complex="12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35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361in" fo:margin-right="0.0347in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344" style:family="table-cell">
      <style:table-cell-properties fo:border="0.0069in solid #000000" fo:padding-top="0in" fo:padding-left="0.0395in" fo:padding-bottom="0in" fo:padding-right="0.0395in"/>
    </style:style>
    <style:style style:name="P345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395in" fo:padding-bottom="0in" fo:padding-right="0.0395in"/>
    </style:style>
    <style:style style:name="P348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49" style:family="table-cell">
      <style:table-cell-properties fo:border="0.0069in solid #000000" fo:padding-top="0in" fo:padding-left="0.0395in" fo:padding-bottom="0in" fo:padding-right="0.0395in"/>
    </style:style>
    <style:style style:name="P350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51" style:family="table-cell">
      <style:table-cell-properties fo:border="0.0069in solid #000000" fo:padding-top="0in" fo:padding-left="0.0395in" fo:padding-bottom="0in" fo:padding-right="0.0395in"/>
    </style:style>
    <style:style style:name="P352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交通部公路總局蘇花公路改善工程處暫行組織規程草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條文</text:p>
            </table:table-cell>
            <table:table-cell table:style-name="TableCell11">
              <text:p text:style-name="P12">說明</text:p>
            </table:table-cell>
            <table:table-cell table:style-name="TableCell13">
              <text:p text:style-name="P14">106年4月28日會議決議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法規名稱：</text:span><text:span text:style-name="T19">交通部公路總局</text:span><text:span text:style-name="T20">蘇花公路改善工程處暫行組織</text:span><text:span text:style-name="T21">規程</text:span><text:span text:style-name="T22">草案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照案通過。</text:p>
          </table:table-cell>
        </table:table-row>
        <table:table-row table:style-name="TableRow27">
          <table:table-cell table:style-name="TableCell28">
            <text:p text:style-name="P29">第一條　交通部公路總局為辦理蘇花公路山區路段改善工程之設計施工、審核、督導、監造、交通工程之策劃及設置事項，特設蘇花公路改善工程處（以下簡稱本處）。</text:p>
          </table:table-cell>
          <table:table-cell table:style-name="TableCell30">
            <text:p text:style-name="P31">本處之設立目的及隸屬關係。</text:p>
          </table:table-cell>
          <table:table-cell table:style-name="TableCell32">
            <text:p text:style-name="P33">照案通過。</text:p>
          </table:table-cell>
        </table:table-row>
        <table:table-row table:style-name="TableRow34">
          <table:table-cell table:style-name="TableCell35">
            <text:p text:style-name="P36"><text:span text:style-name="T37">第</text:span><text:span text:style-name="T38">二</text:span><text:span text:style-name="T39">條　本處掌理下列事項：</text:span></text:p>
            <text:p text:style-name="P40">一、工程規劃、設計、預算、發包。</text:p>
            <text:p text:style-name="P41">二、工程施工品質控制、年度經費管控、驗收及移交。</text:p>
            <text:p text:style-name="P42">三、公路用地之取得及管理。</text:p>
            <text:p text:style-name="P43">四、勞工安全衛生管理。</text:p>
            <text:p text:style-name="P44">五、其他有關公路工程事項。</text:p>
          </table:table-cell>
          <table:table-cell table:style-name="TableCell45">
            <text:p text:style-name="P46">本處之權限職掌。</text:p>
          </table:table-cell>
          <table:table-cell table:style-name="TableCell47">
            <text:p text:style-name="P48"><text:span text:style-name="T49">第</text:span><text:span text:style-name="T50">4</text:span><text:span text:style-name="T51">款文字修正為「勞工</text:span><text:span text:style-name="T52">職業</text:span><text:span text:style-name="T53">安全衛生管理。」</text:span></text:p>
          </table:table-cell>
        </table:table-row>
        <table:table-row table:style-name="TableRow54">
          <table:table-cell table:style-name="TableCell55">
            <text:p text:style-name="P56">第三條　本處置處長一人，職務列簡任第十一職等；副處長二人，職務列簡任第十職等。</text:p>
          </table:table-cell>
          <table:table-cell table:style-name="TableCell57">
            <text:p text:style-name="P58">本處首長、副首長之職稱、官職等及員額。</text:p>
          </table:table-cell>
          <table:table-cell table:style-name="TableCell59">
            <text:p text:style-name="P60">照案通過。</text:p>
          </table:table-cell>
        </table:table-row>
        <table:table-row table:style-name="TableRow61">
          <table:table-cell table:style-name="TableCell62">
            <text:p text:style-name="P63">第四條　本處各職稱之官等職等及員額，另以編制表定之。</text:p>
            <text:p text:style-name="P64"><text:s text:c="6"/>各職稱之官等職等，依職務列等表之規定。</text:p>
          </table:table-cell>
          <table:table-cell table:style-name="TableCell65">
            <text:p text:style-name="P66"><text:span text:style-name="T67">中央政府機關總員額法第六條雖已授權各機關訂定編制表，惟考量如僅於第三條及第四條規定首長、副首長及幕僚長之配置，將難窺知機關人員配置及運作之全貌，爰為本條規定。</text:span></text:p>
          </table:table-cell>
          <table:table-cell table:style-name="TableCell68">
            <text:p text:style-name="P69">照案通過。</text:p>
          </table:table-cell>
        </table:table-row>
        <table:table-row table:style-name="TableRow70">
          <table:table-cell table:style-name="TableCell71">
            <text:p text:style-name="P72"><text:span text:style-name="T73">第五</text:span><text:span text:style-name="T74">條　本處於工程完工後裁撤。</text:span></text:p>
          </table:table-cell>
          <table:table-cell table:style-name="TableCell75">
            <text:p text:style-name="P76"><text:span text:style-name="T77">本</text:span><text:span text:style-name="T78">處係屬臨時任用機關。</text:span></text:p>
          </table:table-cell>
          <table:table-cell table:style-name="TableCell79">
            <text:p text:style-name="P80">照案通過。</text:p>
          </table:table-cell>
        </table:table-row>
        <table:table-row table:style-name="TableRow81">
          <table:table-cell table:style-name="TableCell82">
            <text:p text:style-name="P83"><text:span text:style-name="T84">第六</text:span><text:span text:style-name="T85">條　本規程施行日期，由行政院以命令定之。</text:span></text:p>
          </table:table-cell>
          <table:table-cell table:style-name="TableCell86">
            <text:p text:style-name="P87">本規程之施行日期。</text:p>
          </table:table-cell>
          <table:table-cell table:style-name="TableCell88">
            <text:p text:style-name="P89">依體例條文內容請修正為「本規程自中華民國○年○月○日施行。」</text:p>
          </table:table-cell>
        </table:table-row>
      </table:table>
      <text:p text:style-name="內文"/>
      <text:p text:style-name="P90"/>
      <text:soft-page-break/>
      <text:p text:style-name="P91">交通部公路總局蘇花公路改善工程處辦事細則草案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條文</text:p>
            </table:table-cell>
            <table:table-cell table:style-name="TableCell99">
              <text:p text:style-name="P100">說明</text:p>
            </table:table-cell>
            <table:table-cell table:style-name="TableCell101">
              <text:p text:style-name="P102">106年4月28日會議決議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法規名稱：交通部公路總局</text:span><text:span text:style-name="T107">蘇花公路改善工程處辦事細則</text:span><text:span text:style-name="T108">草案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照案通過。</text:p>
          </table:table-cell>
        </table:table-row>
        <table:table-row table:style-name="TableRow113">
          <table:table-cell table:style-name="TableCell114">
            <text:p text:style-name="P115">第一條　交通部公路總局蘇花公路改善工程處(以下簡稱本處)為處理內部單位之分工職掌，特訂定本細則。</text:p>
          </table:table-cell>
          <table:table-cell table:style-name="TableCell116">
            <text:p text:style-name="P117">本細則訂定之目的。</text:p>
          </table:table-cell>
          <table:table-cell table:style-name="TableCell118">
            <text:p text:style-name="P119">照案通過。</text:p>
          </table:table-cell>
        </table:table-row>
        <table:table-row table:style-name="TableRow120">
          <table:table-cell table:style-name="TableCell121">
            <text:p text:style-name="P122"><text:span text:style-name="T123">第二條　</text:span><text:span text:style-name="T124">處長綜理處務，並指揮、監督所屬人員；副處長襄助處長處理處務。</text:span></text:p>
          </table:table-cell>
          <table:table-cell table:style-name="TableCell125">
            <text:p text:style-name="P126">首長、副首長權責。</text:p>
          </table:table-cell>
          <table:table-cell table:style-name="TableCell127">
            <text:p text:style-name="P128">照案通過。</text:p>
          </table:table-cell>
        </table:table-row>
        <table:table-row table:style-name="TableRow129">
          <table:table-cell table:style-name="TableCell130">
            <text:p text:style-name="P131"><text:span text:style-name="T132">第三條　</text:span><text:span text:style-name="T133">主任工程司權責如下：</text:span></text:p>
            <text:p text:style-name="P134">一、文稿之綜核及代判。</text:p>
            <text:p text:style-name="P135">二、機密及重要文件之處理。</text:p>
            <text:p text:style-name="P136">三、各單位協調及權責問題之核議。</text:p>
            <text:p text:style-name="P137">四、重要會議之籌辦。</text:p>
            <text:p text:style-name="P138"><text:span text:style-name="T139">五、其他交辦事項。</text:span></text:p>
          </table:table-cell>
          <table:table-cell table:style-name="TableCell140">
            <text:p text:style-name="P141">主任工程司權責。</text:p>
          </table:table-cell>
          <table:table-cell table:style-name="TableCell142">
            <text:p text:style-name="P143">照案通過。</text:p>
          </table:table-cell>
        </table:table-row>
        <table:table-row table:style-name="TableRow144">
          <table:table-cell table:style-name="TableCell145">
            <text:p text:style-name="P146"><text:span text:style-name="T147">第四條　</text:span><text:span text:style-name="T148">本處設下列科、室、段：</text:span></text:p>
            <text:p text:style-name="P149">一、設計科。</text:p>
            <text:p text:style-name="P150">二、工程科。</text:p>
            <text:p text:style-name="P151">三、用地科。</text:p>
            <text:p text:style-name="P152">四、勞安科。</text:p>
            <text:p text:style-name="P153">五、秘書室。</text:p>
            <text:p text:style-name="P154">六、人事室。</text:p>
            <text:p text:style-name="P155">七、政風室。</text:p>
            <text:p text:style-name="P156">八、主計室。</text:p>
            <text:p text:style-name="P157"><text:span text:style-name="T158">九、各工務段。</text:span></text:p>
          </table:table-cell>
          <table:table-cell table:style-name="TableCell159">
            <text:p text:style-name="P160"><text:span text:style-name="T161">本處各內部單位（含派出單位）名稱。</text:span></text:p>
          </table:table-cell>
          <table:table-cell table:style-name="TableCell162">
            <text:p text:style-name="P163">照案通過。</text:p>
          </table:table-cell>
        </table:table-row>
        <table:table-row table:style-name="TableRow164">
          <table:table-cell table:style-name="TableCell165">
            <text:p text:style-name="P166"><text:span text:style-name="T167">第五條　</text:span><text:span text:style-name="T168">設計科掌理事項如下：</text:span></text:p>
            <text:p text:style-name="P169">一、公路整建計畫之擬訂、管理、執行與計畫路線之先期勘察及<text:soft-page-break/>方案擬定。</text:p>
            <text:p text:style-name="P170">二、公路整建工程規劃、測量、設計、地質探查之審核、管制及考核。</text:p>
            <text:p text:style-name="P171">三、公路整建工程環評案件規劃、設計階段之審核、管制及考核。</text:p>
            <text:p text:style-name="P172"><text:span text:style-name="T173">四、其他有關規劃及設計事項。</text:span></text:p>
          </table:table-cell>
          <table:table-cell table:style-name="TableCell174">
            <text:p text:style-name="P175"><text:span text:style-name="T176">設計科之掌理事項。</text:span></text:p>
          </table:table-cell>
          <table:table-cell table:style-name="TableCell177">
            <text:p text:style-name="P178">照案通過。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第六條　</text:span><text:span text:style-name="T183">工程科掌理事項如下：</text:span></text:p>
            <text:p text:style-name="P184">一、工程採購案件。</text:p>
            <text:p text:style-name="P185">二、公路整建工程施工之審核、管制及考核。</text:p>
            <text:p text:style-name="P186">三、公路整建工程品質稽查計畫之擬定、執行、驗收及移交。</text:p>
            <text:p text:style-name="P187">四、工程計畫年度預算之執行及管控。</text:p>
            <text:p text:style-name="P188">五、建築工程施工之審核、管制及考核。</text:p>
            <text:p text:style-name="P189">六、工程相關教育訓練作業。</text:p>
            <text:p text:style-name="P190">七、工程爭議之調解、仲裁或訴訟業務。</text:p>
            <text:p text:style-name="P191"><text:span text:style-name="T192">八、其他有關臨時交辦事項。</text:span></text:p>
          </table:table-cell>
          <table:table-cell table:style-name="TableCell193">
            <text:p text:style-name="P194"><text:span text:style-name="T195">工程科之掌理事項。</text:span></text:p>
          </table:table-cell>
          <table:table-cell table:style-name="TableCell196">
            <text:p text:style-name="P197">照案通過。</text:p>
          </table:table-cell>
        </table:table-row>
        <table:table-row table:style-name="TableRow198">
          <table:table-cell table:style-name="TableCell199">
            <text:p text:style-name="P200"><text:span text:style-name="T201">第七條　</text:span><text:span text:style-name="T202">用地科掌理事項如下：</text:span></text:p>
            <text:p text:style-name="P203">一、工程用地取得案件之處理。</text:p>
            <text:p text:style-name="P204">二、公路產權維護及地籍管理。</text:p>
            <text:p text:style-name="P205"><text:span text:style-name="T206">三、其他有關工程用地事項。</text:span></text:p>
          </table:table-cell>
          <table:table-cell table:style-name="TableCell207">
            <text:p text:style-name="P208"><text:span text:style-name="T209">用地科之掌理事項。</text:span></text:p>
          </table:table-cell>
          <table:table-cell table:style-name="TableCell210">
            <text:p text:style-name="P211">照案通過。</text:p>
          </table:table-cell>
        </table:table-row>
        <table:table-row table:style-name="TableRow212">
          <table:table-cell table:style-name="TableCell213">
            <text:p text:style-name="P214">第八條　勞安科掌理事項如下：</text:p>
            <text:p text:style-name="P215">一、公路土木工程或營建工程工地職業災害之調查、處理、防止及改善。</text:p>
            <text:p text:style-name="P216">二、公路土木工程或營建工程安全衛生、環境保護之管理及督導。</text:p>
            <text:p text:style-name="P217">三、公路土木工程或營建工程職業安全自動檢查計畫之研擬、執行、督導及追蹤處理。</text:p>
            <text:p text:style-name="P218">四、公路土木工程或營建工程職業安全衛生教育訓練。</text:p>
            <text:soft-page-break/>
            <text:p text:style-name="P219">五、國家賠償案件之處理。</text:p>
            <text:p text:style-name="P220">六、其他有關公路土木工程或營建工程職業安全事項。</text:p>
          </table:table-cell>
          <table:table-cell table:style-name="TableCell221">
            <text:p text:style-name="P222"><text:span text:style-name="T223">勞安科之掌理事項。</text:span></text:p>
          </table:table-cell>
          <table:table-cell table:style-name="TableCell224">
            <text:list text:style-name="LFO4" text:continue-numbering="true">
              <text:list-item>
                <text:p text:style-name="P225"><text:span text:style-name="T226">第</text:span><text:span text:style-name="T227">2</text:span><text:span text:style-name="T228">款文字修正為「</text:span><text:span text:style-name="T229">公路土木工程或營建工程</text:span><text:span text:style-name="T230">勞工職業</text:span><text:span text:style-name="T231">安全衛生、環境保護之管理及督導。」</text:span></text:p>
              </text:list-item>
              <text:list-item>
                <text:p text:style-name="P232"><text:span text:style-name="T233">第</text:span><text:span text:style-name="T234">3</text:span><text:span text:style-name="T235">款文字修正為「</text:span><text:span text:style-name="T236">公路土木工程或營建工程</text:span><text:span text:style-name="T237">勞工</text:span><text:span text:style-name="T238">職業安全</text:span><text:span text:style-name="T239">衛生</text:span><text:span text:style-name="T240">自動檢查計畫之研擬、執行、督導及追蹤處理。」</text:span></text:p>
              </text:list-item>
              <text:list-item>
                <text:p text:style-name="P241"><text:span text:style-name="T242">第</text:span><text:span text:style-name="T243">4</text:span><text:span text:style-name="T244">款文字修正為「</text:span><text:span text:style-name="T245">公路土木工程或營建工程</text:span><text:span text:style-name="T246">勞工</text:span><text:span text:style-name="T247">職業安全衛生教育訓練。」</text:span></text:p>
              </text:list-item>
              <text:list-item>
                <text:p text:style-name="P248"><text:span text:style-name="T249">第</text:span><text:span text:style-name="T250">6</text:span><text:span text:style-name="T251">款文字修正為「</text:span><text:span text:style-name="T252">其他有關公路土木工程或營建工程</text:span><text:span text:style-name="T253">勞工</text:span><text:span text:style-name="T254">職業安全</text:span><text:span text:style-name="T255">衛生</text:span><text:span text:style-name="T256">事項。</text:span><text:span text:style-name="T257">」</text:span><text:span text:style-name="T258"><text:s/></text:span></text:p>
              </text:list-item>
            </text:list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第九條　</text:span><text:span text:style-name="T263">秘書室掌理事項如下：</text:span></text:p>
            <text:p text:style-name="P264">一、印信典守及文書、檔案之管理。<text:s/></text:p>
            <text:p text:style-name="P265">二、出納、財務、營繕、採購及其他事務管理。</text:p>
            <text:p text:style-name="P266">三、本處辦公廳、宿舍等不動產之取得及管理配置。</text:p>
            <text:p text:style-name="P267">四、本處辦公廳、宿舍新建、擴建、遷建等營繕工程之審查、協調及督導。</text:p>
            <text:p text:style-name="P268">五、本處辦公廳、宿舍、檔案、財產、車輛管理之督導考核及工程施工查核。</text:p>
            <text:p text:style-name="P269">六、國會聯絡、媒體公關事務之政策規劃、研擬、執行及管考。<text:s text:c="3"/></text:p>
            <text:p text:style-name="P270">七、工友（含技工、駕駛）及駐衛警之管理。</text:p>
            <text:p text:style-name="P271">八、本處災害防救之聯繫及安全防護。</text:p>
            <text:p text:style-name="P272"><text:span text:style-name="T273">九、不屬其他各科、室、段事項。</text:span></text:p>
          </table:table-cell>
          <table:table-cell table:style-name="TableCell274">
            <text:p text:style-name="P275"><text:span text:style-name="T276">秘書室之掌理事項。</text:span></text:p>
          </table:table-cell>
          <table:table-cell table:style-name="TableCell277">
            <text:p text:style-name="P278"><text:span text:style-name="T279">請公路總局重新檢視並修正第</text:span><text:span text:style-name="T280">2</text:span><text:span text:style-name="T281">款至第</text:span><text:span text:style-name="T282">5</text:span><text:span text:style-name="T283">款掌理事項之文字內容，並於會後提供修正文字</text:span><text:span text:style-name="T284">。</text:span></text:p>
          </table:table-cell>
        </table:table-row>
        <table:table-row table:style-name="TableRow285">
          <table:table-cell table:style-name="TableCell286">
            <text:p text:style-name="P287"><text:span text:style-name="T288">第十條　</text:span><text:span text:style-name="T289">人事室掌理本處人事事項。</text:span></text:p>
          </table:table-cell>
          <table:table-cell table:style-name="TableCell290">
            <text:p text:style-name="P291"><text:span text:style-name="T292">人事室之掌理事項。</text:span></text:p>
          </table:table-cell>
          <table:table-cell table:style-name="TableCell293">
            <text:p text:style-name="P294">照案通過。</text:p>
          </table:table-cell>
        </table:table-row>
        <table:table-row table:style-name="TableRow295">
          <table:table-cell table:style-name="TableCell296">
            <text:p text:style-name="P297"><text:span text:style-name="T298">第十一條　政風室掌理</text:span><text:span text:style-name="T299">本處</text:span><text:span text:style-name="T300">政風事項。</text:span></text:p>
          </table:table-cell>
          <table:table-cell table:style-name="TableCell301">
            <text:p text:style-name="P302">政風室之掌理事項。</text:p>
          </table:table-cell>
          <table:table-cell table:style-name="TableCell303">
            <text:p text:style-name="P304">照案通過。</text:p>
          </table:table-cell>
        </table:table-row>
        <table:table-row table:style-name="TableRow305">
          <table:table-cell table:style-name="TableCell306">
            <text:p text:style-name="P307"><text:span text:style-name="T308">第十二條　主計室掌理</text:span><text:span text:style-name="T309">本處</text:span><text:span text:style-name="T310">歲計、會計及統計事項。</text:span></text:p>
          </table:table-cell>
          <table:table-cell table:style-name="TableCell311">
            <text:p text:style-name="P312">主計室之掌理事項。</text:p>
          </table:table-cell>
          <table:table-cell table:style-name="TableCell313">
            <text:p text:style-name="P314">照案通過。</text:p>
          </table:table-cell>
        </table:table-row>
        <table:table-row table:style-name="TableRow315">
          <table:table-cell table:style-name="TableCell316">
            <text:p text:style-name="P317"><text:span text:style-name="T318">第十三條　</text:span><text:span text:style-name="T319">各工務段掌理事項如下：</text:span></text:p>
            <text:p text:style-name="P320">一、公路整建工程之執行。</text:p>
            <text:p text:style-name="P321">二、各項工程之交通維持、安全衛生、環境保護之工地督導及稽查。</text:p>
            <text:soft-page-break/>
            <text:p text:style-name="P322">三、工程災害之緊急處理。</text:p>
            <text:p text:style-name="P323"><text:span text:style-name="T324">四、其他有關工務工程事項。</text:span></text:p>
          </table:table-cell>
          <table:table-cell table:style-name="TableCell325">
            <text:p text:style-name="P326">各工務段之掌理事項。</text:p>
          </table:table-cell>
          <table:table-cell table:style-name="TableCell327">
            <text:p text:style-name="P328"><text:span text:style-name="T329">第</text:span><text:span text:style-name="T330">2</text:span><text:span text:style-name="T331">款文字修正為「</text:span><text:span text:style-name="T332">各項工程之交通維持、</text:span><text:span text:style-name="T333">勞工職業</text:span><text:span text:style-name="T334">安全衛生、環境保護之工地督導及稽查。」</text:span></text:p>
            <text:p text:style-name="P335">提請討論。</text:p>
          </table:table-cell>
        </table:table-row>
        <text:soft-page-break/>
        <table:table-row table:style-name="TableRow336">
          <table:table-cell table:style-name="TableCell337">
            <text:p text:style-name="P338"><text:span text:style-name="T339">第十四條　</text:span><text:span text:style-name="T340">本處處理業務，實施分層負責制度，依分層負責明細表逐級授權決定。</text:span></text:p>
          </table:table-cell>
          <table:table-cell table:style-name="TableCell341">
            <text:p text:style-name="P342"><text:span text:style-name="T343">本處以分層負責明細表實施分層負責制度。</text:span></text:p>
          </table:table-cell>
          <table:table-cell table:style-name="TableCell344">
            <text:p text:style-name="P345">照案通過。</text:p>
          </table:table-cell>
        </table:table-row>
        <table:table-row table:style-name="TableRow346">
          <table:table-cell table:style-name="TableCell347">
            <text:p text:style-name="P348">第十五條　本細則自發布日施行。</text:p>
          </table:table-cell>
          <table:table-cell table:style-name="TableCell349">
            <text:p text:style-name="P350">本細則之施行日期。</text:p>
          </table:table-cell>
          <table:table-cell table:style-name="TableCell351">
            <text:p text:style-name="P352">依體例條文內容請修正為「本細則自中華民國○年○月○日施行。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蘇花改-第<text:span text:style-name="T3"><text:page-number text:fixed="false">2</text:page-number></text:span>頁，共5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組編人力處第一科張意萱</meta:initial-creator>
    <dc:creator>總局-人事室-黃美華</dc:creator>
    <meta:creation-date>2017-05-18T06:30:00Z</meta:creation-date>
    <dc:date>2017-05-18T06:30:00Z</dc:date>
    <meta:template xlink:href="Normal.dotm" xlink:type="simple"/>
    <meta:editing-cycles>2</meta:editing-cycles>
    <meta:editing-duration>PT0S</meta:editing-duration>
    <meta:document-statistic meta:page-count="5" meta:paragraph-count="4" meta:word-count="363" meta:character-count="2432" meta:row-count="17" meta:non-whitespace-character-count="2073"/>
  </office:meta>
</office:document-meta>
</file>