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4.921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9527in"/>
    </style:style>
    <style:style style:name="Table4" style:family="table">
      <style:table-properties style:width="10.236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395in" fo:padding-bottom="0in" fo:padding-right="0.0395in"/>
    </style:style>
    <style:style style:name="P17" style:parent-style-name="內文" style:family="paragraph">
      <style:paragraph-properties fo:line-height="0.2361in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0" style:family="table-cell">
      <style:table-cell-properties fo:border="0.0069in solid #000000" fo:padding-top="0in" fo:padding-left="0.0395in" fo:padding-bottom="0in" fo:padding-right="0.0395in"/>
    </style:style>
    <style:style style:name="P21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fo:padding-top="0in" fo:padding-left="0.0395in" fo:padding-bottom="0in" fo:padding-right="0.0395in"/>
    </style:style>
    <style:style style:name="P23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34" style:family="table-cell">
      <style:table-cell-properties fo:border="0.0069in solid #000000" fo:padding-top="0in" fo:padding-left="0.0395in" fo:padding-bottom="0in" fo:padding-right="0.0395in"/>
    </style:style>
    <style:style style:name="P35" style:parent-style-name="內文" style:family="paragraph">
      <style:paragraph-properties fo:text-align="justify" fo:line-height="0.2361in" fo:margin-right="0.0333i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41" style:family="table-cell">
      <style:table-cell-properties fo:border="0.0069in solid #000000" fo:padding-top="0in" fo:padding-left="0.0395in" fo:padding-bottom="0in" fo:padding-right="0.0395in"/>
    </style:style>
    <style:style style:name="P42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51" style:parent-style-name="內文" style:family="paragraph">
      <style:paragraph-properties fo:text-align="justify" fo:line-height="0.2361in" fo:margin-left="0.5in" fo:text-indent="-0.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54" style:parent-style-name="內文" style:family="paragraph">
      <style:paragraph-properties fo:text-align="justify" fo:line-height="0.2361in" fo:margin-left="0.5in" fo:text-indent="-0.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57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6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63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6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6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70" style:family="table-cell">
      <style:table-cell-properties fo:border="0.0069in solid #000000" fo:padding-top="0in" fo:padding-left="0.0395in" fo:padding-bottom="0in" fo:padding-right="0.0395in"/>
    </style:style>
    <style:style style:name="P71" style:parent-style-name="內文" style:family="paragraph">
      <style:paragraph-properties fo:text-align="justify" fo:line-height="0.2361in" fo:margin-right="0.0333in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395in" fo:padding-bottom="0in" fo:padding-right="0.0395in"/>
    </style:style>
    <style:style style:name="P7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87" style:family="table-cell">
      <style:table-cell-properties fo:border="0.0069in solid #000000" fo:padding-top="0in" fo:padding-left="0.0395in" fo:padding-bottom="0in" fo:padding-right="0.0395in"/>
    </style:style>
    <style:style style:name="P88" style:parent-style-name="內文" style:family="paragraph">
      <style:paragraph-properties fo:text-align="justify" fo:line-height="0.2361in" fo:margin-right="0.0333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92" style:family="table-cell">
      <style:table-cell-properties fo:border="0.0069in solid #000000" fo:padding-top="0in" fo:padding-left="0.0395in" fo:padding-bottom="0in" fo:padding-right="0.0395in"/>
    </style:style>
    <style:style style:name="P93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00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101" style:family="table-cell">
      <style:table-cell-properties fo:border="0.0069in solid #000000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361in" fo:margin-right="0.0333in"/>
      <style:text-properties style:font-name="Times New Roman" style:font-name-asian="標楷體" style:font-name-complex="Times New Roman" style:font-size-complex="12pt" fo:background-color="#FFFFFF"/>
    </style:style>
    <style:style style:name="TableCell103" style:family="table-cell">
      <style:table-cell-properties fo:border="0.0069in solid #000000" fo:padding-top="0in" fo:padding-left="0.0395in" fo:padding-bottom="0in" fo:padding-right="0.0395in"/>
    </style:style>
    <style:style style:name="P104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395in" fo:padding-bottom="0in" fo:padding-right="0.0395in"/>
    </style:style>
    <style:style style:name="P107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108" style:family="table-cell">
      <style:table-cell-properties fo:border="0.0069in solid #000000" fo:padding-top="0in" fo:padding-left="0.0395in" fo:padding-bottom="0in" fo:padding-right="0.0395in"/>
    </style:style>
    <style:style style:name="P109" style:parent-style-name="內文" style:family="paragraph">
      <style:paragraph-properties fo:text-align="justify" fo:line-height="0.2361in" fo:margin-right="0.0333in"/>
      <style:text-properties style:font-name="Times New Roman" style:font-name-asian="標楷體" style:font-name-complex="Times New Roman" style:font-size-complex="12pt" fo:background-color="#FFFFFF"/>
    </style:style>
    <style:style style:name="TableCell110" style:family="table-cell">
      <style:table-cell-properties fo:border="0.0069in solid #000000" fo:padding-top="0in" fo:padding-left="0.0395in" fo:padding-bottom="0in" fo:padding-right="0.0395in"/>
    </style:style>
    <style:style style:name="P111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widows="2" fo:orphans="2" fo:break-before="page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16" style:family="table-column">
      <style:table-column-properties style:column-width="4.9215in"/>
    </style:style>
    <style:style style:name="TableColumn117" style:family="table-column">
      <style:table-column-properties style:column-width="2.3625in"/>
    </style:style>
    <style:style style:name="TableColumn118" style:family="table-column">
      <style:table-column-properties style:column-width="2.9527in"/>
    </style:style>
    <style:style style:name="Table115" style:family="table">
      <style:table-properties style:width="10.2368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395in" fo:padding-bottom="0in" fo:padding-right="0.0395in"/>
    </style:style>
    <style:style style:name="P12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395in" fo:padding-bottom="0in" fo:padding-right="0.0395in"/>
    </style:style>
    <style:style style:name="P13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395in" fo:padding-bottom="0in" fo:padding-right="0.0395in"/>
    </style:style>
    <style:style style:name="P1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395in" fo:padding-bottom="0in" fo:padding-right="0.0395in"/>
    </style:style>
    <style:style style:name="P13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395in" fo:padding-bottom="0in" fo:padding-right="0.0395in"/>
    </style:style>
    <style:style style:name="P13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395in" fo:padding-bottom="0in" fo:padding-right="0.0395in"/>
    </style:style>
    <style:style style:name="P13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395in" fo:padding-bottom="0in" fo:padding-right="0.0395in"/>
    </style:style>
    <style:style style:name="P14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395in" fo:padding-bottom="0in" fo:padding-right="0.0395in"/>
    </style:style>
    <style:style style:name="P14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395in" fo:padding-bottom="0in" fo:padding-right="0.0395in"/>
    </style:style>
    <style:style style:name="P14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395in" fo:padding-bottom="0in" fo:padding-right="0.0395in"/>
    </style:style>
    <style:style style:name="P14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395in" fo:padding-bottom="0in" fo:padding-right="0.0395in"/>
    </style:style>
    <style:style style:name="P15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395in" fo:padding-bottom="0in" fo:padding-right="0.0395in"/>
    </style:style>
    <style:style style:name="P15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395in" fo:padding-bottom="0in" fo:padding-right="0.0395in"/>
    </style:style>
    <style:style style:name="P16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395in" fo:padding-bottom="0in" fo:padding-right="0.0395in"/>
    </style:style>
    <style:style style:name="P178" style:parent-style-name="清單段落" style:list-style-name="LFO8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list-style-name="LFO8" style:family="paragraph">
      <style:paragraph-properties fo:text-align="justify" fo:line-height="0.2361in" fo:margin-left="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395in" fo:padding-bottom="0in" fo:padding-right="0.0395in"/>
    </style:style>
    <style:style style:name="P18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395in" fo:padding-bottom="0in" fo:padding-right="0.0395in"/>
    </style:style>
    <style:style style:name="P19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361in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395in" fo:padding-bottom="0in" fo:padding-right="0.0395in"/>
    </style:style>
    <style:style style:name="P20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395in" fo:padding-bottom="0in" fo:padding-right="0.0395in"/>
    </style:style>
    <style:style style:name="P21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395in" fo:padding-bottom="0in" fo:padding-right="0.0395in"/>
    </style:style>
    <style:style style:name="P21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395in" fo:padding-bottom="0in" fo:padding-right="0.0395in"/>
    </style:style>
    <style:style style:name="P21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395in" fo:padding-bottom="0in" fo:padding-right="0.0395in"/>
    </style:style>
    <style:style style:name="P22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395in" fo:padding-bottom="0in" fo:padding-right="0.0395in"/>
    </style:style>
    <style:style style:name="P227" style:parent-style-name="內文" style:family="paragraph">
      <style:paragraph-properties fo:line-height="0.2361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395in" fo:padding-bottom="0in" fo:padding-right="0.0395in"/>
    </style:style>
    <style:style style:name="P2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395in" fo:padding-bottom="0in" fo:padding-right="0.0395in"/>
    </style:style>
    <style:style style:name="P24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內文" style:family="paragraph">
      <style:paragraph-properties fo:line-height="0.2361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395in" fo:padding-bottom="0in" fo:padding-right="0.0395in"/>
    </style:style>
    <style:style style:name="P24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395in" fo:padding-bottom="0in" fo:padding-right="0.0395in"/>
    </style:style>
    <style:style style:name="P25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395in" fo:padding-bottom="0in" fo:padding-right="0.0395in"/>
    </style:style>
    <style:style style:name="P257" style:parent-style-name="內文" style:list-style-name="LFO6" style:family="paragraph">
      <style:paragraph-properties fo:text-align="justify" fo:line-height="0.2361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list-style-name="LFO6" style:family="paragraph">
      <style:paragraph-properties fo:text-align="justify" fo:line-height="0.2361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list-style-name="LFO6" style:family="paragraph">
      <style:paragraph-properties fo:text-align="justify" fo:line-height="0.2361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list-style-name="LFO6" style:family="paragraph">
      <style:paragraph-properties fo:text-align="justify" fo:line-height="0.2361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395in" fo:padding-bottom="0in" fo:padding-right="0.0395in"/>
    </style:style>
    <style:style style:name="P27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395in" fo:padding-bottom="0in" fo:padding-right="0.0395in"/>
    </style:style>
    <style:style style:name="P28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395in" fo:padding-bottom="0in" fo:padding-right="0.0395in"/>
    </style:style>
    <style:style style:name="P28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395in" fo:padding-bottom="0in" fo:padding-right="0.0395in"/>
    </style:style>
    <style:style style:name="P29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padding-top="0in" fo:padding-left="0.0395in" fo:padding-bottom="0in" fo:padding-right="0.0395in"/>
    </style:style>
    <style:style style:name="P29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395in" fo:padding-bottom="0in" fo:padding-right="0.0395in"/>
    </style:style>
    <style:style style:name="P29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395in" fo:padding-bottom="0in" fo:padding-right="0.0395in"/>
    </style:style>
    <style:style style:name="P29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395in" fo:padding-bottom="0in" fo:padding-right="0.0395in"/>
    </style:style>
    <style:style style:name="P30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padding-top="0in" fo:padding-left="0.0395in" fo:padding-bottom="0in" fo:padding-right="0.0395in"/>
    </style:style>
    <style:style style:name="P30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395in" fo:padding-bottom="0in" fo:padding-right="0.0395in"/>
    </style:style>
    <style:style style:name="P305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395in" fo:padding-bottom="0in" fo:padding-right="0.0395in"/>
    </style:style>
    <style:style style:name="P30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padding-top="0in" fo:padding-left="0.0395in" fo:padding-bottom="0in" fo:padding-right="0.0395in"/>
    </style:style>
    <style:style style:name="P30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fo:line-height="0.2361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padding-top="0in" fo:padding-left="0.0395in" fo:padding-bottom="0in" fo:padding-right="0.0395in"/>
    </style:style>
    <style:style style:name="P32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fo:padding-top="0in" fo:padding-left="0.0395in" fo:padding-bottom="0in" fo:padding-right="0.0395in"/>
    </style:style>
    <style:style style:name="P32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395in" fo:padding-bottom="0in" fo:padding-right="0.0395in"/>
    </style:style>
    <style:style style:name="P32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361in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395in" fo:padding-bottom="0in" fo:padding-right="0.0395in"/>
    </style:style>
    <style:style style:name="P35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padding-top="0in" fo:padding-left="0.0395in" fo:padding-bottom="0in" fo:padding-right="0.0395in"/>
    </style:style>
    <style:style style:name="P35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395in" fo:padding-bottom="0in" fo:padding-right="0.0395in"/>
    </style:style>
    <style:style style:name="P360" style:parent-style-name="內文" style:family="paragraph">
      <style:paragraph-properties fo:line-height="0.2361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395in" fo:padding-bottom="0in" fo:padding-right="0.0395in"/>
    </style:style>
    <style:style style:name="P36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padding-top="0in" fo:padding-left="0.0395in" fo:padding-bottom="0in" fo:padding-right="0.0395in"/>
    </style:style>
    <style:style style:name="P36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padding-top="0in" fo:padding-left="0.0395in" fo:padding-bottom="0in" fo:padding-right="0.0395in"/>
    </style:style>
    <style:style style:name="P371" style:parent-style-name="內文" style:family="paragraph">
      <style:paragraph-properties fo:line-height="0.2361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padding-top="0in" fo:padding-left="0.0395in" fo:padding-bottom="0in" fo:padding-right="0.0395in"/>
    </style:style>
    <style:style style:name="P37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fo:padding-top="0in" fo:padding-left="0.0395in" fo:padding-bottom="0in" fo:padding-right="0.0395in"/>
    </style:style>
    <style:style style:name="P379" style:parent-style-name="內文" style:family="paragraph">
      <style:paragraph-properties fo:text-align="justify" fo:line-height="0.2361in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395in" fo:padding-bottom="0in" fo:padding-right="0.0395in"/>
    </style:style>
    <style:style style:name="P38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395in" fo:padding-bottom="0in" fo:padding-right="0.0395in"/>
    </style:style>
    <style:style style:name="P38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padding-top="0in" fo:padding-left="0.0395in" fo:padding-bottom="0in" fo:padding-right="0.0395in"/>
    </style:style>
    <style:style style:name="P390" style:parent-style-name="清單段落" style:list-style-name="LFO7" style:family="paragraph">
      <style:paragraph-properties fo:text-align="justify" fo:line-height="0.2361in" fo:margin-left="0.25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清單段落" style:list-style-name="LFO7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交通部公路總局各區養護工程處組織準則草案會議決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條文</text:p>
            </table:table-cell>
            <table:table-cell table:style-name="TableCell11">
              <text:p text:style-name="P12">說明</text:p>
            </table:table-cell>
            <table:table-cell table:style-name="TableCell13">
              <text:p text:style-name="P14">106年4月28日會議決議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法規名稱：</text:span><text:span text:style-name="T19">交通部公路總局各區養護工程處組織準則草案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照案通過。</text:p>
          </table:table-cell>
        </table:table-row>
        <table:table-row table:style-name="TableRow24">
          <table:table-cell table:style-name="TableCell25">
            <text:p text:style-name="P26"><text:span text:style-name="T27">第一條　交通部公路</text:span><text:span text:style-name="T28">總</text:span><text:span text:style-name="T29">局為辦理公路之規劃、養護、改善、管理及督導事項，特設各區養護工程</text:span><text:span text:style-name="T30">處</text:span><text:span text:style-name="T31">（以下簡稱工程</text:span><text:span text:style-name="T32">處</text:span><text:span text:style-name="T33">）。</text:span></text:p>
          </table:table-cell>
          <table:table-cell table:style-name="TableCell34">
            <text:p text:style-name="P35"><text:span text:style-name="T36">公路</text:span><text:span text:style-name="T37">總</text:span><text:span text:style-name="T38">局各區養護工程</text:span><text:span text:style-name="T39">處</text:span><text:span text:style-name="T40">之設立目的及隸屬關係。</text:span></text:p>
          </table:table-cell>
          <table:table-cell table:style-name="TableCell41">
            <text:p text:style-name="P42">照案通過。</text:p>
          </table:table-cell>
        </table:table-row>
        <table:table-row table:style-name="TableRow43">
          <table:table-cell table:style-name="TableCell44">
            <text:p text:style-name="P45"><text:span text:style-name="T46">第</text:span><text:span text:style-name="T47">二</text:span><text:span text:style-name="T48">條　工程</text:span><text:span text:style-name="T49">處</text:span><text:span text:style-name="T50">掌理下列事項：</text:span></text:p>
            <text:p text:style-name="P51"><text:span text:style-name="T52">　一、</text:span><text:span text:style-name="T53">公路之規劃、測量、設計及整體發展。</text:span></text:p>
            <text:p text:style-name="P54"><text:span text:style-name="T55">　二、</text:span><text:span text:style-name="T56">公路之養護、改善、路面管理及災害修復。</text:span></text:p>
            <text:p text:style-name="P57"><text:span text:style-name="T58">　三、</text:span><text:span text:style-name="T59">工程之執行及品質管理。</text:span></text:p>
            <text:p text:style-name="P60"><text:span text:style-name="T61">　四、</text:span><text:span text:style-name="T62">公路用地及機料管理。</text:span></text:p>
            <text:p text:style-name="P63"><text:span text:style-name="T64">　五、</text:span><text:span text:style-name="T65">工程安全及環評事項。</text:span></text:p>
            <text:p text:style-name="P66"><text:span text:style-name="T67">　六、</text:span><text:span text:style-name="T68">公路之交通管理及安全維護。</text:span></text:p>
            <text:p text:style-name="P69">七、其他有關公路工程事項。</text:p>
          </table:table-cell>
          <table:table-cell table:style-name="TableCell70">
            <text:p text:style-name="P71"><text:span text:style-name="T72">工程</text:span><text:span text:style-name="T73">處</text:span><text:span text:style-name="T74">之權限職掌。</text:span></text:p>
          </table:table-cell>
          <table:table-cell table:style-name="TableCell75">
            <text:p text:style-name="P76">照案通過。</text:p>
          </table:table-cell>
        </table:table-row>
        <table:table-row table:style-name="TableRow77">
          <table:table-cell table:style-name="TableCell78">
            <text:p text:style-name="P79"><text:span text:style-name="T80">第三條　工程</text:span><text:span text:style-name="T81">處</text:span><text:span text:style-name="T82">置</text:span><text:span text:style-name="T83">處</text:span><text:span text:style-name="T84">長一人，職務列簡任第十一職等；副</text:span><text:span text:style-name="T85">處</text:span><text:span text:style-name="T86">長二人，職務列簡任第十職等。</text:span></text:p>
          </table:table-cell>
          <table:table-cell table:style-name="TableCell87">
            <text:p text:style-name="P88"><text:span text:style-name="T89">工程</text:span><text:span text:style-name="T90">處</text:span><text:span text:style-name="T91">首長、副首長之職稱、官職等及員額。</text:span></text:p>
          </table:table-cell>
          <table:table-cell table:style-name="TableCell92">
            <text:p text:style-name="P93">照案通過。</text:p>
          </table:table-cell>
        </table:table-row>
        <table:table-row table:style-name="TableRow94">
          <table:table-cell table:style-name="TableCell95">
            <text:p text:style-name="P96"><text:span text:style-name="T97">第四條　工程</text:span><text:span text:style-name="T98">處</text:span><text:span text:style-name="T99">各職稱之官等職等及員額，另以編制表定之。</text:span></text:p>
            <text:p text:style-name="P100"><text:s text:c="6"/>各職稱之官等職等，依職務列等表之規定。</text:p>
          </table:table-cell>
          <table:table-cell table:style-name="TableCell101">
            <text:p text:style-name="P102">中央政府機關總員額法第六條雖已授權各機關訂定編制表，惟考量如僅於第三條規定首長、副首長之配置，將難窺知機關人員配置及運作之全貌，爰為本條規定。</text:p>
          </table:table-cell>
          <table:table-cell table:style-name="TableCell103">
            <text:p text:style-name="P104">照案通過。</text:p>
          </table:table-cell>
        </table:table-row>
        <table:table-row table:style-name="TableRow105">
          <table:table-cell table:style-name="TableCell106">
            <text:p text:style-name="P107">第五條　本準則施行日期，由行政院以命令定之。</text:p>
          </table:table-cell>
          <table:table-cell table:style-name="TableCell108">
            <text:p text:style-name="P109">本準則之施行日期。</text:p>
          </table:table-cell>
          <table:table-cell table:style-name="TableCell110">
            <text:p text:style-name="P111">依體例條文內容請修正為「本準則自中華民國○年○月○日施行。」。</text:p>
          </table:table-cell>
        </table:table-row>
      </table:table>
      <text:p text:style-name="內文"/>
      <text:p text:style-name="P112"/>
      <text:soft-page-break/>
      <text:p text:style-name="P113"><text:span text:style-name="T114">交通部公路總局各區養護工程處辦事細則草案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條文</text:p>
            </table:table-cell>
            <table:table-cell table:style-name="TableCell122">
              <text:p text:style-name="P123">說明</text:p>
            </table:table-cell>
            <table:table-cell table:style-name="TableCell124">
              <text:p text:style-name="P125">106年4月28日會議決議</text:p>
            </table:table-cell>
          </table:table-row>
        </table:table-header-rows>
        <table:table-row table:style-name="TableRow126">
          <table:table-cell table:style-name="TableCell127">
            <text:p text:style-name="P128">法規名稱：交通部公路總局各區養護工程處辦事細則草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照案通過。</text:p>
          </table:table-cell>
        </table:table-row>
        <table:table-row table:style-name="TableRow133">
          <table:table-cell table:style-name="TableCell134">
            <text:p text:style-name="P135">第一條　交通部公路總局各區養護工程處（以下簡稱工程處）為處理內部單位之分工職掌，特訂定本細則。</text:p>
          </table:table-cell>
          <table:table-cell table:style-name="TableCell136">
            <text:p text:style-name="P137">本細則訂定之目的。</text:p>
          </table:table-cell>
          <table:table-cell table:style-name="TableCell138">
            <text:p text:style-name="P139">照案通過。</text:p>
          </table:table-cell>
        </table:table-row>
        <table:table-row table:style-name="TableRow140">
          <table:table-cell table:style-name="TableCell141">
            <text:p text:style-name="P142">第二條　處長綜理工程處業務，並指揮、監督所屬人員；副處長襄助處長處理工程處業務。</text:p>
          </table:table-cell>
          <table:table-cell table:style-name="TableCell143">
            <text:p text:style-name="P144">首長、副首長權責。</text:p>
          </table:table-cell>
          <table:table-cell table:style-name="TableCell145">
            <text:p text:style-name="P146">照案通過。</text:p>
          </table:table-cell>
        </table:table-row>
        <table:table-row table:style-name="TableRow147">
          <table:table-cell table:style-name="TableCell148">
            <text:p text:style-name="P149">第三條　主任工程司權責如下：</text:p>
            <text:p text:style-name="P150"><text:s text:c="2"/>一、文稿之綜核及代判。</text:p>
            <text:p text:style-name="P151"><text:s text:c="2"/>二、機密及重要文件之處理。</text:p>
            <text:p text:style-name="P152"><text:s text:c="2"/>三、各單位之協調及權責問題之核議。</text:p>
            <text:p text:style-name="P153"><text:s text:c="2"/>四、重要會議之籌辦。</text:p>
            <text:p text:style-name="P154"><text:s text:c="2"/>五、其他交辦事項。</text:p>
          </table:table-cell>
          <table:table-cell table:style-name="TableCell155">
            <text:p text:style-name="P156">主任工程司權責。</text:p>
          </table:table-cell>
          <table:table-cell table:style-name="TableCell157">
            <text:p text:style-name="P158">照案通過。</text:p>
          </table:table-cell>
        </table:table-row>
        <table:table-row table:style-name="TableRow159">
          <table:table-cell table:style-name="TableCell160">
            <text:p text:style-name="P161">第四條　工程處設下列科、室、段、中心：</text:p>
            <text:p text:style-name="P162"><text:s text:c="2"/>一、企劃科。</text:p>
            <text:p text:style-name="P163"><text:s text:c="2"/>二、養護科。</text:p>
            <text:p text:style-name="P164"><text:s text:c="2"/>三、工務科。</text:p>
            <text:p text:style-name="P165"><text:s text:c="2"/>四、產管科。</text:p>
            <text:p text:style-name="P166"><text:s text:c="2"/>五、勞安科。</text:p>
            <text:p text:style-name="P167"><text:s text:c="2"/>六、秘書室。</text:p>
            <text:p text:style-name="P168"><text:s text:c="2"/>七、人事室。</text:p>
            <text:p text:style-name="P169"><text:s text:c="2"/>八、政風室。</text:p>
            <text:p text:style-name="P170"><text:s text:c="2"/>九、主計室。</text:p>
            <text:p text:style-name="P171"><text:s text:c="2"/>十、各工務段。</text:p>
            <text:p text:style-name="P172"><text:s text:c="2"/>十一、交通管理及控制中心。</text:p>
            <text:p text:style-name="P173"><text:s text:c="2"/>十二、品質管理中心。</text:p>
            <text:soft-page-break/>
            <text:p text:style-name="P174"><text:s text:c="2"/>十三、公路防災中心。</text:p>
          </table:table-cell>
          <table:table-cell table:style-name="TableCell175">
            <text:p text:style-name="P176">工程處各內部單位(含派出單位)名稱。</text:p>
          </table:table-cell>
          <table:table-cell table:style-name="TableCell177">
            <text:list text:style-name="LFO8" text:continue-numbering="true">
              <text:list-item>
                <text:p text:style-name="P178">有關設置「交通管理及控制中心」、「品質管理中心」及「公路防災中心」等3個派出單位一節，請依102年行政院組織改造推動小組工作分組第119次協調會議-審查交通及建設部高速公路局及公路局所屬中央四級機關（構）組織法規案會議紀錄決議中有關組設基礎下，本組設精簡及派出單位設置原則重新檢視。</text:p>
              </text:list-item>
              <text:list-item>
                <text:p text:style-name="P179"><text:span text:style-name="T180">本條文體例請比照國軍退除役官兵輔導委員會各榮譽國民之家、衞生福利部各醫院，及財政部臺北國稅局各分局之模式，</text:span><text:span text:style-name="T181">以附表方式呈現各工程</text:span><text:soft-page-break/><text:span text:style-name="T182">處內部一、二級（含派出）單位之</text:span><text:span text:style-name="T183">組設情形。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第五條　企劃科掌理事項如下：</text:p>
            <text:p text:style-name="P187">一、公路工程測量、規劃及設計。</text:p>
            <text:p text:style-name="P188">二、公路改善計畫研擬及管理。</text:p>
            <text:p text:style-name="P189">三、公路工程環評事項。</text:p>
            <text:p text:style-name="P190">四、新闢公路彙辦事項。</text:p>
            <text:p text:style-name="P191">五、工程研究發展、管制考核。</text:p>
            <text:p text:style-name="P192">六、其他有關工程企劃事項。</text:p>
          </table:table-cell>
          <table:table-cell table:style-name="TableCell193">
            <text:p text:style-name="P194">企劃科之掌理事項。</text:p>
          </table:table-cell>
          <table:table-cell table:style-name="TableCell195">
            <text:p text:style-name="P196"><text:span text:style-name="T197">配合第四條條文會議決議後之檢視結果，請</text:span><text:span text:style-name="T198">公路總局</text:span><text:span text:style-name="T199">重新檢視業務掌理事項是否妥適，如需調整請提供修正文字內容，並將單位掌理事項維持於</text:span><text:span text:style-name="T200">10</text:span><text:span text:style-name="T201">款以內。</text:span></text:p>
          </table:table-cell>
        </table:table-row>
        <table:table-row table:style-name="TableRow202">
          <table:table-cell table:style-name="TableCell203">
            <text:p text:style-name="P204">第六條　養護科掌理事項如下：</text:p>
            <text:p text:style-name="P205">一、公路養護督導、管理及執行。</text:p>
            <text:p text:style-name="P206">二、公路養護工程之審核、管制及考核。</text:p>
            <text:p text:style-name="P207">三、公路養護工程水土保持案件辦理及環境監測追蹤考核。</text:p>
            <text:p text:style-name="P208">四、公路植栽、景觀改善及維護。</text:p>
            <text:p text:style-name="P209">五、公路災害搶修及復建作業之處理。</text:p>
            <text:p text:style-name="P210">六、公路路面挖掘、橋梁管線附掛之申請、管理及修復。</text:p>
            <text:p text:style-name="P211">七、橋梁、隧道安全檢測及維護。</text:p>
            <text:p text:style-name="P212">八、其他有關公路養護事項。</text:p>
          </table:table-cell>
          <table:table-cell table:style-name="TableCell213">
            <text:p text:style-name="P214">養護科之掌理事項。</text:p>
          </table:table-cell>
          <table:table-cell table:style-name="TableCell215">
            <text:p text:style-name="P216">同第五條。</text:p>
          </table:table-cell>
        </table:table-row>
        <table:table-row table:style-name="TableRow217">
          <table:table-cell table:style-name="TableCell218">
            <text:p text:style-name="P219">第七條　工務科掌理事項如下：</text:p>
            <text:p text:style-name="P220">一、公路新建與改善工程之執行、管制及考核。</text:p>
            <text:p text:style-name="P221">二、公路改善工程水土保持案件辦理及環境監測追蹤考核。</text:p>
            <text:p text:style-name="P222">三、建築工程施工之審核、管制及考核。</text:p>
            <text:p text:style-name="P223">四、其他有關工務事項。</text:p>
          </table:table-cell>
          <table:table-cell table:style-name="TableCell224">
            <text:p text:style-name="P225">工務科之掌理事項。</text:p>
          </table:table-cell>
          <table:table-cell table:style-name="TableCell226">
            <text:p text:style-name="P227"><text:span text:style-name="T228">同第五條</text:span><text:span text:style-name="T229">。</text:span></text:p>
          </table:table-cell>
        </table:table-row>
        <table:table-row table:style-name="TableRow230">
          <table:table-cell table:style-name="TableCell231">
            <text:p text:style-name="P232">第八條　產管科掌理事項如下：</text:p>
            <text:p text:style-name="P233">一、公路用地取得案件之處理。</text:p>
            <text:soft-page-break/>
            <text:p text:style-name="P234">二、公路產權維護及地籍管理。</text:p>
            <text:p text:style-name="P235">三、車輛、機具之管理。</text:p>
            <text:p text:style-name="P236">四、搶修橋材庫與各項搶修橋材之管理及維護。</text:p>
            <text:p text:style-name="P237">五、工程、財務、勞務招標。</text:p>
            <text:p text:style-name="P238">六、其他有關公路用地管理事項。</text:p>
          </table:table-cell>
          <table:table-cell table:style-name="TableCell239">
            <text:p text:style-name="P240">產管科之掌理事項。</text:p>
          </table:table-cell>
          <table:table-cell table:style-name="TableCell241">
            <text:p text:style-name="P242"><text:span text:style-name="T243">同第五條</text:span><text:span text:style-name="T244">。</text:span></text:p>
          </table:table-cell>
        </table:table-row>
        <table:table-row table:style-name="TableRow245">
          <table:table-cell table:style-name="TableCell246">
            <text:p text:style-name="P247">第九條　勞安科掌理事項如下：</text:p>
            <text:p text:style-name="P248">一、公路土木工程或營建工程工地職業災害之調查、處理、防止及改善。</text:p>
            <text:p text:style-name="P249">二、公路土木工程或營建工程安全衛生、環境保護之管理及督導。</text:p>
            <text:p text:style-name="P250">三、公路土木工程或營建工程職業安全自動檢查計畫之研擬、執行、督導及追蹤處理。</text:p>
            <text:p text:style-name="P251">四、公路土木工程或營建工程職業安全衛生教育訓練。</text:p>
            <text:p text:style-name="P252">五、國家賠償案件之處理。</text:p>
            <text:p text:style-name="P253">六、其他有關公路土木工程或營建工程職業安全事項。</text:p>
          </table:table-cell>
          <table:table-cell table:style-name="TableCell254">
            <text:p text:style-name="P255">勞安科之掌理事項。</text:p>
          </table:table-cell>
          <table:table-cell table:style-name="TableCell256">
            <text:list text:style-name="LFO6" text:continue-numbering="true">
              <text:list-item>
                <text:p text:style-name="P257"><text:span text:style-name="T258">第2款文字修正為「公路土木工程或營建工程</text:span><text:span text:style-name="T259">勞工職業</text:span><text:span text:style-name="T260">安全衛生、環境保護之管理及督導。」。</text:span></text:p>
              </text:list-item>
              <text:list-item>
                <text:p text:style-name="P261"><text:span text:style-name="T262">第3款文字修正為「公路土木工程或營建工程</text:span><text:span text:style-name="T263">勞工</text:span><text:span text:style-name="T264">職業安全</text:span><text:span text:style-name="T265">衞生</text:span><text:span text:style-name="T266">自動檢查計畫之研擬、執行、督導及追蹤處理。」。</text:span></text:p>
              </text:list-item>
              <text:list-item>
                <text:p text:style-name="P267"><text:span text:style-name="T268">第4款文字修正為「公路土木工程或營建工程</text:span><text:span text:style-name="T269">勞工</text:span><text:span text:style-name="T270">職業安全衛生教育訓練。」。</text:span></text:p>
              </text:list-item>
              <text:list-item>
                <text:p text:style-name="P271"><text:span text:style-name="T272">第6款文字修正為「其他有關公路土木工程或營建工程</text:span><text:span text:style-name="T273">勞工</text:span><text:span text:style-name="T274">職業安全</text:span><text:span text:style-name="T275">衛生</text:span><text:span text:style-name="T276">事項。」。</text:span>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第十條　秘書室掌理事項如下：</text:p>
            <text:p text:style-name="P280">一、印信典守及文書、檔案之管理。</text:p>
            <text:p text:style-name="P281">二、出納、財務、房舍、營繕、採購及其他事務管理。</text:p>
            <text:p text:style-name="P282">三、國會聯絡、媒體公關事務之政策規劃、研擬、執行及管考。</text:p>
            <text:p text:style-name="P283">四、工友（含技工、駕駛）及駐衛警之管理。</text:p>
            <text:p text:style-name="P284">五、不屬其他各科、室事項。</text:p>
          </table:table-cell>
          <table:table-cell table:style-name="TableCell285">
            <text:p text:style-name="P286">秘書室之掌理事項。</text:p>
          </table:table-cell>
          <table:table-cell table:style-name="TableCell287">
            <text:p text:style-name="P288">第2款文字修正為「出納、財務、營繕、採購及其他事務管理。」。</text:p>
          </table:table-cell>
        </table:table-row>
        <table:table-row table:style-name="TableRow289">
          <table:table-cell table:style-name="TableCell290">
            <text:p text:style-name="P291">第十一條　人事室掌理各工程處人事事項。</text:p>
          </table:table-cell>
          <table:table-cell table:style-name="TableCell292">
            <text:p text:style-name="P293">人事室之掌理事項。</text:p>
          </table:table-cell>
          <table:table-cell table:style-name="TableCell294">
            <text:p text:style-name="P295">照案通過。</text:p>
          </table:table-cell>
        </table:table-row>
        <table:table-row table:style-name="TableRow296">
          <table:table-cell table:style-name="TableCell297">
            <text:p text:style-name="P298">第十二條　政風室掌理各工程處政風事項。</text:p>
          </table:table-cell>
          <table:table-cell table:style-name="TableCell299">
            <text:p text:style-name="P300">政風室之掌理事項。</text:p>
          </table:table-cell>
          <table:table-cell table:style-name="TableCell301">
            <text:p text:style-name="P302">照案通過。</text:p>
          </table:table-cell>
        </table:table-row>
        <table:table-row table:style-name="TableRow303">
          <table:table-cell table:style-name="TableCell304">
            <text:p text:style-name="P305">第十三條　主計室掌理各工程處歲計、會計及統計事項。</text:p>
          </table:table-cell>
          <table:table-cell table:style-name="TableCell306">
            <text:p text:style-name="P307">主計室之掌理事項。</text:p>
          </table:table-cell>
          <table:table-cell table:style-name="TableCell308">
            <text:p text:style-name="P309">照案通過。</text:p>
          </table:table-cell>
        </table:table-row>
        <table:table-row table:style-name="TableRow310">
          <table:table-cell table:style-name="TableCell311">
            <text:p text:style-name="P312">第十四條　各工務段掌理事項如下：</text:p>
            <text:p text:style-name="P313">一、公路養護計畫之擬定及執行。</text:p>
            <text:p text:style-name="P314">二、公路養護、改善工程及交通管理之執行。</text:p>
            <text:p text:style-name="P315">三、公路植栽、景觀改善維護及執行。</text:p>
            <text:p text:style-name="P316">四、公路災害應變、通報搶修及復建作業之執行。</text:p>
            <text:p text:style-name="P317">五、公路挖掘之受理申請及管理。</text:p>
            <text:p text:style-name="P318">六、公路路籍、路權之維護。</text:p>
            <text:p text:style-name="P319">七、其他交辦事項。</text:p>
            <text:p text:style-name="P320">各工務段為便利養護或改善工程施工及指揮養護工作之需要，得設監工站。</text:p>
          </table:table-cell>
          <table:table-cell table:style-name="TableCell321">
            <text:p text:style-name="P322">各工務段之掌理事項。</text:p>
          </table:table-cell>
          <table:table-cell table:style-name="TableCell323">
            <text:p text:style-name="P324">配合第四條條文修正，本條第2項「各工務段為便利養護或改善工程施工及指揮養護工作之需要，得設監工站。」等文字予以刪除。</text:p>
          </table:table-cell>
        </table:table-row>
        <table:table-row table:style-name="TableRow325">
          <table:table-cell table:style-name="TableCell326">
            <text:p text:style-name="P327">第十五條　交通管理及控制中心掌理事項如下：</text:p>
            <text:p text:style-name="P328">一、交通管理措施之研擬、執行、協調及推動。</text:p>
            <text:p text:style-name="P329">二、交通工程與交通安全設施之設置及維護。</text:p>
            <text:p text:style-name="P330">三、公路交通工程規劃、設計、施工之審核及管理。</text:p>
            <text:p text:style-name="P331">四、公路交通量調查、統計及分析。</text:p>
            <text:p text:style-name="P332">五、各項工程之交通維持計畫審查。</text:p>
            <text:p text:style-name="P333">六、交通控制系統與智慧型運輸系統設備之運作及維護。</text:p>
            <text:p text:style-name="P334">七、交通資料庫管理及維護。</text:p>
            <text:p text:style-name="P335">八、即時交通資訊發布之運作。</text:p>
            <text:p text:style-name="P336">九、隧道機電與消防設施之設置及維護。</text:p>
            <text:p text:style-name="P337">十、資訊作業管理及維護。</text:p>
            <text:p text:style-name="P338">十一、其他有關交通管理及控制事項。</text:p>
          </table:table-cell>
          <table:table-cell table:style-name="TableCell339">
            <text:p text:style-name="P340">交通管理及控制中心之掌理事項。</text:p>
          </table:table-cell>
          <table:table-cell table:style-name="TableCell341">
            <text:p text:style-name="P342"><text:span text:style-name="T343">配合第四條條文會議決議後之檢視結果，請</text:span><text:span text:style-name="T344">公路總局</text:span><text:span text:style-name="T345">重新檢視是否刪除</text:span><text:span text:style-name="T346">條文</text:span><text:span text:style-name="T347">或修正</text:span><text:span text:style-name="T348">。</text:span></text:p>
          </table:table-cell>
        </table:table-row>
        <table:table-row table:style-name="TableRow349">
          <table:table-cell table:style-name="TableCell350">
            <text:p text:style-name="P351">第十六條　品質管理中心掌理事項如下：</text:p>
            <text:soft-page-break/>
            <text:p text:style-name="P352">一、各項工程材料檢（試）驗及認證。</text:p>
            <text:p text:style-name="P353">二、試驗儀器之採購、修理及送校。</text:p>
            <text:p text:style-name="P354">三、公路工程品質管理及執行查（稽）核事項。</text:p>
            <text:p text:style-name="P355">四、公路工程品質管理教育訓練。</text:p>
            <text:p text:style-name="P356">五、其他有關品質管理相關事項。</text:p>
          </table:table-cell>
          <table:table-cell table:style-name="TableCell357">
            <text:p text:style-name="P358">品質管理中心之掌理事項。</text:p>
          </table:table-cell>
          <table:table-cell table:style-name="TableCell359">
            <text:p text:style-name="P360"><text:span text:style-name="T361">同第十五條。</text:span></text:p>
          </table:table-cell>
        </table:table-row>
        <table:table-row table:style-name="TableRow362">
          <table:table-cell table:style-name="TableCell363">
            <text:p text:style-name="P364">第十七條　公路防災中心掌理事項如下：</text:p>
            <text:p text:style-name="P365">一、處理公路天然災害防救整備事項及公路動員業務。</text:p>
            <text:p text:style-name="P366">二、天然災害應變措施之執行。</text:p>
            <text:p text:style-name="P367">三、天然災害防救演練及教育訓練。</text:p>
          </table:table-cell>
          <table:table-cell table:style-name="TableCell368">
            <text:p text:style-name="P369">公路防災中心之掌理事項。</text:p>
          </table:table-cell>
          <table:table-cell table:style-name="TableCell370">
            <text:p text:style-name="P371"><text:span text:style-name="T372">同第十五條。</text:span></text:p>
          </table:table-cell>
        </table:table-row>
        <table:table-row table:style-name="TableRow373">
          <table:table-cell table:style-name="TableCell374">
            <text:p text:style-name="P375">第十八條　工程處處理業務，實施分層負責制度，依分層負責明細表逐級授權決定。</text:p>
          </table:table-cell>
          <table:table-cell table:style-name="TableCell376">
            <text:p text:style-name="P377">工程處以分層負責明細表實施分層負責制度。</text:p>
          </table:table-cell>
          <table:table-cell table:style-name="TableCell378">
            <text:p text:style-name="P379"><text:span text:style-name="T380">配合第四條條文會議決議後之檢視結果，請</text:span><text:span text:style-name="T381">公路總局</text:span><text:span text:style-name="T382">重新檢視是否修正條次</text:span><text:span text:style-name="T383">。</text:span></text:p>
          </table:table-cell>
        </table:table-row>
        <table:table-row table:style-name="TableRow384">
          <table:table-cell table:style-name="TableCell385">
            <text:p text:style-name="P386">第十九條　本細則自發布日施行。</text:p>
          </table:table-cell>
          <table:table-cell table:style-name="TableCell387">
            <text:p text:style-name="P388">本細則之施行日期。</text:p>
          </table:table-cell>
          <table:table-cell table:style-name="TableCell389">
            <text:list text:style-name="LFO7" text:continue-numbering="true">
              <text:list-item>
                <text:p text:style-name="P390"><text:span text:style-name="T391">配合第四條條文會議決議後之檢視結果，請</text:span><text:span text:style-name="T392">公路總局</text:span><text:span text:style-name="T393">重新檢視是否修正條次</text:span><text:span text:style-name="T394">。</text:span></text:p>
              </text:list-item>
              <text:list-item>
                <text:p text:style-name="P395">依體例條文內容請修正為「本細則自中華民國○年○月○日施行。」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style style:name="WW_CharLFO5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各區養護工程處第<text:span text:style-name="T3"><text:page-number text:fixed="false">2</text:page-number></text:span>頁，共6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組編人力處第一科張意萱</meta:initial-creator>
    <dc:creator>總局-人事室-黃美華</dc:creator>
    <meta:creation-date>2017-05-18T06:29:00Z</meta:creation-date>
    <dc:date>2017-05-18T06:29:00Z</dc:date>
    <meta:template xlink:href="Normal.dotm" xlink:type="simple"/>
    <meta:editing-cycles>2</meta:editing-cycles>
    <meta:editing-duration>PT0S</meta:editing-duration>
    <meta:document-statistic meta:page-count="6" meta:paragraph-count="6" meta:word-count="517" meta:character-count="3463" meta:row-count="24" meta:non-whitespace-character-count="2952"/>
  </office:meta>
</office:document-meta>
</file>