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0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0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fo:margin-bottom="0.125in" fo:line-height="0.3055in" fo:margin-left="-0.1666in" fo:margin-right="-0.166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 fo:language="ru" fo:country="RU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 fo:language="ru" fo:country="RU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P7" style:parent-style-name="內文" style:family="paragraph">
      <style:paragraph-properties fo:text-align="justify" fo:margin-top="0.05in" fo:margin-bottom="0.05in" fo:line-height="0.3055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-asian="標楷體" fo:font-size="15pt" style:font-size-asian="15pt" style:font-size-complex="15pt"/>
    </style:style>
    <style:style style:name="P26" style:parent-style-name="內文" style:family="paragraph">
      <style:paragraph-properties fo:text-align="justify" fo:margin-top="0.05in" fo:margin-bottom="0.05in" fo:line-height="0.3055in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8" style:parent-style-name="預設段落字型" style:family="text">
      <style:text-properties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P33" style:parent-style-name="內文" style:family="paragraph">
      <style:paragraph-properties fo:text-align="justify" fo:margin-top="0.05in" fo:margin-bottom="0.05in" fo:line-height="0.3055in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6" style:parent-style-name="預設段落字型" style:family="text">
      <style:text-properties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top="0.05in" fo:margin-bottom="0.05in" fo:line-height="0.3055in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0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51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52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P53" style:parent-style-name="內文" style:family="paragraph">
      <style:paragraph-properties fo:text-align="justify" fo:margin-top="0.05in" fo:margin-bottom="0.05in" fo:line-height="0.3055in" fo:margin-left="0.4173in" fo:text-indent="-0.4173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5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5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5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59" style:parent-style-name="內文" style:family="paragraph">
      <style:paragraph-properties fo:text-align="justify" fo:margin-top="0.125in" fo:line-height="0.3055in" fo:margin-left="0.409in" fo:text-indent="-0.409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6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2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64" style:parent-style-name="內文" style:family="paragraph">
      <style:paragraph-properties fo:text-align="justify" fo:line-height="0.3055in" fo:margin-left="0.25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65" style:parent-style-name="內文" style:family="paragraph">
      <style:paragraph-properties fo:text-align="justify" fo:line-height="0.3055in" fo:margin-left="0.25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66" style:parent-style-name="內文" style:list-style-name="LFO2" style:family="paragraph">
      <style:paragraph-properties fo:text-align="justify" fo:line-height="0.3055in" fo:margin-left="0.75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67" style:parent-style-name="內文" style:list-style-name="LFO1" style:family="paragraph">
      <style:paragraph-properties fo:text-align="justify" fo:line-height="0.3055in" fo:margin-left="1in" fo:text-indent="-0.6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68" style:parent-style-name="內文" style:list-style-name="LFO1" style:family="paragraph">
      <style:paragraph-properties fo:text-align="justify" fo:line-height="0.3055in" fo:margin-left="1in" fo:text-indent="-0.6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69" style:parent-style-name="內文" style:list-style-name="LFO1" style:family="paragraph">
      <style:paragraph-properties fo:text-align="justify" fo:line-height="0.3055in" fo:margin-left="1in" fo:text-indent="-0.6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70" style:parent-style-name="內文" style:list-style-name="LFO1" style:family="paragraph">
      <style:paragraph-properties fo:text-align="justify" fo:line-height="0.3055in" fo:margin-left="1in" fo:text-indent="-0.6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71" style:parent-style-name="內文" style:list-style-name="LFO3" style:family="paragraph">
      <style:paragraph-properties fo:text-align="justify" fo:line-height="0.3055in" fo:margin-left="0.9805in" fo:text-indent="-0.3152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72" style:parent-style-name="內文" style:list-style-name="LFO3" style:family="paragraph">
      <style:paragraph-properties fo:text-align="justify" fo:line-height="0.3055in"/>
      <style:text-properties style:font-name-asian="標楷體" fo:color="#000000" fo:font-size="15pt" style:font-size-asian="15pt" style:font-size-complex="15pt"/>
    </style:style>
    <style:style style:name="P73" style:parent-style-name="內文" style:list-style-name="LFO1" style:family="paragraph">
      <style:paragraph-properties fo:text-align="justify" fo:line-height="0.3055in" fo:margin-left="1in" fo:text-indent="-0.6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74" style:parent-style-name="內文" style:list-style-name="LFO1" style:family="paragraph">
      <style:paragraph-properties fo:text-align="justify" fo:line-height="0.3055in" fo:margin-left="1in" fo:text-indent="-0.6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75" style:parent-style-name="內文" style:list-style-name="LFO1" style:family="paragraph">
      <style:paragraph-properties fo:text-align="justify" fo:line-height="0.3055in" fo:margin-left="1in" fo:text-indent="-0.6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76" style:parent-style-name="內文" style:list-style-name="LFO2" style:family="paragraph">
      <style:paragraph-properties fo:text-align="justify" fo:line-height="0.3055in" fo:margin-left="0.75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77" style:parent-style-name="內文" style:list-style-name="LFO4" style:family="paragraph">
      <style:paragraph-properties fo:text-align="justify" fo:line-height="0.3055in" fo:margin-left="1in" fo:text-indent="-0.6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78" style:parent-style-name="內文" style:list-style-name="LFO4" style:family="paragraph">
      <style:paragraph-properties fo:text-align="justify" fo:line-height="0.3055in" fo:margin-left="1.0625in" fo:text-indent="-0.7291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79" style:parent-style-name="內文" style:list-style-name="LFO5" style:family="paragraph">
      <style:paragraph-properties fo:text-align="justify" fo:line-height="0.3055in"/>
      <style:text-properties style:font-name-asian="標楷體" fo:color="#000000" fo:font-size="15pt" style:font-size-asian="15pt" style:font-size-complex="15pt"/>
    </style:style>
    <style:style style:name="P80" style:parent-style-name="內文" style:list-style-name="LFO6" style:family="paragraph">
      <style:paragraph-properties fo:text-align="justify" fo:line-height="0.3055in"/>
      <style:text-properties style:font-name-asian="標楷體" fo:color="#000000" fo:font-size="15pt" style:font-size-asian="15pt" style:font-size-complex="15pt"/>
    </style:style>
    <style:style style:name="P81" style:parent-style-name="內文" style:list-style-name="LFO6" style:family="paragraph">
      <style:paragraph-properties fo:text-align="justify" fo:line-height="0.3055in" fo:margin-left="1.6298in" fo:text-indent="-0.6298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82" style:parent-style-name="內文" style:list-style-name="LFO5" style:family="paragraph">
      <style:paragraph-properties fo:text-align="justify" fo:line-height="0.3055in" fo:margin-left="0.9805in" fo:text-indent="-0.3152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83" style:parent-style-name="內文" style:list-style-name="LFO7" style:family="paragraph">
      <style:paragraph-properties fo:text-align="justify" fo:line-height="0.3055in" fo:margin-left="1.6298in" fo:text-indent="-0.6298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84" style:parent-style-name="內文" style:list-style-name="LFO7" style:family="paragraph">
      <style:paragraph-properties fo:text-align="justify" fo:line-height="0.3055in" fo:margin-left="1.6298in" fo:text-indent="-0.6298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85" style:parent-style-name="內文" style:list-style-name="LFO7" style:family="paragraph">
      <style:paragraph-properties fo:text-align="justify" fo:line-height="0.3055in" fo:margin-left="1.6298in" fo:text-indent="-0.6298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86" style:parent-style-name="內文" style:list-style-name="LFO5" style:family="paragraph">
      <style:paragraph-properties fo:text-align="justify" fo:line-height="0.3055in" fo:margin-left="0.9805in" fo:text-indent="-0.3152in">
        <style:tab-stops/>
      </style:paragraph-properties>
    </style:style>
    <style:style style:name="T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8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89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0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1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2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3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4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5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6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7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8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9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00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01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02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P103" style:parent-style-name="內文" style:list-style-name="LFO5" style:family="paragraph">
      <style:paragraph-properties fo:text-align="justify" fo:line-height="0.3055in" fo:margin-left="0.9805in" fo:text-indent="-0.3152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04" style:parent-style-name="內文" style:list-style-name="LFO5" style:family="paragraph">
      <style:paragraph-properties fo:text-align="justify" fo:line-height="0.3055in" fo:margin-left="0.9805in" fo:text-indent="-0.3152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05" style:parent-style-name="內文" style:list-style-name="LFO10" style:family="paragraph">
      <style:paragraph-properties fo:text-align="justify" fo:line-height="0.3055in" fo:margin-left="1.6298in" fo:text-indent="-0.6298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06" style:parent-style-name="內文" style:list-style-name="LFO10" style:family="paragraph">
      <style:paragraph-properties fo:text-align="justify" fo:line-height="0.3055in" fo:margin-left="1.6298in" fo:text-indent="-0.6298in">
        <style:tab-stops/>
      </style:paragraph-properties>
    </style:style>
    <style:style style:name="T1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1" style:parent-style-name="預設段落字型" style:family="text">
      <style:text-properties style:font-name-asian="標楷體" style:font-weight-complex="bold" fo:color="#000000" fo:font-size="15pt" style:font-size-asian="15pt" style:font-size-complex="15pt"/>
    </style:style>
    <style:style style:name="P112" style:parent-style-name="內文" style:list-style-name="LFO5" style:family="paragraph">
      <style:paragraph-properties fo:text-align="justify" fo:line-height="0.3055in" fo:margin-left="0.9805in" fo:text-indent="-0.3152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13" style:parent-style-name="內文" style:list-style-name="LFO8" style:family="paragraph">
      <style:paragraph-properties fo:text-align="justify" fo:line-height="0.3055in" fo:margin-left="1.6298in" fo:text-indent="-0.6298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14" style:parent-style-name="內文" style:list-style-name="LFO8" style:family="paragraph">
      <style:paragraph-properties fo:text-align="justify" fo:line-height="0.3055in" fo:margin-left="1.6298in" fo:text-indent="-0.6298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15" style:parent-style-name="內文" style:list-style-name="LFO5" style:family="paragraph">
      <style:paragraph-properties fo:text-align="justify" fo:line-height="0.3055in" fo:margin-left="0.9805in" fo:text-indent="-0.3152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16" style:parent-style-name="內文" style:list-style-name="LFO9" style:family="paragraph">
      <style:paragraph-properties fo:text-align="justify" fo:line-height="0.3055in" fo:margin-left="1.6298in" fo:text-indent="-0.6298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17" style:parent-style-name="內文" style:list-style-name="LFO9" style:family="paragraph">
      <style:paragraph-properties fo:text-align="justify" fo:line-height="0.3055in" fo:margin-left="1.6298in" fo:text-indent="-0.6298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18" style:parent-style-name="內文" style:list-style-name="LFO2" style:family="paragraph">
      <style:paragraph-properties fo:text-align="justify" fo:line-height="0.3055in" fo:margin-left="0.875in" fo:text-indent="-0.625in">
        <style:tab-stops/>
      </style:paragraph-properties>
    </style:style>
    <style:style style:name="T119" style:parent-style-name="預設段落字型" style:family="text">
      <style:text-properties style:font-name-asian="標楷體" style:font-weight-complex="bold" fo:color="#000000" fo:font-size="15pt" style:font-size-asian="15pt" style:font-size-complex="15pt"/>
    </style:style>
    <style:style style:name="T120" style:parent-style-name="預設段落字型" style:family="text">
      <style:text-properties style:font-name-asian="標楷體" style:font-weight-complex="bold" fo:color="#000000" fo:font-size="15pt" style:font-size-asian="15pt" style:font-size-complex="15pt"/>
    </style:style>
    <style:style style:name="T121" style:parent-style-name="預設段落字型" style:family="text">
      <style:text-properties style:font-name-asian="標楷體" style:font-weight-complex="bold" fo:color="#000000" fo:font-size="15pt" style:font-size-asian="15pt" style:font-size-complex="15pt"/>
    </style:style>
    <style:style style:name="P122" style:parent-style-name="內文" style:list-style-name="LFO2" style:family="paragraph">
      <style:paragraph-properties fo:text-align="justify" fo:line-height="0.3055in" fo:margin-left="0.875in" fo:text-indent="-0.625in">
        <style:tab-stops/>
      </style:paragraph-properties>
    </style:style>
    <style:style style:name="T123" style:parent-style-name="預設段落字型" style:family="text">
      <style:text-properties style:font-name-asian="標楷體" style:font-weight-complex="bold" fo:color="#000000" fo:font-size="15pt" style:font-size-asian="15pt" style:font-size-complex="15pt"/>
    </style:style>
    <style:style style:name="P124" style:parent-style-name="內文" style:list-style-name="LFO2" style:family="paragraph">
      <style:paragraph-properties fo:text-align="justify" fo:line-height="0.3055in" fo:margin-left="0.875in" fo:text-indent="-0.625in">
        <style:tab-stops/>
      </style:paragraph-properties>
    </style:style>
    <style:style style:name="T125" style:parent-style-name="預設段落字型" style:family="text">
      <style:text-properties style:font-name-asian="標楷體" style:font-weight-complex="bold" fo:color="#000000" fo:font-size="15pt" style:font-size-asian="15pt" style:font-size-complex="15pt"/>
    </style:style>
    <style:style style:name="T126" style:parent-style-name="預設段落字型" style:family="text">
      <style:text-properties style:font-name-asian="標楷體" style:font-weight-complex="bold" fo:color="#000000" fo:font-size="15pt" style:font-size-asian="15pt" style:font-size-complex="15pt"/>
    </style:style>
    <style:style style:name="T127" style:parent-style-name="預設段落字型" style:family="text">
      <style:text-properties style:font-name-asian="標楷體" style:font-weight-complex="bold" fo:color="#000000" fo:font-size="15pt" style:font-size-asian="15pt" style:font-size-complex="15pt"/>
    </style:style>
    <style:style style:name="P128" style:parent-style-name="內文" style:family="paragraph">
      <style:paragraph-properties fo:text-align="justify" fo:margin-top="0.05in" fo:margin-bottom="0.05in" fo:line-height="0.3055in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3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34" style:parent-style-name="內文" style:family="paragraph">
      <style:paragraph-properties fo:text-align="justify" fo:margin-top="0.05in" fo:margin-bottom="0.05in" fo:line-height="0.3055in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3">審查交通部</text:span><text:span text:style-name="T4">公路總局及所屬機關（構）組織法規草案會</text:span><text:span text:style-name="T5">議</text:span><text:span text:style-name="T6">紀錄</text:span></text:p>
      <text:p text:style-name="P7"><text:span text:style-name="T8">壹、</text:span><text:span text:style-name="T9">時間</text:span><text:span text:style-name="T10">：</text:span><text:span text:style-name="T11">10</text:span><text:span text:style-name="T12">6</text:span><text:span text:style-name="T13">年</text:span><text:span text:style-name="T14">4</text:span><text:span text:style-name="T15">月</text:span><text:span text:style-name="T16">2</text:span><text:span text:style-name="T17">8</text:span><text:span text:style-name="T18">日（</text:span><text:span text:style-name="T19">星期</text:span><text:span text:style-name="T20">五</text:span><text:span text:style-name="T21">）</text:span><text:span text:style-name="T22">下</text:span><text:span text:style-name="T23">午</text:span><text:span text:style-name="T24">2</text:span><text:span text:style-name="T25">時</text:span></text:p>
      <text:p text:style-name="P26"><text:span text:style-name="T27">貳、地點</text:span><text:span text:style-name="T28">：本總處</text:span><text:span text:style-name="T29">10</text:span><text:span text:style-name="T30">樓</text:span><text:span text:style-name="T31">簡報</text:span><text:span text:style-name="T32">室</text:span></text:p>
      <text:p text:style-name="P33"><text:span text:style-name="T34">參、主</text:span><text:span text:style-name="T35">持人</text:span><text:span text:style-name="T36">：</text:span><text:span text:style-name="T37">施</text:span><text:span text:style-name="T38">人事長</text:span><text:span text:style-name="T39">能傑</text:span><text:span text:style-name="T40"><text:s text:c="14"/></text:span><text:span text:style-name="T41">　　</text:span><text:span text:style-name="T42">　　</text:span><text:span text:style-name="T43">　</text:span><text:span text:style-name="T44">記錄：</text:span><text:span text:style-name="T45">張意萱</text:span></text:p>
      <text:p text:style-name="P46"><text:span text:style-name="T47">肆、出席</text:span><text:span text:style-name="T48">單位及列席</text:span><text:span text:style-name="T49">人員：</text:span><text:span text:style-name="T50">詳</text:span><text:span text:style-name="T51">如</text:span><text:span text:style-name="T52">簽到單</text:span></text:p>
      <text:p text:style-name="P53"><text:span text:style-name="T54">伍、</text:span><text:span text:style-name="T55">主</text:span><text:span text:style-name="T56">持人</text:span><text:span text:style-name="T57">致詞</text:span><text:span text:style-name="T58">：（略）</text:span></text:p>
      <text:p text:style-name="P59"><text:span text:style-name="T60">陸</text:span><text:span text:style-name="T61">、</text:span><text:span text:style-name="T62">討論事項</text:span><text:span text:style-name="T63">：</text:span></text:p>
      <text:p text:style-name="P64">交通部公路總局處務規程（含編制表）草案及所屬機關（構）組織法規案，提請討論。</text:p>
      <text:p text:style-name="P65">決議：</text:p>
      <text:list text:style-name="LFO2" text:continue-numbering="true">
        <text:list-item>
          <text:p text:style-name="P66">組設部分：</text:p>
        </text:list-item>
      </text:list>
      <text:list text:style-name="LFO1" text:continue-numbering="true">
        <text:list-item>
          <text:p text:style-name="P67">公路總局：內部單位設6組6室，總設科數為49科。另不予設置常設性任務編組。</text:p>
        </text:list-item>
        <text:list-item>
          <text:p text:style-name="P68">公路總局各區養護工程處（以下簡稱各區養護工程處）：有關擬設置「交通管理及控制中心」、「品質管理中心」及「公路防災中心」等3個派出單位部分，請依102年行政院組織改造推動小組工作分組第119次協調會議-審查交通及建設部高速公路局及公路局所屬中央四級機關（構）組織法規案會議（以下簡稱組改小組119次協調會議）紀錄決議中有關組設基礎下，本組設精簡及派出單位設置原則重新檢視。</text:p>
        </text:list-item>
        <text:list-item>
          <text:p text:style-name="P69">公路總局各區監理所（以下簡稱各區監理所）：有關於臺北區監理所增設派出單位「運輸車輛動態管理中心」一節，請依組改小組119次協調會議紀錄決議中有關組設基礎下，本組設精簡及派出單位設置原則重新檢視。</text:p>
        </text:list-item>
        <text:list-item>
          <text:p text:style-name="P70">公路總局西部濱海公路各區臨時工程處（以下簡稱各區臨時工程處）：</text:p>
        </text:list-item>
      </text:list>
      <text:list text:style-name="LFO3" text:continue-numbering="true">
        <text:list-item>
          <text:p text:style-name="P71">考量各區臨時工程處屬臨時任用機關，請分別訂定西部濱海公路北區臨時工程處（以下簡稱西濱北）及西部濱海公路南區臨時工程處（以下簡稱西濱南）暫行組織規程與辦事細<text:soft-page-break/>則，以符法制。</text:p>
        </text:list-item>
        <text:list-item>
          <text:p text:style-name="P72">各臨時工程處內部單位設4科4室及各工務段。</text:p>
        </text:list-item>
      </text:list>
      <text:list text:style-name="LFO1" text:continue-numbering="true">
        <text:list-item>
          <text:p text:style-name="P73">公路總局蘇花公路改善工程處（以下簡稱蘇花改工程處）：內部單位設4科4室及各工務段。</text:p>
        </text:list-item>
        <text:list-item>
          <text:p text:style-name="P74">公路總局材料試驗所（以下簡稱試驗所）：內部單位設3科1室。</text:p>
        </text:list-item>
        <text:list-item>
          <text:p text:style-name="P75">公路總局公路人員訓練所（以下簡稱訓練所）：內部單位設4科、3室及訓練中心；訓練中心維持不分股辦事，並刪除政風室設置。</text:p>
        </text:list-item>
      </text:list>
      <text:list text:style-name="LFO2" text:continue-numbering="true">
        <text:list-item>
          <text:p text:style-name="P76">編制表草案及編制員額部分：</text:p>
        </text:list-item>
      </text:list>
      <text:list text:style-name="LFO4" text:continue-numbering="true">
        <text:list-item>
          <text:p text:style-name="P77">整體性：請交通部依相關機關會審意見、會議決議情形、未來組設以及員額變動情形，檢討修正公路總局及所屬機關（構）編制表草案。</text:p>
        </text:list-item>
        <text:list-item>
          <text:p text:style-name="P78">個別性：</text:p>
        </text:list-item>
      </text:list>
      <text:list text:style-name="LFO5" text:continue-numbering="true">
        <text:list-item>
          <text:p text:style-name="P79">公路總局：<text:s/></text:p>
        </text:list-item>
      </text:list>
      <text:list text:style-name="LFO6" text:continue-numbering="true">
        <text:list-item>
          <text:p text:style-name="P80">同意編制員額數635人。</text:p>
        </text:list-item>
        <text:list-item>
          <text:p text:style-name="P81">人事室、主計室及政風室專門委員不予設置，惟如係安置現職人員，則同意以出缺後改置薦任非主管。</text:p>
        </text:list-item>
      </text:list>
      <text:list text:style-name="LFO5" text:continue-numbering="true">
        <text:list-item>
          <text:p text:style-name="P82">各區養護工程處：</text:p>
        </text:list-item>
      </text:list>
      <text:list text:style-name="LFO7" text:continue-numbering="true">
        <text:list-item>
          <text:p text:style-name="P83">第一區至第五區養護工程處編制員額同意分別以337人、453人、365人、252人及284人編列。</text:p>
        </text:list-item>
        <text:list-item>
          <text:p text:style-name="P84">第四區養護工程處人事機構編制員額，經扣除書記1人出缺改置為科員後，應再減列1人。</text:p>
        </text:list-item>
        <text:list-item>
          <text:p text:style-name="P85">第五區養護工程處人事機構編制員額應再減列1人。</text:p>
        </text:list-item>
      </text:list>
      <text:list text:style-name="LFO5" text:continue-numbering="true">
        <text:list-item>
          <text:p text:style-name="P86"><text:span text:style-name="T87">各區監理所：</text:span><text:span text:style-name="T88">臺北所、新竹所、臺中所、嘉義所、高雄所、臺北市所、高雄市所編制員額同意分別以</text:span><text:span text:style-name="T89">322</text:span><text:span text:style-name="T90">人、</text:span><text:span text:style-name="T91">261</text:span><text:span text:style-name="T92">人、</text:span><text:span text:style-name="T93">366</text:span><text:span text:style-name="T94">人、</text:span><text:span text:style-name="T95">295</text:span><text:span text:style-name="T96">人、</text:span><text:span text:style-name="T97">216</text:span><text:span text:style-name="T98">人、</text:span><text:span text:style-name="T99">287</text:span><text:span text:style-name="T100">人、</text:span><text:span text:style-name="T101">186</text:span><text:span text:style-name="T102">人編列。</text:span></text:p>
        </text:list-item>
        <text:list-item>
          <text:p text:style-name="P103">各區臨時工程處：西濱北及西濱南編制員額總數均以100人編列。</text:p>
        </text:list-item>
        <text:list-item>
          <text:p text:style-name="P104">蘇花改工程處：</text:p>
        </text:list-item>
      </text:list>
      <text:list text:style-name="LFO10" text:continue-numbering="true">
        <text:list-item>
          <text:p text:style-name="P105">同意編制員額數82人。</text:p>
        </text:list-item>
        <text:list-item>
          <text:p text:style-name="P106"><text:span text:style-name="T107">編制表內置「副處長」</text:span><text:span text:style-name="T108">2</text:span><text:span text:style-name="T109">人部分，請於編制表函送考</text:span><text:soft-page-break/><text:span text:style-name="T110">試院備查時敍明理由，</text:span><text:span text:style-name="T111">俾利後續編制表備查作業。</text:span></text:p>
        </text:list-item>
      </text:list>
      <text:list text:style-name="LFO5" text:continue-numbering="true">
        <text:list-item>
          <text:p text:style-name="P112">試驗所：</text:p>
        </text:list-item>
      </text:list>
      <text:list text:style-name="LFO8" text:continue-numbering="true">
        <text:list-item>
          <text:p text:style-name="P113">同意編制員額數40人。</text:p>
        </text:list-item>
        <text:list-item>
          <text:p text:style-name="P114">試驗所應屬中央四級機構，有關編制表內職稱選置一節，請洽銓敘部並重行妥適配置後，再行送達本總處。</text:p>
        </text:list-item>
      </text:list>
      <text:list text:style-name="LFO5" text:continue-numbering="true">
        <text:list-item>
          <text:p text:style-name="P115">訓練所：</text:p>
        </text:list-item>
      </text:list>
      <text:list text:style-name="LFO9" text:continue-numbering="true">
        <text:list-item>
          <text:p text:style-name="P116">同意編制員額數100人。</text:p>
        </text:list-item>
        <text:list-item>
          <text:p text:style-name="P117">編制表內「股長」職稱予以刪除。另配合不予設置「政風室」，請刪除「政風室」編制員額。</text:p>
        </text:list-item>
      </text:list>
      <text:list text:style-name="LFO2" text:continue-numbering="true">
        <text:list-item>
          <text:p text:style-name="P118"><text:span text:style-name="T119">請交通部依本次會議決議修正公路總局處務規程（含編制表）草案及所屬機關（構）組織法規草案，並於</text:span><text:span text:style-name="T120">3</text:span><text:span text:style-name="T121">週內函報本總處，俾利辦理後續相關事宜。</text:span></text:p>
        </text:list-item>
        <text:list-item>
          <text:p text:style-name="P122"><text:span text:style-name="T123">至有關各區養護工程處及各區監理所是否得增設派出單位一節，將視需要另案召開會議審議。</text:span></text:p>
        </text:list-item>
        <text:list-item>
          <text:p text:style-name="P124"><text:span text:style-name="T125">有關公路總局及所屬機關（構）組織法規草案相關決議</text:span><text:span text:style-name="T126">，</text:span><text:span text:style-name="T127">如後附。</text:span></text:p>
        </text:list-item>
      </text:list>
      <text:p text:style-name="P128"><text:span text:style-name="T129">捌</text:span><text:span text:style-name="T130">、</text:span><text:span text:style-name="T131">臨時動議：</text:span><text:span text:style-name="T132">無</text:span><text:span text:style-name="T133">。</text:span></text:p>
      <text:p text:style-name="P134"><text:span text:style-name="T135">玖</text:span><text:span text:style-name="T136">、</text:span><text:span text:style-name="T137">散會：</text:span><text:span text:style-name="T138">下</text:span><text:span text:style-name="T139">午</text:span><text:span text:style-name="T140">4</text:span><text:span text:style-name="T141">時</text:span><text:span text:style-name="T142">3</text:span><text:span text:style-name="T143">5</text:span><text:span text:style-name="T144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style91" style:display-name="style91" style:family="text">
      <style:text-properties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公文段落" style:display-name="公文(段落)" style:family="paragraph" style:parent-style-name="內文" style:next-style-name="內文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0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0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72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第</text:span><text:span text:style-name="頁碼"><text:page-number text:fixed="false">1</text:page-number></text:span><text:span text:style-name="頁碼">頁，共</text:span><text:span text:style-name="頁碼">3</text:span><text:span text:style-name="頁碼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人事行政局福利小組成員名單</dc:title>
    <meta:initial-creator>SPEED</meta:initial-creator>
    <dc:creator>總局-人事室-黃美華</dc:creator>
    <meta:creation-date>2017-05-18T06:28:00Z</meta:creation-date>
    <dc:date>2017-05-18T06:28:00Z</dc:date>
    <meta:print-date>2017-05-01T10:4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6" meta:character-count="1516" meta:row-count="10" meta:non-whitespace-character-count="1293"/>
  </office:meta>
</office:document-meta>
</file>